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25in" style:line-height-at-least="0.1666in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125in" style:line-height-at-least="0.1666in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25in" style:line-height-at-least="0.1666in" fo:text-indent="1.672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bottom="0.125in" style:line-height-at-least="0.1666in" fo:text-indent="1.6722in"/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indent="0.196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indent="0.196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196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indent="0.196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 fo:margin-left="0.7875in" fo:text-indent="-0.7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 fo:margin-left="0.7868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科技大學資工系研究生學位考試口試委員基本資料表</text:p>
      <text:p text:style-name="P2">學期別：______學年度_____學期<text:s text:c="12"/>口試日期：______年_____月_____日</text:p>
      <text:p text:style-name="P3"><text:span text:style-name="T4"></text:span><text:span text:style-name="T5">碩士班研究生 <text:s text:c="2"/>學號：_________________ 姓名：_________________</text:span></text:p>
      <text:p text:style-name="P6"><text:span text:style-name="T7"></text:span><text:span text:style-name="T8">博士班研究生 <text:s text:c="2"/></text:span><text:span text:style-name="T9">學號：_________________ 姓名：_________________</text:span></text:p>
      <text:p text:style-name="P10">學號：_________________ 姓名：_________________</text:p>
      <text:p text:style-name="P11">學號：_________________ 姓名：_________________ <text:s text:c="2"/></text:p>
      <text:p text:style-name="內文"><text:span text:style-name="T12">口試委員名單</text:span><text:span text:style-name="T13">：</text:span></text:p>
      <text:p text:style-name="內文"><text:span text:style-name="T14">1.員工編號</text:span><text:span text:style-name="T15">(校內</text:span><text:span text:style-name="T16">)</text:span><text:span text:style-name="T17"><text:s/></text:span><text:span text:style-name="T18">：____________</text:span><text:span text:style-name="T19">__</text:span><text:span text:style-name="T20">______</text:span><text:span text:style-name="T21">____</text:span><text:span text:style-name="T22">姓名</text:span><text:span text:style-name="T23">(</text:span><text:span text:style-name="T24">簽名</text:span><text:span text:style-name="T25">)</text:span><text:span text:style-name="T26">：___________________</text:span></text:p>
      <text:p text:style-name="內文"><text:span text:style-name="T27">2.員工編號(校內)</text:span><text:span text:style-name="T28"><text:s/></text:span><text:span text:style-name="T29">：_______________</text:span><text:span text:style-name="T30">______</text:span><text:span text:style-name="T31">___</text:span><text:span text:style-name="T32">姓名</text:span><text:span text:style-name="T33">(</text:span><text:span text:style-name="T34">簽名</text:span><text:span text:style-name="T35">)</text:span><text:span text:style-name="T36">：___________________</text:span></text:p>
      <text:p text:style-name="內文"><text:span text:style-name="T37">3.員工編號(校內)</text:span><text:span text:style-name="T38"><text:s/></text:span><text:span text:style-name="T39">：_______________</text:span><text:span text:style-name="T40">______</text:span><text:span text:style-name="T41">___姓名</text:span><text:span text:style-name="T42">(</text:span><text:span text:style-name="T43">簽名</text:span><text:span text:style-name="T44">)</text:span><text:span text:style-name="T45">：_____________</text:span><text:span text:style-name="T46">_</text:span><text:span text:style-name="T47">_</text:span><text:span text:style-name="T48">_</text:span><text:span text:style-name="T49">___</text:span></text:p>
      <text:p text:style-name="內文"><text:span text:style-name="T50">4.身分證字號(校外)：_____________</text:span><text:span text:style-name="T51">_______</text:span><text:span text:style-name="T52">___</text:span><text:span text:style-name="T53">姓名</text:span><text:span text:style-name="T54">(</text:span><text:span text:style-name="T55">簽名</text:span><text:span text:style-name="T56">)</text:span><text:span text:style-name="T57">：_______</text:span><text:span text:style-name="T58">_</text:span><text:span text:style-name="T59">_</text:span><text:span text:style-name="T60">_</text:span><text:span text:style-name="T61">_________</text:span></text:p>
      <text:p text:style-name="P62">往來金融機構(含分行)名稱：_____________________帳號：___________________</text:p>
      <text:p text:style-name="P63"><text:span text:style-name="T64">地址：_____________________________________</text:span><text:span text:style-name="T65">交通費(</text:span><text:span text:style-name="T66">請填</text:span><text:span text:style-name="T67">車種)</text:span><text:span text:style-name="T68"><text:s/></text:span><text:span text:style-name="T69">：</text:span><text:span text:style-name="T70">______</text:span><text:span text:style-name="T71">__</text:span><text:span text:style-name="T72">__</text:span></text:p>
      <text:p text:style-name="內文"><text:span text:style-name="T73">5.身分證字號(校外)：_______________________</text:span><text:span text:style-name="T74">姓名(</text:span><text:span text:style-name="T75">簽名</text:span><text:span text:style-name="T76">)：</text:span><text:span text:style-name="T77">___________________</text:span></text:p>
      <text:p text:style-name="P78">往來金融機構(含分行)名稱：_____________________帳號：___________________</text:p>
      <text:p text:style-name="P79"><text:span text:style-name="T80">地址：_____________________________________</text:span><text:span text:style-name="T81">交通費(請填車種)<text:s/></text:span><text:span text:style-name="T82">：</text:span><text:span text:style-name="T83">___</text:span><text:span text:style-name="T84">__</text:span><text:span text:style-name="T85">_____</text:span></text:p>
      <text:p text:style-name="內文"><text:span text:style-name="T86">6.身分證字號(校外)：_______________________</text:span><text:span text:style-name="T87">姓名(</text:span><text:span text:style-name="T88">簽名</text:span><text:span text:style-name="T89">)：</text:span><text:span text:style-name="T90">___________________</text:span></text:p>
      <text:p text:style-name="P91">往來金融機構(含分行)名稱：_____________________帳號：___________________</text:p>
      <text:p text:style-name="P92"><text:span text:style-name="T93">地址：_____________________________________</text:span><text:span text:style-name="T94">交通費(請填車種) ：</text:span><text:span text:style-name="T95">_</text:span><text:span text:style-name="T96">__</text:span><text:span text:style-name="T97">_______</text:span></text:p>
      <text:p text:style-name="P98"><text:span text:style-name="T99">備註：</text:span><text:span text:style-name="T100">1.</text:span><text:span text:style-name="T101">交通費包括行程中必須搭乘之汽車、火車、高鐵、捷運、輪船等費，</text:span><text:span text:style-name="T102">均按實報支</text:span><text:span text:style-name="T103">，</text:span><text:span text:style-name="T104">另</text:span><text:span text:style-name="T105">搭乘高鐵者，</text:span><text:span text:style-name="T106">其</text:span><text:span text:style-name="T107">交通費需檢據核銷</text:span><text:span text:style-name="T108">。</text:span></text:p>
      <text:p text:style-name="P109"><text:span text:style-name="T110">2.表格不</text:span><text:span text:style-name="T111">敷</text:span><text:span text:style-name="T112">填寫</text:span><text:span text:style-name="T113">請自行加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chuang</meta:initial-creator>
    <dc:creator>kchuang</dc:creator>
    <meta:creation-date>2024-10-22T08:18:00Z</meta:creation-date>
    <dc:date>2024-10-22T08:19:00Z</dc:date>
    <meta:print-date>2013-01-04T07:2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2" meta:character-count="1089" meta:row-count="7" meta:non-whitespace-character-count="929"/>
  </office:meta>
</office:document-meta>
</file>