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416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3" style:family="table">
      <style:table-properties style:width="7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3" style:family="table-row">
      <style:table-row-properties style:min-row-height="0.251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P87" style:parent-style-name="內文" style:family="paragraph">
      <style:paragraph-properties fo:margin-top="0.0347in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268in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1" style:family="table-row">
      <style:table-row-properties style:min-row-height="1.7423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style:line-height-at-least="0in" fo:margin-left="5in" fo:text-indent="-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1666in" fo:keep-together="always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395" style:family="table-row">
      <style:table-row-properties style:min-row-height="0.6979in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　生</text:p>
            <text:p text:style-name="P39">年月日</text:p>
          </table:table-cell>
          <table:covered-table-cell/>
          <table:covered-table-cell/>
          <table:table-cell table:style-name="TableCell40" table:number-columns-spanned="9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分證號　碼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</text:p>
            <text:p text:style-name="P49"><text:span text:style-name="T50">地址</text:span></text:p>
          </table:table-cell>
          <table:table-cell table:style-name="TableCell51" table:number-columns-spanned="22">
            <text:p text:style-name="P5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</text:p>
            <text:p text:style-name="P56">地址</text:p>
          </table:table-cell>
          <table:table-cell table:style-name="TableCell57" table:number-columns-spanned="17" table:number-rows-spanned="2">
            <text:p text:style-name="P58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學</text:p>
            <text:p text:style-name="P75"/>
            <text:p text:style-name="P76"/>
            <text:p text:style-name="P77"><text:span text:style-name="T78">歷</text:span></text:p>
          </table:table-cell>
          <table:table-cell table:style-name="TableCell79" table:number-columns-spanned="3" table:number-rows-spanned="2">
            <text:p text:style-name="P80">學校名稱</text:p>
          </table:table-cell>
          <table:covered-table-cell/>
          <table:covered-table-cell/>
          <table:table-cell table:style-name="TableCell81" table:number-columns-spanned="6" table:number-rows-spanned="2">
            <text:p text:style-name="P8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教育程度</text:p>
            <text:p text:style-name="P87">（學位）</text:p>
          </table:table-cell>
          <table:covered-table-cell/>
          <table:covered-table-cell/>
          <table:table-cell table:style-name="TableCell88" table:number-columns-spanned="3">
            <text:p text:style-name="P89">授予學位</text:p>
          </table:table-cell>
          <table:covered-table-cell/>
          <table:covered-table-cell/>
          <table:table-cell table:style-name="TableCell90" table:number-rows-spanned="2">
            <text:p text:style-name="P91">證件字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起</text:p>
          </table:table-cell>
          <table:covered-table-cell/>
          <table:covered-table-cell/>
          <table:table-cell table:style-name="TableCell98" table:number-columns-spanned="3">
            <text:p text:style-name="P99">訖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  <table:table-cell table:style-name="TableCell103">
            <text:p text:style-name="P104">月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7">
            <text:p text:style-name="P196"/>
            <text:p text:style-name="P197">經</text:p>
            <text:p text:style-name="P198"/>
            <text:p text:style-name="P199"/>
            <text:p text:style-name="P200"/>
            <text:p text:style-name="P201"><text:span text:style-name="T202">歷</text:span></text:p>
          </table:table-cell>
          <table:table-cell table:style-name="TableCell203" table:number-columns-spanned="6" table:number-rows-spanned="2">
            <text:p text:style-name="P20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 table:number-rows-spanned="2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起</text:p>
          </table:table-cell>
          <table:covered-table-cell/>
          <table:covered-table-cell/>
          <table:table-cell table:style-name="TableCell217" table:number-columns-spanned="4">
            <text:p text:style-name="P218">訖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教師</text:p>
            <text:p text:style-name="P304">資格</text:p>
          </table:table-cell>
          <table:table-cell table:style-name="TableCell305" table:number-columns-spanned="5">
            <text:list text:style-name="LFO29" text:continue-numbering="true">
              <text:list-item>
                <text:p text:style-name="P306">教授</text:p>
              </text:list-item>
            </text:list>
            <text:p text:style-name="P30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list text:style-name="LFO29" text:continue-numbering="true">
              <text:list-item>
                <text:p text:style-name="P309">副教授</text:p>
              </text:list-item>
            </text:list>
            <text:p text:style-name="P310"><text:span text:style-name="T31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list text:style-name="LFO29" text:continue-numbering="true">
              <text:list-item>
                <text:p text:style-name="P313">助理教授</text:p>
              </text:list-item>
            </text:list>
            <text:p text:style-name="P314"><text:span text:style-name="T3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  <text:p text:style-name="P319">領域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證照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專利</text:p>
          </table:table-cell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論</text:p>
            <text:p text:style-name="P334"/>
            <text:p text:style-name="P335">文</text:p>
            <text:p text:style-name="P336"/>
            <text:p text:style-name="P337">著</text:p>
            <text:p text:style-name="P338"/>
            <text:p text:style-name="P339">述</text:p>
            <text:p text:style-name="P340"/>
          </table:table-cell>
          <table:table-cell table:style-name="TableCell341" table:number-columns-spanned="22">
            <text:p text:style-name="P342">（A）期刊論文：</text:p>
            <text:p text:style-name="P343"/>
            <text:p text:style-name="P344"/>
            <text:p text:style-name="P345">（B）研討會論文：</text:p>
            <text:p text:style-name="P346"/>
            <text:p text:style-name="P347"/>
            <text:p text:style-name="P348">（C）專書及專書論文：</text:p>
            <text:p text:style-name="P349"/>
            <text:p text:style-name="P350"/>
            <text:p text:style-name="P351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表請以打字填註。</text:span><text:span text:style-name="T354">　　　　　　　　　　　　　　　　　　　　　　　　　　</text:span><text:span text:style-name="T355">　　　　　　　　　　　　　　　　　　　</text:span></text:p>
      <text:p text:style-name="P356"><text:span text:style-name="T357">第一頁</text:span><text:span text:style-name="T358"><text:s text:c="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備註：本校新聘專任教師須提教師評審委員會審議，依本校教師評審委員會設置辦法第</text:span><text:span text:style-name="T399">6</text:span><text:span text:style-name="T400">條規定略以，</text:span><text:span text:style-name="T401">教評會委員遇有關本人、配偶及三親等內血親、姻親提會評審事項時，應行迴避</text:span><text:span text:style-name="T402">。</text:span><text:span text:style-name="T403">　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</text:span></text:p>
      <text:p text:style-name="P406"><text:span text:style-name="T407">第二頁</text:span><text:span text:style-name="T4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系徵聘專任教師</dc:title>
    <dc:subject/>
    <meta:initial-creator>EN</meta:initial-creator>
    <dc:creator>陳至弘</dc:creator>
    <meta:creation-date>2026-04-20T00:54:00Z</meta:creation-date>
    <dc:date>2026-04-20T00:54:00Z</dc:date>
    <meta:print-date>2011-12-08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