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4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51in" style:use-optimal-column-width="false"/>
    </style:style>
    <style:style style:name="TableColumn9" style:family="table-column">
      <style:table-column-properties style:column-width="1.275in" style:use-optimal-column-width="false"/>
    </style:style>
    <style:style style:name="TableColumn10" style:family="table-column">
      <style:table-column-properties style:column-width="1.275in" style:use-optimal-column-width="false"/>
    </style:style>
    <style:style style:name="Table4" style:family="table">
      <style:table-properties style:width="7.0784in" fo:margin-left="-0.0069in" table:align="left"/>
    </style:style>
    <style:style style:name="TableRow11" style:family="table-row">
      <style:table-row-properties style:min-row-height="0.333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118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2868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0.0486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style:font-name="標楷體" style:font-name-asian="標楷體" style:font-size-complex="9pt"/>
    </style:style>
    <style:style style:name="T10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40" style:parent-style-name="內文" style:family="paragraph">
      <style:paragraph-properties fo:line-height="0.180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47" style:parent-style-name="內文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0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end" fo:line-height="0.1388in"/>
    </style:style>
    <style:style style:name="T162" style:parent-style-name="預設段落字型" style:family="text">
      <style:text-properties style:font-name="標楷體" style:font-name-asian="標楷體" fo:font-style="italic" style:font-style-asian="italic" style:font-style-complex="italic" fo:color="#808080" fo:font-size="10pt" style:font-size-asian="10pt"/>
    </style:style>
    <style:style style:name="TableRow163" style:family="table-row">
      <style:table-row-properties style:min-row-height="0.1965in" style:use-optimal-row-height="false" fo:keep-together="always"/>
    </style:style>
    <style:style style:name="TableCell1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1965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875in" style:use-optimal-row-height="false" fo:keep-together="always"/>
    </style:style>
    <style:style style:name="TableCell1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0" style:family="table-row">
      <style:table-row-properties style:min-row-height="0.984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0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1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1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2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2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33" style:family="table-row">
      <style:table-row-properties style:min-row-height="0.984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3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4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4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5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5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264" style:family="table-row">
      <style:table-row-properties style:min-row-height="0.984in" style:use-optimal-row-height="false" fo:keep-together="always"/>
    </style:style>
    <style:style style:name="TableCell2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6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7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805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84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8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color="#343434" style:font-size-complex="12pt" fo:background-color="#FFFFFF"/>
    </style:style>
    <style:style style:name="P29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2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3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Cell29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6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7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8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299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300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P301" style:parent-style-name="內文" style:family="paragraph">
      <style:paragraph-properties fo:line-height="0.1805in"/>
      <style:text-properties style:font-name="標楷體" style:font-name-asian="標楷體" style:font-name-complex="Arial" fo:color="#343434" style:font-size-complex="12pt" fo:background-color="#FFFFFF"/>
    </style:style>
    <style:style style:name="TableRow302" style:family="table-row">
      <style:table-row-properties style:min-row-height="0.0451in"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0451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end" fo:margin-top="0.1229in" fo:line-height="0.1388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國立臺北科技大學　校外實習單位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司名稱</text:span></text:p>
          </table:table-cell>
          <table:table-cell table:style-name="TableCell15" table:number-columns-spanned="5">
            <text:p text:style-name="P16">建興儲存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會會員</text:p>
          </table:table-cell>
          <table:table-cell table:style-name="TableCell20" table:number-columns-spanned="5">
            <text:p text:style-name="P21">□是，公會名稱：_________________________ <text:s/>■否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時間</text:p>
          </table:table-cell>
          <table:table-cell table:style-name="TableCell25" table:number-columns-spanned="5">
            <text:p text:style-name="P26">__115__年__07_月__01__日<text:s/>至<text:s/>__115__年__08__月__31__日止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負責</text:span><text:span text:style-name="T31">人</text:span></text:p>
          </table:table-cell>
          <table:table-cell table:style-name="TableCell32" table:number-columns-spanned="2">
            <text:p text:style-name="P33">曾煥雄</text:p>
          </table:table-cell>
          <table:covered-table-cell/>
          <table:table-cell table:style-name="TableCell34">
            <text:p text:style-name="P35">統一編號</text:p>
          </table:table-cell>
          <table:table-cell table:style-name="TableCell36" table:number-columns-spanned="2">
            <text:p text:style-name="P37">82834183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聯絡</text:span><text:span text:style-name="T42">人</text:span></text:p>
          </table:table-cell>
          <table:table-cell table:style-name="TableCell43" table:number-columns-spanned="2">
            <text:p text:style-name="P44">廖英如</text:p>
          </table:table-cell>
          <table:covered-table-cell/>
          <table:table-cell table:style-name="TableCell45">
            <text:p text:style-name="P46"><text:span text:style-name="T47">職</text:span><text:span text:style-name="T48">稱</text:span></text:p>
          </table:table-cell>
          <table:table-cell table:style-name="TableCell49" table:number-columns-spanned="2">
            <text:p text:style-name="P50">資深專員</text:p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(02)8798-2886</text:p>
            <text:p text:style-name="P56">EXT:8837</text:p>
          </table:table-cell>
          <table:covered-table-cell/>
          <table:table-cell table:style-name="TableCell57">
            <text:p text:style-name="P58"><text:span text:style-name="T59">傳</text:span><text:span text:style-name="T60">真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聯絡人E-mail</text:p>
          </table:table-cell>
          <table:table-cell table:style-name="TableCell66" table:number-columns-spanned="5">
            <text:p text:style-name="內文"><text:a xlink:href="mailto:Eve.Liao@ssstc.com" office:target-frame-name="_top" xlink:show="replace"><text:span text:style-name="T67">Eve.Liao@ssstc.com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地址</text:p>
          </table:table-cell>
          <table:table-cell table:style-name="TableCell71" table:number-columns-spanned="5">
            <text:p text:style-name="P72">□□□□□臺北市內湖區瑞光路392號12樓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公司網址</text:p>
          </table:table-cell>
          <table:table-cell table:style-name="TableCell76" table:number-columns-spanned="5">
            <text:p text:style-name="P77">https://www.ssstc.com/tw/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簡介及營業項目</text:p>
          </table:table-cell>
          <table:table-cell table:style-name="TableCell81" table:number-columns-spanned="5">
            <text:p text:style-name="P82"><text:span text:style-name="T83">建興儲存科技（</text:span><text:span text:style-name="T84">Solid State Storage Technology Corporation ,SSSTC</text:span><text:span text:style-name="T85">）是鎧俠控股株式會社（</text:span><text:span text:style-name="T86">KIOXIA<text:s/></text:span><text:span text:style-name="T87">Corporation</text:span><text:span text:style-name="T88">）的子公司，致力於數據儲存產品的研發、製造、銷售，提供客戶最可靠、高品質的固態硬碟</text:span><text:span text:style-name="T89">SSD</text:span><text:span text:style-name="T90">產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產業</text:span><text:span text:style-name="T95">別</text:span></text:p>
          </table:table-cell>
          <table:table-cell table:style-name="TableCell96" table:number-columns-spanned="5">
            <text:p text:style-name="P97"><text:span text:style-name="T98">□AB</text:span><text:span text:style-name="T99">礦業及土石採取　　　　</text:span><text:span text:style-name="T100">□</text:span><text:span text:style-name="T101">AD</text:span><text:span text:style-name="T102">電力及燃氣供應　　　</text:span><text:span text:style-name="T103">□</text:span><text:span text:style-name="T104">AF</text:span><text:span text:style-name="T105">營建工程</text:span></text:p>
            <text:p text:style-name="P106"><text:span text:style-name="T107">■</text:span><text:span text:style-name="T108">AC</text:span><text:span text:style-name="T109">製造業</text:span><text:span text:style-name="T110">(</text:span><text:span text:style-name="T111">包含科技半導體、生技醫藥、原料製造供應</text:span><text:span text:style-name="T112">)</text:span></text:p>
            <text:p text:style-name="P113"><text:span text:style-name="T114">□</text:span><text:span text:style-name="T115">AE</text:span><text:span text:style-name="T116">用水供應汙染整治　　　</text:span><text:span text:style-name="T117">□</text:span><text:span text:style-name="T118">AG</text:span><text:span text:style-name="T119">批發零售　　　　　　</text:span><text:span text:style-name="T120">□</text:span><text:span text:style-name="T121">AI</text:span><text:span text:style-name="T122">住宿餐飲</text:span></text:p>
            <text:p text:style-name="P123"><text:span text:style-name="T124">□</text:span><text:span text:style-name="T125">AJ</text:span><text:span text:style-name="T126">出版影音傳播資通訊服務</text:span><text:span text:style-name="T127">(</text:span><text:span text:style-name="T128">包含影視、電信、系統設置</text:span><text:span text:style-name="T129">)</text:span></text:p>
            <text:p text:style-name="P130"><text:span text:style-name="T131">□</text:span><text:span text:style-name="T132">AL</text:span><text:span text:style-name="T133">金融保險　　　　　　　</text:span><text:span text:style-name="T134">□</text:span><text:span text:style-name="T135">AL</text:span><text:span text:style-name="T136">不動產</text:span><text:span text:style-name="T137">(</text:span><text:span text:style-name="T138">包含都市更新與規劃</text:span><text:span text:style-name="T139">)</text:span></text:p>
            <text:p text:style-name="P140"><text:span text:style-name="T141">□</text:span><text:span text:style-name="T142">AM</text:span><text:span text:style-name="T143">專業科學及技術服務</text:span><text:span text:style-name="T144">(</text:span><text:span text:style-name="T145">包含會計、法律、設計、安規檢測</text:span><text:span text:style-name="T146">)</text:span></text:p>
            <text:p text:style-name="P147"><text:span text:style-name="T148">□</text:span><text:span text:style-name="T149">AR</text:span><text:span text:style-name="T150">藝術娛樂休閒服務</text:span><text:span text:style-name="T151">(</text:span><text:span text:style-name="T152">包含藝術、圖書、展演、體育育樂</text:span><text:span text:style-name="T153">)</text:span></text:p>
            <text:p text:style-name="P154"><text:span text:style-name="T155">□</text:span><text:span text:style-name="T156">AP</text:span><text:span text:style-name="T157">教育業　　　　　　　　</text:span><text:span text:style-name="T158">□</text:span><text:span text:style-name="T159">其他：</text:span><text:span text:style-name="T160">____________________________</text:span></text:p>
            <text:p text:style-name="P161"><text:span text:style-name="T162">請參考行政院主計處行業分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提供實習學生</text:p>
            <text:p text:style-name="P166">膳、宿狀況</text:p>
          </table:table-cell>
          <table:table-cell table:style-name="TableCell167" table:number-columns-spanned="2">
            <text:p text:style-name="P168">□有<text:s text:c="7"/>■無</text:p>
            <text:p text:style-name="P169">□其他＿＿＿＿＿＿</text:p>
          </table:table-cell>
          <table:covered-table-cell/>
          <table:table-cell table:style-name="TableCell170">
            <text:p text:style-name="P171">休假方式</text:p>
          </table:table-cell>
          <table:table-cell table:style-name="TableCell172" table:number-columns-spanned="2">
            <text:p text:style-name="P173">依公司規定</text:p>
          </table:table-cell>
          <table:covered-table-cell/>
        </table:table-row>
        <table:table-row table:style-name="TableRow174">
          <table:table-cell table:style-name="TableCell175">
            <text:p text:style-name="P176">提供實習學生</text:p>
            <text:p text:style-name="P177">保險狀況</text:p>
          </table:table-cell>
          <table:table-cell table:style-name="TableCell178" table:number-columns-spanned="2">
            <text:p text:style-name="P179">■勞保<text:s text:c="5"/>■健保</text:p>
            <text:p text:style-name="P180">■團體保險</text:p>
          </table:table-cell>
          <table:covered-table-cell/>
          <table:table-cell table:style-name="TableCell181">
            <text:p text:style-name="P182">交通狀況</text:p>
          </table:table-cell>
          <table:table-cell table:style-name="TableCell183" table:number-columns-spanned="2">
            <text:p text:style-name="P184">■自理<text:s text:c="5"/>□交通車</text:p>
            <text:p text:style-name="P185">□其他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系所需求</text:p>
          </table:table-cell>
          <table:table-cell table:style-name="TableCell189">
            <text:p text:style-name="P190">實習地點及內容</text:p>
            <text:p text:style-name="P191">(簡述)</text:p>
          </table:table-cell>
          <table:table-cell table:style-name="TableCell192">
            <text:p text:style-name="P193">名額</text:p>
          </table:table-cell>
          <table:table-cell table:style-name="TableCell194">
            <text:p text:style-name="P195">津貼</text:p>
          </table:table-cell>
          <table:table-cell table:style-name="TableCell196">
            <text:p text:style-name="P197">修習課程要求</text:p>
          </table:table-cell>
          <table:table-cell table:style-name="TableCell198">
            <text:p text:style-name="P199">需求條件</text:p>
          </table:table-cell>
        </table:table-row>
        <table:table-row table:style-name="TableRow200">
          <table:table-cell table:style-name="TableCell201">
            <text:p text:style-name="P202">電子、電機、資工</text:p>
          </table:table-cell>
          <table:table-cell table:style-name="TableCell203">
            <text:p text:style-name="P204">地點縣市：</text:p>
            <text:p text:style-name="P205">1.臺北市內湖區瑞光路392號12樓</text:p>
            <text:p text:style-name="P206">2.新竹市東區篤行路8號</text:p>
            <text:p text:style-name="P207"/>
            <text:p text:style-name="P208">內容：</text:p>
            <text:p text:style-name="P209">【韌體實習生】</text:p>
            <text:p text:style-name="P210">1.協助韌體開發相關作業，並支援既有專案執行</text:p>
            <text:p text:style-name="P211">2.協助進行韌體或專案相關之資料蒐集與分析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■</text:span><text:span text:style-name="T217">月薪</text:span></text:p>
            <text:p text:style-name="P218">□時薪</text:p>
            <text:p text:style-name="P219">□其他</text:p>
          </table:table-cell>
          <table:table-cell table:style-name="TableCell220">
            <text:p text:style-name="P221"><text:span text:style-name="T222">■</text:span><text:span text:style-name="T223">無</text:span></text:p>
            <text:p text:style-name="P224">課程名稱1：</text:p>
            <text:p text:style-name="P225"/>
            <text:p text:style-name="P226">課程名稱2：</text:p>
            <text:p text:style-name="P227"/>
          </table:table-cell>
          <table:table-cell table:style-name="TableCell228">
            <text:p text:style-name="P229">證照：</text:p>
            <text:p text:style-name="P230">無</text:p>
            <text:p text:style-name="P231">其他：</text:p>
            <text:p text:style-name="P232">熟悉<text:s/>C<text:s/>或<text:s/>C++<text:s/>程式語言</text:p>
          </table:table-cell>
        </table:table-row>
        <text:soft-page-break/>
        <table:table-row table:style-name="TableRow233">
          <table:table-cell table:style-name="TableCell234">
            <text:p text:style-name="P235">電子、電機、資工</text:p>
          </table:table-cell>
          <table:table-cell table:style-name="TableCell236">
            <text:p text:style-name="P237">地點縣市：新竹市東區篤行路8號</text:p>
            <text:p text:style-name="P238"/>
            <text:p text:style-name="P239">內容：</text:p>
            <text:p text:style-name="P240">【半導體應用NVM實習生】</text:p>
            <text:p text:style-name="P241">1.NAND<text:s/>Flash元件特性評估與系統端應用整合</text:p>
            <text:p text:style-name="P242">2.NAND Flash元件可靠度失效分析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■</text:span><text:span text:style-name="T248">月薪</text:span></text:p>
            <text:p text:style-name="P249">□時薪</text:p>
            <text:p text:style-name="P250">□其他</text:p>
          </table:table-cell>
          <table:table-cell table:style-name="TableCell251">
            <text:p text:style-name="P252"><text:span text:style-name="T253">■</text:span><text:span text:style-name="T254">無</text:span></text:p>
            <text:p text:style-name="P255">課程名稱1：</text:p>
            <text:p text:style-name="P256"/>
            <text:p text:style-name="P257">課程名稱2：</text:p>
            <text:p text:style-name="P258"/>
          </table:table-cell>
          <table:table-cell table:style-name="TableCell259">
            <text:p text:style-name="P260">證照：</text:p>
            <text:p text:style-name="P261"/>
            <text:p text:style-name="P262">其他：</text:p>
            <text:p text:style-name="P263">熟悉C、C++或Matlab</text:p>
          </table:table-cell>
        </table:table-row>
        <table:table-row table:style-name="TableRow264">
          <table:table-cell table:style-name="TableCell265">
            <text:p text:style-name="P266">電子、電機、資工</text:p>
          </table:table-cell>
          <table:table-cell table:style-name="TableCell267">
            <text:p text:style-name="P268">地點縣市：新竹市東區篤行路8號</text:p>
            <text:p text:style-name="P269"/>
            <text:p text:style-name="P270">內容：</text:p>
            <text:p text:style-name="P271">【技術專案TPM實習生】</text:p>
            <text:p text:style-name="P272">1.<text:s/>協助跨部門專案的溝通與協調</text:p>
            <text:p text:style-name="P273">2.<text:s/>追蹤專案時程、進度與風險，協助更新專案里程碑與狀態報告</text:p>
            <text:p text:style-name="P274">3.<text:s/>整理專案相關資料，協助專案會議記錄與議題追蹤</text:p>
            <text:p text:style-name="P275">4.<text:s/>學習如何進行產品開發流程管理（例如<text:s/>SSD<text:s/>開發流程、EVT/DVT/PVT<text:s/>階段）</text:p>
            <text:p text:style-name="P276">5.<text:s/>協助簡易的資料分析與報告（使用Excel、PowerPoint、Jira等工具）</text:p>
            <text:p text:style-name="P277">6.<text:s/>支援TPM進行市場/產品資料彙整、需求規格整理等基礎工作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<text:span text:style-name="T282">■</text:span><text:span text:style-name="T283">月薪</text:span></text:p>
            <text:p text:style-name="P284">□時薪</text:p>
            <text:p text:style-name="P285">□其他</text:p>
          </table:table-cell>
          <table:table-cell table:style-name="TableCell286">
            <text:p text:style-name="P287"><text:span text:style-name="T288">■</text:span><text:span text:style-name="T289">無</text:span></text:p>
            <text:p text:style-name="P290">課程名稱1：</text:p>
            <text:p text:style-name="P291"/>
            <text:p text:style-name="P292">課程名稱2：</text:p>
            <text:p text:style-name="P293"/>
          </table:table-cell>
          <table:table-cell table:style-name="TableCell294">
            <text:p text:style-name="P295">證照：</text:p>
            <text:p text:style-name="P296"/>
            <text:p text:style-name="P297">其他：</text:p>
            <text:p text:style-name="P298">1.若具備技術背景並對專案管理有興趣尤佳</text:p>
            <text:p text:style-name="P299">2.對電腦儲存裝置（如SSD、NVMe、PCIe）有基本認知者佳</text:p>
            <text:p text:style-name="P300">3.願意學習硬體/韌體/測試流程基本知識</text:p>
            <text:p text:style-name="P301">4.樂於與人溝通，能協助整合團隊資訊</text:p>
          </table:table-cell>
        </table:table-row>
        <table:table-row table:style-name="TableRow302">
          <table:table-cell table:style-name="TableCell303">
            <text:p text:style-name="P304">留用學生</text:p>
            <text:p text:style-name="P305">福利規劃</text:p>
          </table:table-cell>
          <table:table-cell table:style-name="TableCell306" table:number-columns-spanned="5">
            <text:p text:style-name="P307">■無　　□實習年資列入正式人員工作年資</text:p>
            <text:p text:style-name="P308">□其他：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合作機會</text:p>
          </table:table-cell>
          <table:table-cell table:style-name="TableCell312" table:number-columns-spanned="5">
            <text:p text:style-name="P313">■廠商申請　　　□學生申請，學生姓名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表一流程：申請單位</text:span><text:span text:style-name="T316">→</text:span><text:span text:style-name="T317">系所彙存正本</text:span><text:span text:style-name="T318">→</text:span><text:span text:style-name="T319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一</text:p>
      </style:header>
      <style:footer>
        <text:p text:style-name="P3">1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3528</meta:initial-creator>
    <dc:creator>Eve Liao (廖英如 | HR \ TA )</dc:creator>
    <meta:creation-date>2024-06-06T06:19:00Z</meta:creation-date>
    <dc:date>2026-05-08T03:13:00Z</dc:date>
    <meta:template xlink:href="Normal" xlink:type="simple"/>
    <meta:editing-cycles>8</meta:editing-cycles>
    <meta:editing-duration>PT1380S</meta:editing-duration>
    <meta:document-statistic meta:page-count="2" meta:paragraph-count="3" meta:word-count="265" meta:character-count="1774" meta:row-count="12" meta:non-whitespace-character-count="1512"/>
  </office:meta>
</office:document-meta>
</file>