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6667in" svg:y="-0.45347in" svg:width="0.83333in" svg:height="0.45278in" style:rel-width="scale" style:rel-height="scale"><draw:text-box><text:p text:style-name="內文"><text:span text:style-name="T3">附件三</text:span></text:p></draw:text-box><svg:title/><svg:desc/></draw:frame></text:span><text:span text:style-name="T4">臺</text:span><text:span text:style-name="T5">北科技大學資訊工程系</text:span></text:p>
      <text:p text:style-name="P6"><text:span text:style-name="T7">1</text:span><text:span text:style-name="T8">1</text:span><text:span text:style-name="T9">4</text:span><text:span text:style-name="T10">學年度</text:span><text:span text:style-name="T11">(第2學期)</text:span><text:span text:style-name="T12">實務專題計畫成果報告</text:span></text:p>
      <text:p text:style-name="P13"/>
      <text:p text:style-name="P14"/>
      <text:p text:style-name="P15"/>
      <text:p text:style-name="P16">(專題名稱)</text:p>
      <text:p text:style-name="P17">(本學期封面顏色為青色)</text:p>
      <text:p text:style-name="P18"/>
      <text:p text:style-name="P19"/>
      <text:p text:style-name="P20">專題編號：114-2-CSIE-SXXX</text:p>
      <text:p text:style-name="P21">專題計劃參與人員：xxxxx(學號 <text:s text:c="2"/>姓名)<text:s/><text:s text:c="2"/></text:p>
      <text:p text:style-name="P22"><text:s text:c="18"/>xxxxx(學號 <text:s text:c="2"/>姓名)</text:p>
      <text:p text:style-name="P23">指導教授：xxxxxx</text:p>
      <text:p text:style-name="P24"/>
      <text:p text:style-name="P25"/>
      <text:p text:style-name="P26"/>
      <text:p text:style-name="P27"/>
      <text:p text:style-name="P28"><text:span text:style-name="T29">執行期間：</text:span><text:span text:style-name="T30">1</text:span><text:span text:style-name="T31">1</text:span><text:span text:style-name="T32">4</text:span><text:span text:style-name="T33">年</text:span><text:span text:style-name="T34">1</text:span><text:span text:style-name="T35">學期至</text:span><text:span text:style-name="T36">1</text:span><text:span text:style-name="T37">1</text:span><text:span text:style-name="T38">4</text:span><text:span text:style-name="T39">年</text:span><text:span text:style-name="T40">2</text:span><text:span text:style-name="T41">學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科技大學資訊工程系</dc:title>
    <dc:subject/>
    <meta:initial-creator>kchuang</meta:initial-creator>
    <dc:creator>陳至弘</dc:creator>
    <meta:creation-date>2026-03-06T08:58:00Z</meta:creation-date>
    <dc:date>2026-03-06T08:58:00Z</dc:date>
    <meta:print-date>2011-08-10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