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645in" text:min-label-width="0.2916in" text:list-level-position-and-space-mode="label-alignment">
          <style:list-level-label-alignment text:label-followed-by="listtab" fo:margin-left="1.6562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樣式1" style:family="paragraph">
      <style:paragraph-properties style:snap-to-layout-grid="false" fo:margin-top="0.0833in" fo:line-height="0.1388in"/>
      <style:text-properties style:font-name="Times New Roman" style:font-name-asian="標楷體" fo:font-size="12pt" style:font-size-asian="12pt" style:font-size-complex="12pt"/>
    </style:style>
    <style:style style:name="P5" style:parent-style-name="樣式1" style:family="paragraph">
      <style:paragraph-properties style:snap-to-layout-grid="false" fo:margin-top="0.0833in" fo:line-height="0.1388in" fo:margin-left="0.166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" style:parent-style-name="內文" style:family="paragraph">
      <style:paragraph-properties style:snap-to-layout-grid="false" fo:margin-top="0.1666in" fo:margin-bottom="0.0833in" fo:line-height="0.1388in" fo:margin-left="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margin-top="0.1666in" fo:margin-bottom="0.0833in" fo:line-height="0.1388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1666in" fo:margin-bottom="0.0833in" fo:line-height="0.1388in" fo:margin-lef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0833in" fo:margin-bottom="0.0833in" fo:line-height="0.1388in" fo:margin-left="0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margin-top="0.0833in" fo:line-height="0.1388in"/>
      <style:text-properties style:font-name-asian="標楷體"/>
    </style:style>
    <style:style style:name="P35" style:parent-style-name="內文" style:family="paragraph">
      <style:paragraph-properties style:snap-to-layout-grid="false" fo:margin-top="0.0833in" fo:line-height="0.1388in" fo:margin-left="0.1666in">
        <style:tab-stops/>
      </style:paragraph-properties>
      <style:text-properties style:font-name-asian="標楷體"/>
    </style:style>
    <style:style style:name="P36" style:parent-style-name="樣式1" style:list-style-name="LFO1" style:family="paragraph">
      <style:paragraph-properties style:snap-to-layout-grid="false" fo:text-align="justify" fo:margin-top="0.0833in" fo:line-height="0.1388in" fo:margin-left="0.5909in" fo:text-indent="-0.435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2" style:parent-style-name="內文" style:list-style-name="LFO1" style:family="paragraph">
      <style:paragraph-properties style:snap-to-layout-grid="false" fo:text-align="justify" fo:margin-top="0.0833in" fo:line-height="0.1388in" fo:margin-left="0.5909in" fo:margin-right="0.1951in" fo:text-indent="-0.4055in">
        <style:tab-stops/>
      </style:paragraph-properties>
      <style:text-properties style:font-name-asian="標楷體"/>
    </style:style>
    <style:style style:name="P43" style:parent-style-name="樣式1" style:list-style-name="LFO1" style:family="paragraph">
      <style:paragraph-properties style:snap-to-layout-grid="false" fo:text-align="justify" fo:margin-top="0.0833in" fo:line-height="0.1388in" fo:margin-left="0.5909in" fo:text-indent="-0.4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4" style:parent-style-name="樣式1" style:family="paragraph">
      <style:paragraph-properties style:snap-to-layout-grid="false" fo:margin-top="0.25in" fo:line-height="0.1388in" fo:margin-left="0.196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color="#FFFFFF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7" style:parent-style-name="樣式1" style:family="paragraph">
      <style:paragraph-properties style:snap-to-layout-grid="false" fo:margin-top="0.25in" fo:line-height="0.1388in" fo:margin-left="0.196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6" style:parent-style-name="內文" style:family="paragraph">
      <style:paragraph-properties style:snap-to-layout-grid="false" fo:margin-top="0.1666in" fo:line-height="0.1388in"/>
      <style:text-properties style:font-name-asian="標楷體"/>
    </style:style>
    <style:style style:name="P67" style:parent-style-name="內文" style:family="paragraph">
      <style:paragraph-properties style:snap-to-layout-grid="false" fo:margin-top="0.1666in" fo:margin-bottom="0.0833in" fo:line-height="0.1388in" fo:margin-left="0.1965in">
        <style:tab-stops/>
      </style:paragraph-properties>
      <style:text-properties style:font-name-asian="標楷體"/>
    </style:style>
    <style:style style:name="P68" style:parent-style-name="內文" style:list-style-name="LFO2" style:family="paragraph">
      <style:paragraph-properties style:snap-to-layout-grid="false" fo:margin-top="0.0833in" fo:margin-bottom="0.0833in" fo:line-height="0.1388in" fo:margin-left="0.4375in" fo:text-indent="-0.2479in">
        <style:tab-stops>
          <style:tab-stop style:type="left" style:position="-0.1875in"/>
        </style:tab-stops>
      </style:paragraph-properties>
      <style:text-properties style:font-name-asian="標楷體"/>
    </style:style>
    <style:style style:name="P69" style:parent-style-name="內文" style:list-style-name="LFO2" style:family="paragraph">
      <style:paragraph-properties style:snap-to-layout-grid="false" fo:margin-top="0.0833in" fo:margin-bottom="0.0833in" fo:line-height="0.1388in" fo:margin-left="0.4375in" fo:text-indent="-0.2479in">
        <style:tab-stops>
          <style:tab-stop style:type="left" style:position="-0.187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 fo:margin-top="0.0833in" fo:margin-bottom="0.0833in" fo:line-height="0.1388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段落六" style:family="paragraph">
      <style:paragraph-properties style:snap-to-layout-grid="false" fo:margin-top="0.0833in" fo:line-height="0.1666in" fo:margin-left="0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78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79" style:parent-style-name="段落六" style:list-style-name="LFO3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0" style:parent-style-name="段落六" style:list-style-name="LFO3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1" style:parent-style-name="段落六" style:list-style-name="LFO3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2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83" style:parent-style-name="段落六" style:list-style-name="LFO4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4" style:parent-style-name="段落六" style:list-style-name="LFO4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5" style:parent-style-name="段落六" style:list-style-name="LFO4" style:family="paragraph">
      <style:paragraph-properties style:snap-to-layout-grid="false" fo:margin-top="0in" fo:line-height="0.1666in"/>
      <style:text-properties style:font-name="Times New Roman" style:font-name-asian="標楷體" fo:font-size="10pt" style:font-size-asian="10pt"/>
    </style:style>
    <style:style style:name="P86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87" style:parent-style-name="段落六" style:family="paragraph">
      <style:paragraph-properties style:snap-to-layout-grid="false" fo:margin-top="0in" fo:line-height="0.1666in" fo:margin-left="0.2041in" fo:text-indent="-0.2041in">
        <style:tab-stops/>
      </style:paragraph-properties>
      <style:text-properties style:font-name="Times New Roman" style:font-name-asian="標楷體" fo:font-size="10pt" style:font-size-asian="10pt"/>
    </style:style>
    <style:style style:name="P88" style:parent-style-name="段落六" style:family="paragraph">
      <style:paragraph-properties style:snap-to-layout-grid="false" fo:margin-top="0in" fo:line-height="0.1666in" fo:margin-left="0.2041in" fo:text-indent="-0.2041in">
        <style:tab-stops/>
      </style:paragraph-properties>
      <style:text-properties style:font-name="Times New Roman" style:font-name-asian="標楷體" fo:font-size="10pt" style:font-size-asian="10pt"/>
    </style:style>
    <style:style style:name="P89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90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91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92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93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94" style:parent-style-name="段落六" style:family="paragraph">
      <style:paragraph-properties style:snap-to-layout-grid="false" fo:margin-top="0in" fo:line-height="0.1666in" fo:margin-left="0.1652in" fo:text-indent="-0.1652in">
        <style:tab-stops/>
      </style:paragraph-properties>
      <style:text-properties style:font-name="Times New Roman" style:font-name-asian="標楷體" fo:font-size="10pt" style:font-size-asian="10pt"/>
    </style:style>
    <style:style style:name="P95" style:parent-style-name="段落六" style:family="paragraph">
      <style:paragraph-properties style:snap-to-layout-grid="false" fo:text-align="end" fo:margin-top="0in" fo:line-height="100%" fo:margin-left="0.7194in" fo:text-indent="-0.5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National Taipei University of Technology</text:p>
      <text:p text:style-name="P2"><text:span text:style-name="T3">- Application Form for Accelerated Doctoral Program</text:span></text:p>
      <text:p text:style-name="P4">I. Applicant <text:s text:c="35"/>Date of Application (MM/DD/YY):</text:p>
      <text:p text:style-name="P5"><text:span text:style-name="T6">Department:<text:s/></text:span><text:span text:style-name="T7"><text:s text:c="19"/></text:span><text:span text:style-name="T8"><text:s text:c="2"/>Grade:</text:span><text:span text:style-name="T9"><text:s/></text:span><text:span text:style-name="T10"><text:s text:c="18"/></text:span><text:span text:style-name="T11"><text:s/>1</text:span><text:span text:style-name="T12"><text:s text:c="16"/></text:span><text:span text:style-name="T13"><text:s text:c="6"/></text:span><text:span text:style-name="T14"><text:s/></text:span></text:p>
      <text:p text:style-name="P15"><text:span text:style-name="T16">Student ID Number:</text:span><text:span text:style-name="T17"><text:s text:c="19"/></text:span><text:span text:style-name="T18"><text:s text:c="2"/>Name:</text:span><text:span text:style-name="T19"><text:s text:c="19"/></text:span><text:span text:style-name="T20"><text:s/>1</text:span><text:span text:style-name="T21"><text:s text:c="18"/></text:span><text:span text:style-name="T22"><text:s/></text:span></text:p>
      <text:p text:style-name="P23"><text:span text:style-name="T24">Contact Address:</text:span><text:span text:style-name="T25"><text:s text:c="57"/></text:span><text:span text:style-name="T26"><text:s/>1</text:span><text:span text:style-name="T27"><text:s text:c="47"/></text:span></text:p>
      <text:p text:style-name="P28"><text:span text:style-name="T29">Contact Number:</text:span><text:span text:style-name="T30"><text:s text:c="24"/></text:span><text:span text:style-name="T31"><text:s/>1</text:span><text:span text:style-name="T32"><text:s text:c="20"/></text:span></text:p>
      <text:p text:style-name="P33">Present Degree: □ Master’s Program <text:s/>□ Fresh Graduate from Bachelor’s Program</text:p>
      <text:p text:style-name="P34"/>
      <text:p text:style-name="P35">Graduate students who meet the following regulations can apply for Accelerated Doctoral Program during the appointed period of application：</text:p>
      <text:list text:style-name="LFO1" text:continue-numbering="true">
        <text:list-item>
          <text:p text:style-name="P36"><text:span text:style-name="T37">Graduate students who have completed more than on</text:span><text:span text:style-name="T38">e<text:s/></text:span><text:span text:style-name="T39">semester</text:span><text:span text:style-name="T40"><text:s/>of Master’s Program with excellent academic performance and<text:s/></text:span><text:span text:style-name="T41">great research potential.</text:span></text:p>
        </text:list-item>
        <text:list-item>
          <text:p text:style-name="P42">Fresh graduate from bachelor’s program whose average score rank top ⅓ of the class or whose special performance are well-recognized by the doctor’s program.</text:p>
        </text:list-item>
        <text:list-item>
          <text:p text:style-name="P43">Study proposed by the student is considered as having great research potential.</text:p>
        </text:list-item>
      </text:list>
      <text:p text:style-name="P44"><text:span text:style-name="T45">Intended Doctoral Program (full title)</text:span><text:span text:style-name="T46">：</text:span><text:span text:style-name="T47"><text:s text:c="13"/></text:span><text:span text:style-name="T48"><text:s text:c="31"/></text:span><text:span text:style-name="T49"><text:s text:c="8"/></text:span><text:span text:style-name="T50"><text:s/></text:span><text:span text:style-name="T51"><text:s/>2</text:span><text:span text:style-name="T52"><text:s/></text:span><text:span text:style-name="T53">1</text:span><text:span text:style-name="T54"><text:s/></text:span><text:span text:style-name="T55"><text:s text:c="26"/></text:span><text:span text:style-name="T56"><text:s/></text:span></text:p>
      <text:p text:style-name="P57"><text:span text:style-name="T58">Recommending Professor: 1.<text:s/></text:span><text:span text:style-name="T59"><text:s text:c="21"/></text:span><text:span text:style-name="T60"><text:s text:c="2"/>2.<text:s/></text:span><text:span text:style-name="T61"><text:s text:c="21"/></text:span><text:span text:style-name="T62">1</text:span><text:span text:style-name="T63"><text:s text:c="17"/></text:span><text:span text:style-name="T64"><text:s text:c="3"/></text:span><text:span text:style-name="T65"><text:s/></text:span></text:p>
      <text:p text:style-name="P66">II. Graduation Institution Review (attached with meeting minutes)</text:p>
      <text:p text:style-name="P67">Review Result: According to the graduate affairs meeting convened on ___________(MM/DD/YY), we have agreed that the student</text:p>
      <text:list text:style-name="LFO2" text:continue-numbering="true">
        <text:list-item>
          <text:p text:style-name="P68">Passes Review</text:p>
        </text:list-item>
        <text:list-item>
          <text:p text:style-name="P69">Fails to Pass Review</text:p>
        </text:list-item>
      </text:list>
      <text:p text:style-name="P70"><text:span text:style-name="T71"><text:s text:c="34"/></text:span><text:span text:style-name="T72"><text:s/></text:span><text:span text:style-name="T73">Dean’s Signature:</text:span></text:p>
      <text:p text:style-name="P74"><text:span text:style-name="T75"><text:s text:c="60"/></text:span><text:span text:style-name="T76"><text:s text:c="4"/>(MM/DD/YY)</text:span></text:p>
      <text:p text:style-name="P77">Note:</text:p>
      <text:p text:style-name="P78">I. Graduated students who meet the following regulations can apply for an Accelerated Doctoral Program during the<text:s/>appointed period of application：</text:p>
      <text:list text:style-name="LFO3" text:continue-numbering="true">
        <text:list-item>
          <text:p text:style-name="P79">Graduate students who have completed more than one<text:s/>semester<text:s/>of Master’s Program with excellent academic performance and great research potential.</text:p>
        </text:list-item>
        <text:list-item>
          <text:p text:style-name="P80">Study proposed by the graduate student is considered as having great research potential.</text:p>
        </text:list-item>
        <text:list-item>
          <text:p text:style-name="P81">Two or more recommendation letters from the professors of original graduate institution (department) or associated graduate institution (department) of this school are acquired.</text:p>
        </text:list-item>
      </text:list>
      <text:p text:style-name="P82">II. Fresh Graduates from the Bachelor’s Program who meet the following<text:s/>regulations can apply for an Accelerated Doctoral Program during the appointed period of application：</text:p>
      <text:list text:style-name="LFO4" text:continue-numbering="true">
        <text:list-item>
          <text:p text:style-name="P83">Fresh graduate from bachelor’s program whose average score rank top ⅓ of the class or whose special performance are well-recognized by the doctor’s program.</text:p>
        </text:list-item>
        <text:list-item>
          <text:p text:style-name="P84">Study proposed by the undergraduate student is considered as having great research potential.</text:p>
        </text:list-item>
        <text:list-item>
          <text:p text:style-name="P85">Two or more recommendation letters from the full-time professors of original department or associated department of this school are acquired.</text:p>
        </text:list-item>
      </text:list>
      <text:p text:style-name="P86">III. Date intended to apply for the program:</text:p>
      <text:p text:style-name="P87"><text:s/><text:s text:c="5"/>The first application period is in June each year, and the second application period is in January each year. Applications must be submitted within the announced timeframe; late submissions will not be accepted. Each individual is allowed to apply only once.</text:p>
      <text:p text:style-name="P88">IV. Student’s application form (with review comment noted) and two recommendation letters from the full-time professors of original graduate institutions (departments) or associated graduate institutions (departments) should be submitted to Office of Academic Affairs before<text:s/>the specified deadline.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2024</text:span><text:span text:style-name="T97">.12.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段落六" style:display-name="段落六" style:family="paragraph" style:parent-style-name="內文">
      <style:paragraph-properties style:text-autospace="none" fo:margin-top="0.0416in" style:line-height-at-least="0.25in" fo:margin-left="0.3743in" fo:text-indent="-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E" style:display-name="2" style:family="paragraph" style:parent-style-name="內文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645in" text:min-label-width="0.2916in" text:list-level-position-and-space-mode="label-alignment">
          <style:list-level-label-alignment text:label-followed-by="listtab" fo:margin-left="1.6562in" fo:text-indent="-0.291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碩士班研究生逕修讀博士學位申請表</dc:title>
    <dc:description/>
    <dc:subject/>
    <meta:initial-creator>宋明鑫</meta:initial-creator>
    <dc:creator>User-037653</dc:creator>
    <meta:creation-date>2017-06-01T10:28:00Z</meta:creation-date>
    <dc:date>2024-12-27T10:03:00Z</dc:date>
    <meta:print-date>2024-12-27T08:16:00Z</meta:print-date>
    <meta:template xlink:href="Normal.dotm" xlink:type="simple"/>
    <meta:editing-cycles>6</meta:editing-cycles>
    <meta:editing-duration>PT3540S</meta:editing-duration>
    <meta:user-defined meta:name="KSOProductBuildVer">2052-9.1.0.4468</meta:user-defined>
    <meta:document-statistic meta:page-count="1" meta:paragraph-count="6" meta:word-count="516" meta:character-count="3455" meta:row-count="24" meta:non-whitespace-character-count="2945"/>
  </office:meta>
</office:document-meta>
</file>