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468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951in" style:use-optimal-column-width="false"/>
    </style:style>
    <style:style style:name="TableColumn9" style:family="table-column">
      <style:table-column-properties style:column-width="1.275in" style:use-optimal-column-width="false"/>
    </style:style>
    <style:style style:name="TableColumn10" style:family="table-column">
      <style:table-column-properties style:column-width="1.275in" style:use-optimal-column-width="false"/>
    </style:style>
    <style:style style:name="Table4" style:family="table">
      <style:table-properties style:width="7.0784in" fo:margin-left="-0.0069in" table:align="left"/>
    </style:style>
    <style:style style:name="TableRow11" style:family="table-row">
      <style:table-row-properties style:min-row-height="0.333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3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333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333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333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333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118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margin-top="0.1291in"/>
      <style:text-properties style:font-name="標楷體" style:font-name-asian="標楷體"/>
    </style:style>
    <style:style style:name="P104" style:parent-style-name="內文" style:family="paragraph">
      <style:paragraph-properties fo:margin-top="0.1291in"/>
      <style:text-properties style:font-name="標楷體" style:font-name-asian="標楷體"/>
    </style:style>
    <style:style style:name="P105" style:parent-style-name="內文" style:family="paragraph">
      <style:paragraph-properties fo:margin-top="0.1291in"/>
      <style:text-properties style:font-name="標楷體" style:font-name-asian="標楷體"/>
    </style:style>
    <style:style style:name="P106" style:parent-style-name="內文" style:family="paragraph">
      <style:paragraph-properties fo:margin-top="0.1291in"/>
      <style:text-properties style:font-name="標楷體" style:font-name-asian="標楷體"/>
    </style:style>
    <style:style style:name="P107" style:parent-style-name="內文" style:family="paragraph">
      <style:paragraph-properties fo:margin-top="0.1291in"/>
      <style:text-properties style:font-name="標楷體" style:font-name-asian="標楷體"/>
    </style:style>
    <style:style style:name="P108" style:parent-style-name="內文" style:family="paragraph">
      <style:paragraph-properties fo:margin-top="0.1291in"/>
      <style:text-properties style:font-name="標楷體" style:font-name-asian="標楷體"/>
    </style:style>
    <style:style style:name="P109" style:parent-style-name="內文" style:family="paragraph">
      <style:paragraph-properties fo:margin-top="0.1291in"/>
      <style:text-properties style:font-name="標楷體" style:font-name-asian="標楷體"/>
    </style:style>
    <style:style style:name="P110" style:parent-style-name="內文" style:family="paragraph">
      <style:paragraph-properties fo:margin-top="0.1291in"/>
      <style:text-properties style:font-name="標楷體" style:font-name-asian="標楷體"/>
    </style:style>
    <style:style style:name="P111" style:parent-style-name="內文" style:family="paragraph">
      <style:paragraph-properties fo:margin-top="0.1291in"/>
      <style:text-properties style:font-name="標楷體" style:font-name-asian="標楷體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2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Arial" fo:color="#292929" fo:background-color="#FFFFFF"/>
    </style:style>
    <style:style style:name="P123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Arial" fo:color="#292929" fo:background-color="#FFFFFF"/>
    </style:style>
    <style:style style:name="P124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Arial" fo:color="#292929" fo:background-color="#FFFFFF"/>
    </style:style>
    <style:style style:name="P125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Arial" fo:color="#292929" fo:background-color="#FFFFFF"/>
    </style:style>
    <style:style style:name="P126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Arial" fo:color="#292929" fo:background-color="#FFFFFF"/>
    </style:style>
    <style:style style:name="P127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Arial" fo:color="#292929" fo:background-color="#FFFFFF"/>
    </style:style>
    <style:style style:name="P128" style:parent-style-name="清單段落" style:list-style-name="LFO1" style:family="paragraph">
      <style:paragraph-properties fo:line-height="0.2777in" fo:margin-left="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fo:color="#292929" fo:background-color="#FFFFFF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868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3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805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46" style:parent-style-name="內文" style:family="paragraph">
      <style:paragraph-properties fo:line-height="0.1805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53" style:parent-style-name="內文" style:family="paragraph">
      <style:paragraph-properties fo:line-height="0.1805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6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63" style:parent-style-name="內文" style:family="paragraph">
      <style:paragraph-properties fo:line-height="0.1805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6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6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6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6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70" style:parent-style-name="內文" style:family="paragraph">
      <style:paragraph-properties fo:line-height="0.1805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7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7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80" style:parent-style-name="內文" style:family="paragraph">
      <style:paragraph-properties fo:line-height="0.1805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8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8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8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8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87" style:parent-style-name="內文" style:family="paragraph">
      <style:paragraph-properties fo:line-height="0.1805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9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9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9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9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94" style:parent-style-name="內文" style:family="paragraph">
      <style:paragraph-properties fo:line-height="0.1805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9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end" fo:line-height="0.1388in"/>
    </style:style>
    <style:style style:name="T202" style:parent-style-name="預設段落字型" style:family="text">
      <style:text-properties style:font-name="標楷體" style:font-name-asian="標楷體" fo:font-style="italic" style:font-style-asian="italic" style:font-style-complex="italic" fo:color="#808080" fo:font-size="10pt" style:font-size-asian="10pt"/>
    </style:style>
    <style:style style:name="TableRow203" style:family="table-row">
      <style:table-row-properties style:min-row-height="0.1965in" style:use-optimal-row-height="false" fo:keep-together="always"/>
    </style:style>
    <style:style style:name="TableCell20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1965in" style:use-optimal-row-height="false" fo:keep-together="always"/>
    </style:style>
    <style:style style:name="TableCell21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2875in" style:use-optimal-row-height="false" fo:keep-together="always"/>
    </style:style>
    <style:style style:name="TableCell2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3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3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40" style:family="table-row">
      <style:table-row-properties style:min-row-height="0.984in" style:use-optimal-row-height="false" fo:keep-together="always"/>
    </style:style>
    <style:style style:name="TableCell2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45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46" style:parent-style-name="內文Web" style:list-style-name="LFO3" style:family="paragraph">
      <style:paragraph-properties fo:margin-left="0.1736in" fo:text-indent="-0.1513in">
        <style:tab-stops>
          <style:tab-stop style:type="left" style:position="-0.1513in"/>
        </style:tab-stops>
      </style:paragraph-properties>
      <style:text-properties style:font-name="標楷體" style:font-name-asian="標楷體"/>
    </style:style>
    <style:style style:name="P247" style:parent-style-name="內文Web" style:list-style-name="LFO3" style:family="paragraph">
      <style:paragraph-properties fo:margin-left="0.1736in" fo:text-indent="-0.1513in">
        <style:tab-stops>
          <style:tab-stop style:type="left" style:position="-0.1513in"/>
        </style:tab-stops>
      </style:paragraph-properties>
      <style:text-properties style:font-name="標楷體" style:font-name-asian="標楷體"/>
    </style:style>
    <style:style style:name="P248" style:parent-style-name="內文Web" style:list-style-name="LFO3" style:family="paragraph">
      <style:paragraph-properties fo:margin-left="0.1736in" fo:text-indent="-0.1513in">
        <style:tab-stops>
          <style:tab-stop style:type="left" style:position="-0.1513in"/>
        </style:tab-stops>
      </style:paragraph-properties>
      <style:text-properties style:font-name="標楷體" style:font-name-asian="標楷體"/>
    </style:style>
    <style:style style:name="P249" style:parent-style-name="內文Web" style:list-style-name="LFO3" style:family="paragraph">
      <style:paragraph-properties fo:margin-left="0.1736in" fo:text-indent="-0.1513in">
        <style:tab-stops>
          <style:tab-stop style:type="left" style:position="-0.1513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54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55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58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59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60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61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6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64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65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66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Row267" style:family="table-row">
      <style:table-row-properties style:min-row-height="0.6854in" style:use-optimal-row-height="false" fo:keep-together="always"/>
    </style:style>
    <style:style style:name="TableCell2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72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77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78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81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82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83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8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86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87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88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Row289" style:family="table-row">
      <style:table-row-properties style:min-row-height="0.0451in" style:use-optimal-row-height="false" fo:keep-together="always"/>
    </style:style>
    <style:style style:name="TableCell2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0451in" style:use-optimal-row-height="false" fo:keep-together="always"/>
    </style:style>
    <style:style style:name="TableCell2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text-align="end" fo:margin-top="0.1229in" fo:line-height="0.1388in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8pt"/>
    </style:style>
  </office:automatic-styles>
  <office:body>
    <office:text text:use-soft-page-breaks="true">
      <text:p text:style-name="P1">國立臺北科技大學　校外實習單位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公司名稱</text:span></text:p>
          </table:table-cell>
          <table:table-cell table:style-name="TableCell15" table:number-columns-spanned="5">
            <text:p text:style-name="P16">龍巖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公會會員</text:p>
          </table:table-cell>
          <table:table-cell table:style-name="TableCell20" table:number-columns-spanned="5">
            <text:p text:style-name="P21"><text:span text:style-name="T22">■</text:span><text:span text:style-name="T23">是，公會名稱：</text:span><text:span text:style-name="T24">台北市不動產開發商業同業公會</text:span><text:span text:style-name="T25"><text:s text:c="2"/>□</text:span><text:span text:style-name="T2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時間</text:p>
          </table:table-cell>
          <table:table-cell table:style-name="TableCell30" table:number-columns-spanned="5">
            <text:p text:style-name="P31"><text:span text:style-name="T32">114</text:span><text:span text:style-name="T33">年</text:span><text:span text:style-name="T34">10</text:span><text:span text:style-name="T35">月</text:span><text:span text:style-name="T36">1</text:span><text:span text:style-name="T37">日</text:span><text:span text:style-name="T38"><text:s/></text:span><text:span text:style-name="T39">至</text:span><text:span text:style-name="T40"><text:s/></text:span><text:span text:style-name="T41">115</text:span><text:span text:style-name="T42">年</text:span><text:span text:style-name="T43">9</text:span><text:span text:style-name="T44">月</text:span><text:span text:style-name="T45">30</text:span><text:span text:style-name="T46">日止</text:span><text:span text:style-name="T47">，此期間皆可至公司實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負責</text:span><text:span text:style-name="T52">人</text:span></text:p>
          </table:table-cell>
          <table:table-cell table:style-name="TableCell53" table:number-columns-spanned="2">
            <text:p text:style-name="P54">KELLY LEE</text:p>
          </table:table-cell>
          <table:covered-table-cell/>
          <table:table-cell table:style-name="TableCell55">
            <text:p text:style-name="P56">統一編號</text:p>
          </table:table-cell>
          <table:table-cell table:style-name="TableCell57" table:number-columns-spanned="2">
            <text:p text:style-name="P58">22415496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聯絡</text:span><text:span text:style-name="T63">人</text:span></text:p>
          </table:table-cell>
          <table:table-cell table:style-name="TableCell64" table:number-columns-spanned="2">
            <text:p text:style-name="P65">廖珈琪</text:p>
          </table:table-cell>
          <table:covered-table-cell/>
          <table:table-cell table:style-name="TableCell66">
            <text:p text:style-name="P67"><text:span text:style-name="T68">職</text:span><text:span text:style-name="T69">稱</text:span></text:p>
          </table:table-cell>
          <table:table-cell table:style-name="TableCell70" table:number-columns-spanned="2">
            <text:p text:style-name="P71">資深襄理</text:p>
          </table:table-cell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>(02)6615-9999#88585</text:p>
          </table:table-cell>
          <table:covered-table-cell/>
          <table:table-cell table:style-name="TableCell77">
            <text:p text:style-name="P78"><text:span text:style-name="T79">傳</text:span><text:span text:style-name="T80">真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聯絡人E-mail</text:p>
          </table:table-cell>
          <table:table-cell table:style-name="TableCell86" table:number-columns-spanned="5">
            <text:p text:style-name="P87">rachel@lyls.com.tw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公司地址</text:p>
          </table:table-cell>
          <table:table-cell table:style-name="TableCell91" table:number-columns-spanned="5">
            <text:p text:style-name="P92">115018台北市南港區經貿二路195號16樓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公司網址</text:p>
          </table:table-cell>
          <table:table-cell table:style-name="TableCell96" table:number-columns-spanned="5">
            <text:p text:style-name="P97">https://www.lyls.com.tw/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介及營業項目</text:p>
          </table:table-cell>
          <table:table-cell table:style-name="TableCell101" table:number-columns-spanned="5">
            <text:p text:style-name="P102">公司簡介</text:p>
            <text:p text:style-name="P103">1.致力殯葬改革 一步一步築夢踏實</text:p>
            <text:p text:style-name="P104"><text:s text:c="4"/>龍巖創立於1992年，多年來龍巖致力於殯葬改革，默默以一己之力耕耘著艱難的產業環境，30年來的堅持，不僅使殯葬一元化的夢想逐一實現，經營成果亦獲各界肯定。放眼亞洲、絕無僅有的頂級六星級香格里拉—真龍殿的誕生、生前契約觀念推廣及合法化的推動、持續打造禮儀精品及改善現有葬儀用品，與國內外知名藝術家合作開發殯葬精品等，皆是龍巖為提供給客戶最滿意的殯葬服務所做的努力。</text:p>
            <text:p text:style-name="P105">2.財務穩健成長 經營成果備受肯定</text:p>
            <text:p text:style-name="P106"><text:s text:c="4"/>龍巖自成立以來，財務狀況穩健，年年獲利穩定成長，不僅是台灣第一家擠入商業周刊五百大服務業之殯葬企業，多年來亦屢次入榜天下雜誌500大服務業；2022年龍巖蟬聯八屆公司治理資優生排名前5%的優良企業。除財務資訊公開透明外，更依法接受政府權責機關之公開評鑑、監督及考核，並持續獲得主管機關評鑑之最高評等。</text:p>
            <text:p text:style-name="P107">3.引領殯葬差異化革命 商品邁向精品化、藝術化</text:p>
            <text:p text:style-name="P108"><text:s text:c="4"/>龍巖自94年以來投入超過40億資金致力於殯葬服務、禮儀商品與設施改革研發，並與多位文化界及藝術界大師合作，例如王俠軍、黃國倫等知名藝術家及音樂家共同打造龍巖客戶專屬精品，安藤忠雄更將生平首度的墓園設計獻給了台灣，龍巖深信，唯有不斷地創新、不斷地改革，才能樹立以人性為關懷起點的殯葬業文化，讓往生者在尊嚴、平靜的氛圍中，走完人生最後的旅程，為人生謝幕式畫下圓滿句點。</text:p>
            <text:p text:style-name="P109">4.依法信託 全台首家生前契約合法業者</text:p>
            <text:p text:style-name="P110"><text:s text:c="4"/>為保障消費者購買生前契約之權益，主管機關制訂殯葬管理條例加以規範，龍巖身為殯葬產業先驅，成為全台首家經通過國內主管機關備查，完全符合法令規定之生前契約業者，除了預收款75％交付信託之外，客戶繳費超過總價之20％以外更可隨時申請退還。截至目前為止，能保證以上條件者，國內目前仍僅有龍巖人本可以百分之百做到，不受許多同業仍然削價違法販售之競爭阻擾，不僅如此，近年來更斥鉅資於各縣市持續建構自有服務據點及會館，一心一意為消費者謀取最大的福利和保障，貫徹永續經營之決心！</text:p>
            <text:p text:style-name="P111">5.七度榮獲「天下永續公民獎」100強，獲頒小巨人獎項</text:p>
            <text:p text:style-name="P112"><text:span text:style-name="T113"><text:s text:c="4"/></text:span><text:span text:style-name="T114">天下雜誌舉辦「天下企業公民獎」評鑑，202</text:span><text:span text:style-name="T115">4</text:span><text:span text:style-name="T116">年龍巖</text:span><text:span text:style-name="T117">七</text:span><text:span text:style-name="T118">度榮獲「天下CSR企業公民小巨人獎」，評選指標包含公司治理、企業承諾、社會參與、環境保護四大構面，均獲得優異的評比表現；且龍巖多年來針對中低收入戶與經濟弱勢者，提供「義助殮葬」服務，讓每一個生命都得到尊重，撫慰家屬，也讓往生者獲得應有的尊嚴。衡量一家企業成功與否，不只是獲利水準，還包括他們為環境與社會創造了多少價值！龍巖的用心，希望能與社會大眾一同分享。</text:span></text:p>
            <text:p text:style-name="P119"/>
            <text:p text:style-name="P120"/>
            <text:soft-page-break/>
            <text:p text:style-name="P121">營業項目</text:p>
            <text:list text:style-name="LFO1" text:continue-numbering="true">
              <text:list-item>
                <text:p text:style-name="P122">生命禮儀服務、治喪流程規劃</text:p>
              </text:list-item>
              <text:list-item>
                <text:p text:style-name="P123">生前契約規劃與執行</text:p>
              </text:list-item>
              <text:list-item>
                <text:p text:style-name="P124">個人主題式告別會場設計</text:p>
              </text:list-item>
              <text:list-item>
                <text:p text:style-name="P125">各類精緻殯儀用品設計、開發<text:s/></text:p>
              </text:list-item>
              <text:list-item>
                <text:p text:style-name="P126">全省免費禮儀諮詢</text:p>
              </text:list-item>
              <text:list-item>
                <text:p text:style-name="P127">六星級塔位建築<text:s/></text:p>
              </text:list-item>
              <text:list-item>
                <text:p text:style-name="P128"><text:span text:style-name="T129">融合藝術氣息的室外墓園</text:span></text:p>
              </text:list-item>
            </text:list>
            <text:p text:style-name="P13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>
            <text:p text:style-name="P133"><text:span text:style-name="T134">產業</text:span><text:span text:style-name="T135">別</text:span></text:p>
          </table:table-cell>
          <table:table-cell table:style-name="TableCell136" table:number-columns-spanned="5">
            <text:p text:style-name="P137"><text:span text:style-name="T138">□AB</text:span><text:span text:style-name="T139">礦業及土石採取　　　　</text:span><text:span text:style-name="T140">□</text:span><text:span text:style-name="T141">AD</text:span><text:span text:style-name="T142">電力及燃氣供應　　　</text:span><text:span text:style-name="T143">□</text:span><text:span text:style-name="T144">AF</text:span><text:span text:style-name="T145">營建工程</text:span></text:p>
            <text:p text:style-name="P146"><text:span text:style-name="T147">□</text:span><text:span text:style-name="T148">AC</text:span><text:span text:style-name="T149">製造業</text:span><text:span text:style-name="T150">(</text:span><text:span text:style-name="T151">包含科技半導體、生技醫藥、原料製造供應</text:span><text:span text:style-name="T152">)</text:span></text:p>
            <text:p text:style-name="P153"><text:span text:style-name="T154">□</text:span><text:span text:style-name="T155">AE</text:span><text:span text:style-name="T156">用水供應汙染整治　　　</text:span><text:span text:style-name="T157">□</text:span><text:span text:style-name="T158">AG</text:span><text:span text:style-name="T159">批發零售　　　　　　</text:span><text:span text:style-name="T160">□</text:span><text:span text:style-name="T161">AI</text:span><text:span text:style-name="T162">住宿餐飲</text:span></text:p>
            <text:p text:style-name="P163"><text:span text:style-name="T164">□</text:span><text:span text:style-name="T165">AJ</text:span><text:span text:style-name="T166">出版影音傳播資通訊服務</text:span><text:span text:style-name="T167">(</text:span><text:span text:style-name="T168">包含影視、電信、系統設置</text:span><text:span text:style-name="T169">)</text:span></text:p>
            <text:p text:style-name="P170"><text:span text:style-name="T171">□</text:span><text:span text:style-name="T172">AL</text:span><text:span text:style-name="T173">金融保險　　　　　　　</text:span><text:span text:style-name="T174">□</text:span><text:span text:style-name="T175">AL</text:span><text:span text:style-name="T176">不動產</text:span><text:span text:style-name="T177">(</text:span><text:span text:style-name="T178">包含都市更新與規劃</text:span><text:span text:style-name="T179">)</text:span></text:p>
            <text:p text:style-name="P180"><text:span text:style-name="T181">□</text:span><text:span text:style-name="T182">AM</text:span><text:span text:style-name="T183">專業科學及技術服務</text:span><text:span text:style-name="T184">(</text:span><text:span text:style-name="T185">包含會計、法律、設計、安規檢測</text:span><text:span text:style-name="T186">)</text:span></text:p>
            <text:p text:style-name="P187"><text:span text:style-name="T188">□</text:span><text:span text:style-name="T189">AR</text:span><text:span text:style-name="T190">藝術娛樂休閒服務</text:span><text:span text:style-name="T191">(</text:span><text:span text:style-name="T192">包含藝術、圖書、展演、體育育樂</text:span><text:span text:style-name="T193">)</text:span></text:p>
            <text:p text:style-name="P194"><text:span text:style-name="T195">□</text:span><text:span text:style-name="T196">AP</text:span><text:span text:style-name="T197">教育業　　　　　　　　</text:span><text:span text:style-name="T198">□</text:span><text:span text:style-name="T199">其他：</text:span><text:span text:style-name="T200">殯葬服務業</text:span></text:p>
            <text:p text:style-name="P201"><text:span text:style-name="T202">請參考行政院主計處行業分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提供實習學生</text:p>
            <text:p text:style-name="P206">膳、宿狀況</text:p>
          </table:table-cell>
          <table:table-cell table:style-name="TableCell207" table:number-columns-spanned="2">
            <text:p text:style-name="P208">□有<text:s text:c="7"/>□無</text:p>
            <text:p text:style-name="P209">■其他:可買餐券(一張800元共10張)或包月訂餐(一個月900元)</text:p>
          </table:table-cell>
          <table:covered-table-cell/>
          <table:table-cell table:style-name="TableCell210">
            <text:p text:style-name="P211">休假方式</text:p>
          </table:table-cell>
          <table:table-cell table:style-name="TableCell212" table:number-columns-spanned="2">
            <text:p text:style-name="P213">周休二日</text:p>
          </table:table-cell>
          <table:covered-table-cell/>
        </table:table-row>
        <table:table-row table:style-name="TableRow214">
          <table:table-cell table:style-name="TableCell215">
            <text:p text:style-name="P216">提供實習學生</text:p>
            <text:p text:style-name="P217">保險狀況</text:p>
          </table:table-cell>
          <table:table-cell table:style-name="TableCell218" table:number-columns-spanned="2">
            <text:p text:style-name="P219">■勞保<text:s text:c="5"/>■健保</text:p>
            <text:p text:style-name="P220">□團體保險</text:p>
          </table:table-cell>
          <table:covered-table-cell/>
          <table:table-cell table:style-name="TableCell221">
            <text:p text:style-name="P222">交通狀況</text:p>
          </table:table-cell>
          <table:table-cell table:style-name="TableCell223" table:number-columns-spanned="2">
            <text:p text:style-name="P224">■自理<text:s text:c="5"/>□交通車</text:p>
            <text:p text:style-name="P225">□其他_____________________</text:p>
          </table:table-cell>
          <table:covered-table-cell/>
        </table:table-row>
        <table:table-row table:style-name="TableRow226">
          <table:table-cell table:style-name="TableCell227">
            <text:p text:style-name="P228">系所需求</text:p>
          </table:table-cell>
          <table:table-cell table:style-name="TableCell229">
            <text:p text:style-name="P230">實習地點及內容</text:p>
            <text:p text:style-name="P231">(簡述)</text:p>
          </table:table-cell>
          <table:table-cell table:style-name="TableCell232">
            <text:p text:style-name="P233">名額</text:p>
          </table:table-cell>
          <table:table-cell table:style-name="TableCell234">
            <text:p text:style-name="P235">津貼</text:p>
          </table:table-cell>
          <table:table-cell table:style-name="TableCell236">
            <text:p text:style-name="P237">修習課程要求</text:p>
          </table:table-cell>
          <table:table-cell table:style-name="TableCell238">
            <text:p text:style-name="P239">需求條件</text:p>
          </table:table-cell>
        </table:table-row>
        <table:table-row table:style-name="TableRow240">
          <table:table-cell table:style-name="TableCell241">
            <text:p text:style-name="P242">資訊相關科系</text:p>
          </table:table-cell>
          <table:table-cell table:style-name="TableCell243">
            <text:p text:style-name="P244">地點縣市：台北市南港區經貿二陸195號16樓</text:p>
            <text:p text:style-name="P245">內容：</text:p>
            <text:list text:style-name="LFO3" text:continue-numbering="true">
              <text:list-item>
                <text:p text:style-name="P246">協助公司資訊系統的功能開發與測試</text:p>
              </text:list-item>
              <text:list-item>
                <text:p text:style-name="P247">分析與整理系統資料，優化使用者體驗</text:p>
              </text:list-item>
              <text:list-item>
                <text:p text:style-name="P248">參與跨部門專案協作，學習溝通與協調技巧</text:p>
              </text:list-item>
              <text:list-item>
                <text:p text:style-name="P249">支援資安、系統維運等日常工作</text:p>
              </text:list-item>
            </text:list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■月薪</text:p>
            <text:p text:style-name="P254">■時薪</text:p>
            <text:p text:style-name="P255">□其他</text:p>
          </table:table-cell>
          <table:table-cell table:style-name="TableCell256">
            <text:p text:style-name="P257">■無</text:p>
            <text:p text:style-name="P258">課程名稱1：</text:p>
            <text:p text:style-name="P259"/>
            <text:p text:style-name="P260">課程名稱2：</text:p>
            <text:p text:style-name="P261"/>
          </table:table-cell>
          <table:table-cell table:style-name="TableCell262">
            <text:p text:style-name="P263">證照：有CPE成績證明或OCA/OCP/OCM認證尤佳</text:p>
            <text:p text:style-name="P264"/>
            <text:p text:style-name="P265">其他：</text:p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地點縣市：</text:p>
            <text:p text:style-name="P272">內容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□月薪</text:p>
            <text:p text:style-name="P277">□時薪</text:p>
            <text:p text:style-name="P278">□其他</text:p>
          </table:table-cell>
          <table:table-cell table:style-name="TableCell279">
            <text:p text:style-name="P280">□無</text:p>
            <text:p text:style-name="P281">課程名稱1：</text:p>
            <text:p text:style-name="P282"/>
            <text:p text:style-name="P283">課程名稱2：</text:p>
          </table:table-cell>
          <table:table-cell table:style-name="TableCell284">
            <text:p text:style-name="P285">證照：</text:p>
            <text:p text:style-name="P286"/>
            <text:p text:style-name="P287">其他：</text:p>
            <text:p text:style-name="P288"/>
          </table:table-cell>
        </table:table-row>
        <table:table-row table:style-name="TableRow289">
          <table:table-cell table:style-name="TableCell290">
            <text:p text:style-name="P291">留用學生</text:p>
            <text:p text:style-name="P292">福利規劃</text:p>
          </table:table-cell>
          <table:table-cell table:style-name="TableCell293" table:number-columns-spanned="5">
            <text:p text:style-name="P294">□無　　■實習年資列入正式人員工作年資</text:p>
            <text:p text:style-name="P295">□其他：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合作機會</text:p>
          </table:table-cell>
          <table:table-cell table:style-name="TableCell299" table:number-columns-spanned="5">
            <text:p text:style-name="P300">■廠商申請　　　□學生申請，學生姓名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301"><text:span text:style-name="T302">表一流程：申請單位</text:span><text:span text:style-name="T303">→</text:span><text:span text:style-name="T304">系所彙存正本</text:span><text:span text:style-name="T305">→</text:span><text:span text:style-name="T306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表一</text:p>
      </style:header>
      <style:footer>
        <text:p text:style-name="P3">112.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033528</meta:initial-creator>
    <dc:creator>rachel(廖珈琪)</dc:creator>
    <meta:creation-date>2025-08-26T06:53:00Z</meta:creation-date>
    <dc:date>2025-08-26T07:26:00Z</dc:date>
    <meta:template xlink:href="Normal" xlink:type="simple"/>
    <meta:editing-cycles>3</meta:editing-cycles>
    <meta:editing-duration>PT2400S</meta:editing-duration>
    <meta:document-statistic meta:page-count="3" meta:paragraph-count="4" meta:word-count="340" meta:character-count="2279" meta:row-count="16" meta:non-whitespace-character-count="1943"/>
  </office:meta>
</office:document-meta>
</file>