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3.9395in"/>
    </style:style>
    <style:style style:name="TableColumn4" style:family="table-column">
      <style:table-column-properties style:column-width="2.5236in"/>
    </style:style>
    <style:style style:name="Table1" style:family="table" style:master-page-name="MP0">
      <style:table-properties style:width="10.2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2.5in" svg:y="-0.875in" svg:width="2.12431in" svg:height="0.75069in" draw:z-index="251657216" draw:id="id0" draw:style-name="a0" draw:name="AutoShape 4" text:anchor-type="paragraph"><svg:title/><svg:desc/><text:p text:style-name="內文"><text:span text:style-name="T8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臺</text:span><text:span text:style-name="T10">北科技大學資訊工程系</text:span><text:span text:style-name="T11">一</text:span><text:span text:style-name="T12">一</text:span><text:span text:style-name="T13">四</text:span><text:span text:style-name="T14">學年度</text:span><text:span text:style-name="T15">第一學期</text:span><text:span text:style-name="T16">實務專題</text:span></text:p>
          </table:table-cell>
          <table:table-cell table:style-name="TableCell17">
            <text:p text:style-name="內文">(<text:span text:style-name="T18">題目</text:span>)</text:p>
          </table:table-cell>
          <table:table-cell table:style-name="TableCell19">
            <text:p text:style-name="內文"><text:span text:style-name="T20">學生：</text:span>XXX<text:span text:style-name="T21"><text:s/>、</text:span><text:s text:c="2"/>XXX</text:p>
          </table:table-cell>
        </table:table-row>
      </table:table>
      <text:soft-page-break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工系實務專題書背格式</dc:title>
    <dc:description/>
    <dc:subject/>
    <meta:initial-creator>KCHuang</meta:initial-creator>
    <dc:creator>陳至弘</dc:creator>
    <meta:creation-date>2025-08-20T01:09:00Z</meta:creation-date>
    <dc:date>2025-08-20T01:09:00Z</dc:date>
    <meta:print-date>2010-09-28T00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" meta:character-count="48" meta:row-count="1" meta:non-whitespace-character-count="42"/>
  </office:meta>
</office:document-meta>
</file>