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margin-left="0.8847in" fo:text-indent="-0.8847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ableColumn34" style:family="table-column">
      <style:table-column-properties style:column-width="0.5694in"/>
    </style:style>
    <style:style style:name="TableColumn35" style:family="table-column">
      <style:table-column-properties style:column-width="3.3798in"/>
    </style:style>
    <style:style style:name="TableColumn36" style:family="table-column">
      <style:table-column-properties style:column-width="1.1666in"/>
    </style:style>
    <style:style style:name="TableColumn37" style:family="table-column">
      <style:table-column-properties style:column-width="1.1743in"/>
    </style:style>
    <style:style style:name="TableColumn38" style:family="table-column">
      <style:table-column-properties style:column-width="0.3166in"/>
    </style:style>
    <style:style style:name="TableColumn39" style:family="table-column">
      <style:table-column-properties style:column-width="0.8666in"/>
    </style:style>
    <style:style style:name="Table33" style:family="table">
      <style:table-properties style:width="7.473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keep-with-next="always" fo:keep-together="always" fo:text-align="justify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paragraph-properties fo:margin-left="0.8847in" fo:text-indent="-0.8847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ableColumn240" style:family="table-column">
      <style:table-column-properties style:column-width="0.5694in"/>
    </style:style>
    <style:style style:name="TableColumn241" style:family="table-column">
      <style:table-column-properties style:column-width="3.3798in"/>
    </style:style>
    <style:style style:name="TableColumn242" style:family="table-column">
      <style:table-column-properties style:column-width="1.1666in"/>
    </style:style>
    <style:style style:name="TableColumn243" style:family="table-column">
      <style:table-column-properties style:column-width="1.1743in"/>
    </style:style>
    <style:style style:name="TableColumn244" style:family="table-column">
      <style:table-column-properties style:column-width="0.3166in"/>
    </style:style>
    <style:style style:name="TableColumn245" style:family="table-column">
      <style:table-column-properties style:column-width="0.8666in"/>
    </style:style>
    <style:style style:name="Table239" style:family="table">
      <style:table-properties style:width="7.4736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keep-with-next="always" fo:keep-together="always" fo:text-align="justify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P418" style:parent-style-name="內文" style:family="paragraph">
      <style:text-properties style:font-name-asian="標楷體"/>
    </style:style>
    <style:style style:name="P419" style:parent-style-name="內文" style:family="paragraph">
      <style:text-properties style:font-name-asian="標楷體"/>
    </style:style>
    <style:style style:name="TableColumn421" style:family="table-column">
      <style:table-column-properties style:column-width="0.5694in"/>
    </style:style>
    <style:style style:name="TableColumn422" style:family="table-column">
      <style:table-column-properties style:column-width="3.3798in"/>
    </style:style>
    <style:style style:name="TableColumn423" style:family="table-column">
      <style:table-column-properties style:column-width="1.1722in"/>
    </style:style>
    <style:style style:name="TableColumn424" style:family="table-column">
      <style:table-column-properties style:column-width="1.1687in"/>
    </style:style>
    <style:style style:name="TableColumn425" style:family="table-column">
      <style:table-column-properties style:column-width="0.3166in"/>
    </style:style>
    <style:style style:name="TableColumn426" style:family="table-column">
      <style:table-column-properties style:column-width="0.8666in"/>
    </style:style>
    <style:style style:name="Table420" style:family="table">
      <style:table-properties style:width="7.4736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P599" style:parent-style-name="內文" style:family="paragraph">
      <style:text-properties style:font-name-asian="標楷體"/>
    </style:style>
    <style:style style:name="P600" style:parent-style-name="內文" style:family="paragraph">
      <style:text-properties style:font-name-asian="標楷體"/>
    </style:style>
    <style:style style:name="P601" style:parent-style-name="內文" style:family="paragraph">
      <style:paragraph-properties fo:keep-with-next="always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ableColumn615" style:family="table-column">
      <style:table-column-properties style:column-width="0.5701in"/>
    </style:style>
    <style:style style:name="TableColumn616" style:family="table-column">
      <style:table-column-properties style:column-width="4.3034in"/>
    </style:style>
    <style:style style:name="TableColumn617" style:family="table-column">
      <style:table-column-properties style:column-width="1.2145in"/>
    </style:style>
    <style:style style:name="TableColumn618" style:family="table-column">
      <style:table-column-properties style:column-width="0.3166in"/>
    </style:style>
    <style:style style:name="TableColumn619" style:family="table-column">
      <style:table-column-properties style:column-width="1.0687in"/>
    </style:style>
    <style:style style:name="Table614" style:family="table">
      <style:table-properties style:width="7.4736in" fo:margin-left="0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keep-with-next="always" fo:text-align="center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keep-with-next="always" fo:text-align="center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keep-with-next="always" fo:text-align="center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keep-with-next="always" fo:text-align="center"/>
    </style:style>
    <style:style style:name="T645" style:parent-style-name="預設段落字型" style:family="text"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keep-with-next="always" fo:text-align="center"/>
    </style:style>
    <style:style style:name="T648" style:parent-style-name="預設段落字型" style:family="text">
      <style:text-properties style:font-name-asian="標楷體" fo:font-weight="bold" style:font-weight-asian="bold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-asian="標楷體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95" style:parent-style-name="內文" style:family="paragraph">
      <style:paragraph-properties style:snap-to-layout-grid="false" style:line-height-at-least="0.1666in" fo:margin-left="0.5902in" fo:text-indent="-0.4902in">
        <style:tab-stops/>
      </style:paragraph-properties>
      <style:text-properties style:font-name-asian="標楷體"/>
    </style:style>
    <style:style style:name="P696" style:parent-style-name="內文" style:family="paragraph">
      <style:paragraph-properties style:snap-to-layout-grid="false" style:line-height-at-least="0.1666in" fo:margin-left="0.5902in" fo:text-indent="-0.4902in">
        <style:tab-stops/>
      </style:paragraph-properties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/>
    </style:style>
    <style:style style:name="P706" style:parent-style-name="內文" style:family="paragraph">
      <style:paragraph-properties fo:margin-left="1.0833in" fo:text-indent="-0.4916in">
        <style:tab-stops/>
      </style:paragraph-properties>
    </style:style>
    <style:style style:name="T707" style:parent-style-name="預設段落字型" style:family="text">
      <style:text-properties style:font-name-asian="標楷體"/>
    </style:style>
    <style:style style:name="P708" style:parent-style-name="內文" style:family="paragraph">
      <style:paragraph-properties fo:margin-left="1.0833in" fo:text-indent="-0.4916in">
        <style:tab-stops/>
      </style:paragraph-properties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P726" style:parent-style-name="內文" style:family="paragraph">
      <style:paragraph-properties fo:margin-left="1.0833in" fo:text-indent="-0.4916in">
        <style:tab-stops/>
      </style:paragraph-properties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P732" style:parent-style-name="內文" style:family="paragraph">
      <style:paragraph-properties fo:margin-left="1.0833in" fo:text-indent="-0.4916in">
        <style:tab-stops/>
      </style:paragraph-properties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P74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4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4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45" style:parent-style-name="內文" style:family="paragraph">
      <style:paragraph-properties fo:margin-left="0.3333in" fo:text-indent="-0.3333in">
        <style:tab-stops/>
      </style:paragraph-properties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國立</text:span><text:span text:style-name="T4">臺</text:span><text:span text:style-name="T5">北科技大學</text:span><text:span text:style-name="T6">資工</text:span><text:span text:style-name="T7">系新聘教師著作及專利</text:span><text:span text:style-name="T8">點數</text:span><text:span text:style-name="T9">一覽表</text:span></text:p>
      <text:p text:style-name="內文"><text:span text:style-name="T10">姓名：</text:span><text:span text:style-name="T11">__</text:span><text:span text:style-name="T12">________</text:span><text:span text:style-name="T13">_______</text:span><text:span text:style-name="T14"><text:s text:c="26"/></text:span></text:p>
      <text:p text:style-name="P15"><text:span text:style-name="T16">第一部分：</text:span><text:span text:style-name="T17">SCI(E)/SSCI</text:span><text:span text:style-name="T18">國際學術期刊之論文，其</text:span><text:span text:style-name="T19">Impact Factor</text:span><text:span text:style-name="T20">為該領域</text:span><text:span text:style-name="T21">SCI(E)/SSCI Subject Category</text:span><text:span text:style-name="T22">所登錄期刊</text:span><text:span text:style-name="T23">，</text:span><text:span text:style-name="T24">且排名前</text:span><text:span text:style-name="T25">10%</text:span><text:span text:style-name="T26">者</text:span><text:span text:style-name="T27">(</text:span><text:span text:style-name="T28">每篇</text:span><text:span text:style-name="T29">4</text:span><text:span text:style-name="T30">點</text:span><text:span text:style-name="T31">)</text:span><text:span text:style-name="T32">。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論文編號</text:span></text:p>
          </table:table-cell>
          <table:table-cell table:style-name="TableCell44">
            <text:p text:style-name="P45"><text:span text:style-name="T46">論文</text:span><text:span text:style-name="T47">名稱</text:span><text:span text:style-name="T48">（</text:span><text:span text:style-name="T49">5</text:span><text:span text:style-name="T50">年內</text:span><text:span text:style-name="T51">發表或已被接受之學術著作</text:span><text:span text:style-name="T52">，含所有作者、期刊名稱、</text:span><text:span text:style-name="T53">Ranking</text:span><text:span text:style-name="T54">等詳細資訊</text:span><text:span text:style-name="T55">）</text:span></text:p>
          </table:table-cell>
          <table:table-cell table:style-name="TableCell56">
            <text:p text:style-name="P57"><text:span text:style-name="T58">是否為第一作者（請勾選）</text:span></text:p>
          </table:table-cell>
          <table:table-cell table:style-name="TableCell59">
            <text:p text:style-name="P60"><text:span text:style-name="T61">是否為通訊作者（請勾選）</text:span></text:p>
          </table:table-cell>
          <table:table-cell table:style-name="TableCell62">
            <text:p text:style-name="P63"><text:span text:style-name="T64">其它</text:span></text:p>
          </table:table-cell>
          <table:table-cell table:style-name="TableCell65">
            <text:p text:style-name="P66"><text:span text:style-name="T67">所得點數（詳閱備註</text:span><text:span text:style-name="T68">填寫</text:span><text:span text:style-name="T69">）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合計</text:p>
          </table:table-cell>
          <table:table-cell table:style-name="TableCell203">
            <text:p text:style-name="P204"><text:span text:style-name="T205"><text:s text:c="3"/></text:span><text:span text:style-name="T206">篇</text:span><text:span text:style-name="T207"><text:s/>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<text:span text:style-name="T218">第</text:span><text:span text:style-name="T219">二</text:span><text:span text:style-name="T220">部分：</text:span><text:span text:style-name="T221">SCI(E)/SSCI</text:span><text:span text:style-name="T222">國際學術期刊之論文，其</text:span><text:span text:style-name="T223">Impact Factor</text:span><text:span text:style-name="T224">為該領域</text:span><text:span text:style-name="T225">SCI(E)/SSCI Subject Category</text:span><text:span text:style-name="T226">所登錄期刊</text:span><text:span text:style-name="T227">，</text:span><text:span text:style-name="T228">排名前</text:span><text:span text:style-name="T229">20%</text:span><text:span text:style-name="T230">、未達前</text:span><text:span text:style-name="T231">10%</text:span><text:span text:style-name="T232">者</text:span><text:span text:style-name="T233">(</text:span><text:span text:style-name="T234">每篇</text:span><text:span text:style-name="T235">3</text:span><text:span text:style-name="T236">點</text:span><text:span text:style-name="T237">)</text:span><text:span text:style-name="T238">。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論文編號</text:span></text:p>
          </table:table-cell>
          <table:table-cell table:style-name="TableCell250">
            <text:p text:style-name="P251"><text:span text:style-name="T252">論文名稱（</text:span><text:span text:style-name="T253">5</text:span><text:span text:style-name="T254">年內</text:span><text:span text:style-name="T255">發表或已被接受之學術著作</text:span><text:span text:style-name="T256">，含所有作者、期刊名稱、</text:span><text:span text:style-name="T257">Ranking</text:span><text:span text:style-name="T258">等詳細資訊）</text:span></text:p>
          </table:table-cell>
          <table:table-cell table:style-name="TableCell259">
            <text:p text:style-name="P260"><text:span text:style-name="T261">是否為第一作者（請勾選）</text:span></text:p>
          </table:table-cell>
          <table:table-cell table:style-name="TableCell262">
            <text:p text:style-name="P263"><text:span text:style-name="T264">是否為通訊作者（請勾選）</text:span></text:p>
          </table:table-cell>
          <table:table-cell table:style-name="TableCell265">
            <text:p text:style-name="P266"><text:span text:style-name="T267">其它</text:span></text:p>
          </table:table-cell>
          <table:table-cell table:style-name="TableCell268">
            <text:p text:style-name="P269"><text:span text:style-name="T270">所得點數（詳閱備註填寫）</text:span>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7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8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9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合計</text:p>
          </table:table-cell>
          <table:table-cell table:style-name="TableCell404">
            <text:p text:style-name="P405"><text:span text:style-name="T406"><text:s/></text:span><text:span text:style-name="T407"><text:s text:c="3"/></text:span><text:span text:style-name="T408">篇</text:span><text:span text:style-name="T409"><text:s/>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>第三部分：非屬第一、二部份之其餘SCI(E)/SSCI國際學術期刊之論文，每篇2點。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論文編號</text:span></text:p>
          </table:table-cell>
          <table:table-cell table:style-name="TableCell431">
            <text:p text:style-name="P432"><text:span text:style-name="T433">論文名稱（</text:span><text:span text:style-name="T434">5</text:span><text:span text:style-name="T435">年內</text:span><text:span text:style-name="T436">發表或已被接受之學術著作</text:span><text:span text:style-name="T437">，含所有作者、期刊名稱、</text:span><text:span text:style-name="T438">Ranking</text:span><text:span text:style-name="T439">等詳細資訊</text:span><text:span text:style-name="T440">）</text:span></text:p>
          </table:table-cell>
          <table:table-cell table:style-name="TableCell441">
            <text:p text:style-name="P442"><text:span text:style-name="T443">是否為第一作者（請勾選）</text:span></text:p>
          </table:table-cell>
          <table:table-cell table:style-name="TableCell444">
            <text:p text:style-name="P445"><text:span text:style-name="T446">是否為通訊作者（請勾選）</text:span></text:p>
          </table:table-cell>
          <table:table-cell table:style-name="TableCell447">
            <text:p text:style-name="P448"><text:span text:style-name="T449">其它</text:span></text:p>
          </table:table-cell>
          <table:table-cell table:style-name="TableCell450">
            <text:p text:style-name="P451"><text:span text:style-name="T452">所得點數（詳閱備註填寫）</text:span></text:p>
          </table:table-cell>
        </table:table-row>
        <text:soft-page-break/>
        <table:table-row table:style-name="TableRow453">
          <table:table-cell table:style-name="TableCell454">
            <text:p text:style-name="P455">1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4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5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6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7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8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9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合計</text:p>
          </table:table-cell>
          <table:table-cell table:style-name="TableCell586">
            <text:p text:style-name="P587"><text:span text:style-name="T588"><text:s/></text:span><text:span text:style-name="T589"><text:s text:c="3"/></text:span><text:span text:style-name="T590">篇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P600"/>
      <text:p text:style-name="P601"><text:span text:style-name="T602">第</text:span><text:span text:style-name="T603">四</text:span><text:span text:style-name="T604">部分：</text:span><text:span text:style-name="T605">其他國際學術期刊、國際研討會論文或發明專利，每篇</text:span><text:span text:style-name="T606">(</text:span><text:span text:style-name="T607">件</text:span><text:span text:style-name="T608">)</text:span><text:span text:style-name="T609">各</text:span><text:span text:style-name="T610">1</text:span><text:span text:style-name="T611">點，本項總點數不超過</text:span><text:span text:style-name="T612">2</text:span><text:span text:style-name="T613">點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論文或</text:span><text:span text:style-name="T624">專利編號</text:span></text:p>
          </table:table-cell>
          <table:table-cell table:style-name="TableCell625">
            <text:p text:style-name="P626"><text:span text:style-name="T627">論文或發明專利</text:span><text:span text:style-name="T628">名稱</text:span><text:span text:style-name="T629">（</text:span><text:span text:style-name="T630">5</text:span><text:span text:style-name="T631">年內</text:span><text:span text:style-name="T632">發表或已被接受之</text:span><text:span text:style-name="T633">其他著作</text:span><text:span text:style-name="T634">或發明專利</text:span><text:span text:style-name="T635">，</text:span><text:span text:style-name="T636">含詳細資訊）</text:span></text:p>
          </table:table-cell>
          <table:table-cell table:style-name="TableCell637">
            <text:p text:style-name="P638"><text:span text:style-name="T639">是否為第一</text:span><text:span text:style-name="T640">著作或</text:span><text:span text:style-name="T641">發明人</text:span><text:span text:style-name="T642">（請勾選）</text:span></text:p>
          </table:table-cell>
          <table:table-cell table:style-name="TableCell643">
            <text:p text:style-name="P644"><text:span text:style-name="T645">其它</text:span></text:p>
          </table:table-cell>
          <table:table-cell table:style-name="TableCell646">
            <text:p text:style-name="P647"><text:span text:style-name="T648">所得點數（詳閱備註填寫）</text:span></text:p>
          </table:table-cell>
        </table:table-row>
        <table:table-row table:style-name="TableRow649">
          <table:table-cell table:style-name="TableCell650">
            <text:p text:style-name="P651">1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合計</text:p>
          </table:table-cell>
          <table:table-cell table:style-name="TableCell685">
            <text:p text:style-name="P686"><text:span text:style-name="T687"><text:s text:c="3"/></text:span><text:span text:style-name="T688">篇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/>
      <text:p text:style-name="P696"><text:span text:style-name="T697">備註：</text:span><text:span text:style-name="T698">申請人為論文之第一作者</text:span><text:span text:style-name="T699">(</text:span><text:span text:style-name="T700">指導教授及指導學生不計</text:span><text:span text:style-name="T701">)</text:span><text:span text:style-name="T702">或通訊作者</text:span><text:span text:style-name="T703">(Corresponding Author)</text:span><text:span text:style-name="T704">時，該論文才可以列入點數計算</text:span><text:span text:style-name="T705">。</text:span></text:p>
      <text:p text:style-name="P706"><text:span text:style-name="T707">學術著作點數計算方式：</text:span></text:p>
      <text:p text:style-name="P708"><text:span text:style-name="T709">（一）</text:span><text:span text:style-name="T710">SCI/SSCI</text:span><text:span text:style-name="T711">國際學術期刊之論文，其</text:span><text:span text:style-name="T712">Impact Factor</text:span><text:span text:style-name="T713">為該領域</text:span><text:span text:style-name="T714">SCI/SSCI Subject Category</text:span><text:span text:style-name="T715">所登錄期刊排名前</text:span><text:span text:style-name="T716">10%</text:span><text:span text:style-name="T717">者，每篇</text:span><text:span text:style-name="T718">4</text:span><text:span text:style-name="T719">點；排名前</text:span><text:span text:style-name="T720">20%</text:span><text:span text:style-name="T721">、未達前</text:span><text:span text:style-name="T722">10%</text:span><text:span text:style-name="T723">者，每篇</text:span><text:span text:style-name="T724">3</text:span><text:span text:style-name="T725">點。</text:span></text:p>
      <text:p text:style-name="P726"><text:span text:style-name="T727">（二）其餘</text:span><text:span text:style-name="T728">SCI/SSCI</text:span><text:span text:style-name="T729">國際學術期刊之論文，每篇</text:span><text:span text:style-name="T730">2</text:span><text:span text:style-name="T731">點。</text:span></text:p>
      <text:p text:style-name="P732"><text:span text:style-name="T733">（三）其他國際學術期刊、國際研討會論文或發明專利，每篇</text:span><text:span text:style-name="T734">(</text:span><text:span text:style-name="T735">件</text:span><text:span text:style-name="T736">)</text:span><text:span text:style-name="T737">各</text:span><text:span text:style-name="T738">1</text:span><text:span text:style-name="T739">點，本項總點數不超過</text:span><text:span text:style-name="T740">2</text:span><text:span text:style-name="T741">點。</text:span></text:p>
      <text:p text:style-name="P742"/>
      <text:p text:style-name="P743"/>
      <text:p text:style-name="P744"/>
      <text:p text:style-name="P745"><text:span text:style-name="T746">申請者簽名：</text:span><text:span text:style-name="T747">________________________</text:span><text:span text:style-name="T748">（請務必簽名，不可</text:span><text:span text:style-name="T749">繕打</text:span><text:span text:style-name="T750">）</text:span><text:span text:style-name="T751"><text:s text:c="8"/></text:span><text:span text:style-name="T752">日期：</text:span><text:span text:style-name="T753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電機系新聘教師著作及專利一覽表</dc:title>
    <dc:subject/>
    <meta:initial-creator>SuperXP</meta:initial-creator>
    <dc:creator>昱叡 黃</dc:creator>
    <meta:creation-date>2025-04-29T06:41:00Z</meta:creation-date>
    <dc:date>2025-04-29T06:41:00Z</dc:date>
    <meta:print-date>2012-02-16T00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4" meta:row-count="9" meta:non-whitespace-character-count="1171"/>
  </office:meta>
</office:document-meta>
</file>