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666in"/>
    </style:style>
    <style:style style:name="TableColumn13" style:family="table-column">
      <style:table-column-properties style:column-width="0.108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1416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1416in"/>
    </style:style>
    <style:style style:name="TableColumn19" style:family="table-column">
      <style:table-column-properties style:column-width="0.2333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1.25in"/>
    </style:style>
    <style:style style:name="Table3" style:family="table">
      <style:table-properties style:width="7.019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53" style:family="table-row">
      <style:table-row-properties style:min-row-height="0.2513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65" style:family="table-row">
      <style:table-row-properties style:min-row-height="0.25in" fo:keep-together="always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style:line-height-at-least="0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347in" style:line-height-at-least="0in"/>
      <style:text-properties style:font-name-asian="標楷體"/>
    </style:style>
    <style:style style:name="P87" style:parent-style-name="內文" style:family="paragraph">
      <style:paragraph-properties fo:margin-top="0.0347in" style:line-height-at-least="0in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347in" style:line-height-at-least="0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Row150" style:family="table-row">
      <style:table-row-properties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20" style:family="table-row">
      <style:table-row-properties fo:keep-together="always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36" style:family="table-row">
      <style:table-row-properties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3" style:family="table-row">
      <style:table-row-properties fo:keep-together="always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69" style:family="table-row">
      <style:table-row-properties fo:keep-together="always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5" style:family="table-row">
      <style:table-row-properties style:min-row-height="0.268in" fo:keep-together="always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07" style:parent-style-name="內文" style:family="paragraph">
      <style:paragraph-properties style:line-height-at-least="0in"/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31" style:family="table-row">
      <style:table-row-properties style:min-row-height="1.7423in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P343" style:parent-style-name="內文" style:family="paragraph">
      <style:paragraph-properties style:line-height-at-least="0in"/>
      <style:text-properties style:font-name-asian="標楷體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P346" style:parent-style-name="內文" style:family="paragraph">
      <style:paragraph-properties style:line-height-at-least="0in"/>
      <style:text-properties style:font-name-asian="標楷體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P351" style:parent-style-name="內文" style:family="paragraph">
      <style:paragraph-properties style:line-height-at-least="0in"/>
      <style:text-properties style:font-name-asian="標楷體"/>
    </style:style>
    <style:style style:name="P352" style:parent-style-name="內文" style:family="paragraph">
      <style:paragraph-properties style:line-height-at-least="0in" fo:margin-left="5.8333in" fo:text-indent="-5.8333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fo:background-color="#FFFFFF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P356" style:parent-style-name="內文" style:family="paragraph">
      <style:paragraph-properties style:line-break="normal" fo:text-align="end" style:line-height-at-least="0in" fo:margin-left="5in" fo:text-indent="-5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olumn360" style:family="table-column">
      <style:table-column-properties style:column-width="7.0194in"/>
    </style:style>
    <style:style style:name="Table359" style:family="table">
      <style:table-properties style:width="7.0194in" fo:margin-left="0in" table:align="left"/>
    </style:style>
    <style:style style:name="TableRow361" style:family="table-row">
      <style:table-row-properties style:min-row-height="8.1666in" fo:keep-together="always"/>
    </style:style>
    <style:style style:name="TableCell36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395" style:family="table-row">
      <style:table-row-properties style:min-row-height="0.6979in" fo:keep-together="always"/>
    </style:style>
    <style:style style:name="TableCell3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347in" style:line-height-at-least="0in" fo:margin-left="0.5888in" fo:text-indent="-0.5888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 fo:background-color="#FFFFFF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P406" style:parent-style-name="內文" style:family="paragraph">
      <style:paragraph-properties style:line-break="normal" fo:text-align="end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北科技大學「應徵專任教師」個人資料表　　應徵系（所）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/text:p>
            <text:p text:style-name="P34">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出　生</text:p>
            <text:p text:style-name="P39">年月日</text:p>
          </table:table-cell>
          <table:covered-table-cell/>
          <table:covered-table-cell/>
          <table:table-cell table:style-name="TableCell40" table:number-columns-spanned="9">
            <text:p text:style-name="P41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身分證號　碼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戶籍</text:p>
            <text:p text:style-name="P49"><text:span text:style-name="T50">地址</text:span></text:p>
          </table:table-cell>
          <table:table-cell table:style-name="TableCell51" table:number-columns-spanned="22">
            <text:p text:style-name="P5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聯絡</text:p>
            <text:p text:style-name="P56">地址</text:p>
          </table:table-cell>
          <table:table-cell table:style-name="TableCell57" table:number-columns-spanned="17" table:number-rows-spanned="2">
            <text:p text:style-name="P58"><text:span text:style-name="T59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電話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6">
            <text:p text:style-name="P74">學</text:p>
            <text:p text:style-name="P75"/>
            <text:p text:style-name="P76"/>
            <text:p text:style-name="P77"><text:span text:style-name="T78">歷</text:span></text:p>
          </table:table-cell>
          <table:table-cell table:style-name="TableCell79" table:number-columns-spanned="3" table:number-rows-spanned="2">
            <text:p text:style-name="P80">學校名稱</text:p>
          </table:table-cell>
          <table:covered-table-cell/>
          <table:covered-table-cell/>
          <table:table-cell table:style-name="TableCell81" table:number-columns-spanned="6" table:number-rows-spanned="2">
            <text:p text:style-name="P82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修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教育程度</text:p>
            <text:p text:style-name="P87">（學位）</text:p>
          </table:table-cell>
          <table:covered-table-cell/>
          <table:covered-table-cell/>
          <table:table-cell table:style-name="TableCell88" table:number-columns-spanned="3">
            <text:p text:style-name="P89">授予學位</text:p>
          </table:table-cell>
          <table:covered-table-cell/>
          <table:covered-table-cell/>
          <table:table-cell table:style-name="TableCell90" table:number-rows-spanned="2">
            <text:p text:style-name="P91">證件字號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起</text:p>
          </table:table-cell>
          <table:covered-table-cell/>
          <table:covered-table-cell/>
          <table:table-cell table:style-name="TableCell98" table:number-columns-spanned="3">
            <text:p text:style-name="P99">訖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年</text:p>
          </table:table-cell>
          <table:covered-table-cell/>
          <table:table-cell table:style-name="TableCell103">
            <text:p text:style-name="P104">月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7">
            <text:p text:style-name="P196"/>
            <text:p text:style-name="P197">經</text:p>
            <text:p text:style-name="P198"/>
            <text:p text:style-name="P199"/>
            <text:p text:style-name="P200"/>
            <text:p text:style-name="P201"><text:span text:style-name="T202">歷</text:span></text:p>
          </table:table-cell>
          <table:table-cell table:style-name="TableCell203" table:number-columns-spanned="6" table:number-rows-spanned="2">
            <text:p text:style-name="P204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 table:number-rows-spanned="2">
            <text:p text:style-name="P20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2">
            <text:p text:style-name="P210">證件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起</text:p>
          </table:table-cell>
          <table:covered-table-cell/>
          <table:covered-table-cell/>
          <table:table-cell table:style-name="TableCell217" table:number-columns-spanned="4">
            <text:p text:style-name="P218">訖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教師</text:p>
            <text:p text:style-name="P304">資格</text:p>
          </table:table-cell>
          <table:table-cell table:style-name="TableCell305" table:number-columns-spanned="5">
            <text:list text:style-name="LFO29" text:continue-numbering="true">
              <text:list-item>
                <text:p text:style-name="P306">教授</text:p>
              </text:list-item>
            </text:list>
            <text:p text:style-name="P307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1">
            <text:list text:style-name="LFO29" text:continue-numbering="true">
              <text:list-item>
                <text:p text:style-name="P309">副教授</text:p>
              </text:list-item>
            </text:list>
            <text:p text:style-name="P310"><text:span text:style-name="T311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list text:style-name="LFO29" text:continue-numbering="true">
              <text:list-item>
                <text:p text:style-name="P313">助理教授</text:p>
              </text:list-item>
            </text:list>
            <text:p text:style-name="P314"><text:span text:style-name="T315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專長</text:p>
            <text:p text:style-name="P319">領域</text:p>
          </table:table-cell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證照</text:p>
          </table:table-cell>
          <table:covered-table-cell/>
          <table:covered-table-cell/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專利</text:p>
          </table:table-cell>
          <table:table-cell table:style-name="TableCell329" table:number-columns-spanned="2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論</text:p>
            <text:p text:style-name="P334"/>
            <text:p text:style-name="P335">文</text:p>
            <text:p text:style-name="P336"/>
            <text:p text:style-name="P337">著</text:p>
            <text:p text:style-name="P338"/>
            <text:p text:style-name="P339">述</text:p>
            <text:p text:style-name="P340"/>
          </table:table-cell>
          <table:table-cell table:style-name="TableCell341" table:number-columns-spanned="22">
            <text:p text:style-name="P342">（A）期刊論文：</text:p>
            <text:p text:style-name="P343"/>
            <text:p text:style-name="P344"/>
            <text:p text:style-name="P345">（B）研討會論文：</text:p>
            <text:p text:style-name="P346"/>
            <text:p text:style-name="P347"/>
            <text:p text:style-name="P348">（C）專書及專書論文：</text:p>
            <text:p text:style-name="P349"/>
            <text:p text:style-name="P350"/>
            <text:p text:style-name="P351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本表請以打字填註。</text:span><text:span text:style-name="T354">　　　　　　　　　　　　　　　　　　　　　　　　　　</text:span><text:span text:style-name="T355">　　　　　　　　　　　　　　　　　　　</text:span></text:p>
      <text:p text:style-name="P356"><text:span text:style-name="T357">第一頁</text:span><text:span text:style-name="T358"><text:s text:c="2"/>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soft-page-break/>
            <text:p text:style-name="P363">簡要自述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備註：本校新聘專任教師須提教師評審委員會審議，依本校教師評審委員會設置辦法第</text:span><text:span text:style-name="T399">6</text:span><text:span text:style-name="T400">條規定略以，</text:span><text:span text:style-name="T401">教評會委員遇有關本人、配偶及三親等內血親、姻親提會評審事項時，應行迴避</text:span><text:span text:style-name="T402">。</text:span><text:span text:style-name="T403">　</text:span></text:p>
          </table:table-cell>
        </table:table-row>
      </table:table>
      <text:p text:style-name="內文"><text:span text:style-name="T404">本表請以打字填註。</text:span><text:span text:style-name="T405">　　　　　　　　　　　　　　　　　　　　　　</text:span></text:p>
      <text:p text:style-name="P406"><text:span text:style-name="T407">第二頁</text:span><text:span text:style-name="T4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標楷體" style:font-name-asian="標楷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cbx-1000" style:display-name="ecbx-10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fo:font-size="13pt" style:font-size-asian="13pt" style:font-size-complex="13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541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系徵聘專任教師</dc:title>
    <dc:subject/>
    <meta:initial-creator>EN</meta:initial-creator>
    <dc:creator>昱叡 黃</dc:creator>
    <meta:creation-date>2025-04-29T06:48:00Z</meta:creation-date>
    <dc:date>2025-04-29T06:48:00Z</dc:date>
    <meta:print-date>2011-12-08T05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3" meta:row-count="4" meta:non-whitespace-character-count="599"/>
  </office:meta>
</office:document-meta>
</file>