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84in" fo:text-indent="-0.6673in">
        <style:tab-stops>
          <style:tab-stop style:type="left" style:position="4.009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left="0.1673in" fo:text-indent="-0.7506in">
        <style:tab-stops>
          <style:tab-stop style:type="left" style:position="3.926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3527in" style:use-optimal-column-width="false"/>
    </style:style>
    <style:style style:name="TableColumn5" style:family="table-column">
      <style:table-column-properties style:column-width="0.0291in" style:use-optimal-column-width="false"/>
    </style:style>
    <style:style style:name="TableColumn6" style:family="table-column">
      <style:table-column-properties style:column-width="0.327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4854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3409in" style:use-optimal-column-width="false"/>
    </style:style>
    <style:style style:name="TableColumn11" style:family="table-column">
      <style:table-column-properties style:column-width="0.052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Column15" style:family="table-column">
      <style:table-column-properties style:column-width="0.0145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3" style:family="table">
      <style:table-properties style:width="6.418in" fo:margin-left="0in" table:align="left"/>
    </style:style>
    <style:style style:name="TableRow17" style:family="table-row">
      <style:table-row-properties style:min-row-height="0.2166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letter-spacing="-0.0152in" fo:font-size="10pt" style:font-size-asian="10pt"/>
    </style:style>
    <style:style style:name="TableCell28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4" style:family="table-row">
      <style:table-row-properties style:min-row-height="0.2083in" style:use-optimal-row-height="false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ableCell4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44" style:family="table-row">
      <style:table-row-properties style:min-row-height="0.3979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text-indent="-0.0194in"/>
      <style:text-properties style:font-name="標楷體" style:font-name-asian="標楷體" style:font-size-complex="12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letter-spacing="-0.0138in" style:font-size-complex="12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54" style:family="table-row">
      <style:table-row-properties style:min-row-height="0.4145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 fo:text-indent="-0.0194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 style:line-height-at-least="0in" fo:text-indent="-0.0194in"/>
      <style:text-properties style:font-name="標楷體" style:font-name-asian="標楷體" style:font-size-complex="12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66" style:family="table-row">
      <style:table-row-properties style:min-row-height="0.3048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 fo:text-indent="-0.0194in"/>
      <style:text-properties style:font-name="標楷體" style:font-name-asian="標楷體" style:font-size-complex="12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76" style:family="table-row">
      <style:table-row-properties style:min-row-height="0.2673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 fo:text-indent="-0.0194in"/>
      <style:text-properties style:font-name="標楷體" style:font-name-asian="標楷體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85" style:family="table-row">
      <style:table-row-properties style:min-row-height="0.2444in" style:use-optimal-row-height="false"/>
    </style:style>
    <style:style style:name="P8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 fo:text-indent="-0.0194in"/>
      <style:text-properties style:font-name="標楷體" style:font-name-asian="標楷體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92" style:family="table-row">
      <style:table-row-properties style:min-row-height="0.2777in" style:use-optimal-row-height="false"/>
    </style:style>
    <style:style style:name="P9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 fo:text-indent="-0.0194in"/>
      <style:text-properties style:font-name="標楷體" style:font-name-asian="標楷體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00" style:family="table-row">
      <style:table-row-properties style:min-row-height="0.2777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 fo:text-indent="-0.0194in"/>
      <style:text-properties style:font-name="標楷體" style:font-name-asian="標楷體" style:font-size-complex="12pt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style:line-height-at-least="0in" fo:margin-right="0.0833in" fo:text-indent="-0.0194in"/>
      <style:text-properties style:font-name="標楷體" style:font-name-asian="標楷體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11" style:family="table-row">
      <style:table-row-properties style:min-row-height="1.0944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30" style:family="table-row">
      <style:table-row-properties style:min-row-height="0.6923in" style:use-optimal-row-height="false"/>
    </style:style>
    <style:style style:name="P13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3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3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3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39" style:family="table-row">
      <style:table-row-properties style:min-row-height="0.6833in" style:use-optimal-row-height="false"/>
    </style:style>
    <style:style style:name="P14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4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4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47" style:family="table-row">
      <style:table-row-properties style:min-row-height="2.5958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fo:font-size="10pt" style:font-size-asian="10pt"/>
    </style:style>
    <style:style style:name="P152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53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54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55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56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57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58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59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60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61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62" style:parent-style-name="內文" style:family="paragraph">
      <style:paragraph-properties style:line-break="normal" fo:margin-top="0.05in" style:line-height-at-least="0in" fo:margin-right="0.3347in"/>
      <style:text-properties style:font-name="標楷體" style:font-name-asian="標楷體" style:font-name-complex="MS Mincho" style:font-size-complex="12pt"/>
    </style:style>
    <style:style style:name="TableRow163" style:family="table-row">
      <style:table-row-properties style:min-row-height="0.5875in" style:use-optimal-row-height="false"/>
    </style:style>
    <style:style style:name="TableCell164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Row177" style:family="table-row">
      <style:table-row-properties style:min-row-height="0.593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 fo:margin-left="2.952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84" style:parent-style-name="內文" style:family="paragraph">
      <style:paragraph-properties fo:margin-left="-0.0833in" fo:text-indent="0.0763in">
        <style:tab-stops>
          <style:tab-stop style:type="left" style:position="4.177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財團法人福琳工商發展基金會</text:p>
      <text:p text:style-name="P2">工商學生清寒獎學金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 table:number-rows-spanned="2">
            <text:p text:style-name="P19">申請人</text:p>
          </table:table-cell>
          <table:covered-table-cell/>
          <table:covered-table-cell/>
          <table:table-cell table:style-name="TableCell20" table:number-columns-spanned="2" table:number-rows-spanned="2">
            <text:p text:style-name="P21"/>
          </table:table-cell>
          <table:covered-table-cell/>
          <table:table-cell table:style-name="TableCell22" table:number-rows-spanned="2">
            <text:p text:style-name="P23">性別</text:p>
          </table:table-cell>
          <table:table-cell table:style-name="TableCell24" table:number-columns-spanned="2" table:number-rows-spanned="2">
            <text:p text:style-name="P25"/>
          </table:table-cell>
          <table:covered-table-cell/>
          <table:table-cell table:style-name="TableCell26">
            <text:p text:style-name="P27">身份證字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rows-spanned="5">
            <text:p text:style-name="P31">本<text:s text:c="2"/>人</text:p>
            <text:p text:style-name="P32"/>
            <text:p text:style-name="P33">照<text:s text:c="2"/>片</text:p>
          </table:table-cell>
        </table:table-row>
        <table:table-row table:style-name="TableRow34">
          <table:covered-table-cell>
            <text:p text:style-name="P35"/>
          </table:covered-table-cell>
          <table:covered-table-cell/>
          <table:covered-table-cell/>
          <table:covered-table-cell>
            <text:p text:style-name="P36"/>
          </table:covered-table-cell>
          <table:covered-table-cell/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table-cell table:style-name="TableCell39">
            <text:p text:style-name="P40">出生日期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3">
            <text:p text:style-name="P46">戶籍<text:s text:c="2"/><text:s/>地址</text:p>
          </table:table-cell>
          <table:covered-table-cell/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>聯絡或監護人</text:p>
          </table:table-cell>
          <table:table-cell table:style-name="TableCell51" table:number-columns-spanned="2">
            <text:p text:style-name="P52"/>
          </table:table-cell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columns-spanned="3">
            <text:p text:style-name="P56">通訊<text:s text:c="2"/><text:s/>地址</text:p>
          </table:table-cell>
          <table:covered-table-cell/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聯絡</text:p>
            <text:p text:style-name="P61">電話</text:p>
          </table:table-cell>
          <table:table-cell table:style-name="TableCell62" table:number-columns-spanned="2">
            <text:p text:style-name="P63">日：</text:p>
            <text:p text:style-name="P64">夜：</text:p>
          </table:table-cell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3">
            <text:p text:style-name="P68">email</text:p>
          </table:table-cell>
          <table:covered-table-cell/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>手機</text:p>
          </table: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rows-spanned="3">
            <text:p text:style-name="P78">就學狀況</text:p>
          </table:table-cell>
          <table:table-cell table:style-name="TableCell79" table:number-columns-spanned="3" table:number-rows-spanned="2">
            <text:p text:style-name="P80">□入學</text:p>
          </table:table-cell>
          <table:covered-table-cell/>
          <table:covered-table-cell/>
          <table:table-cell table:style-name="TableCell81" table:number-columns-spanned="5">
            <text:p text:style-name="P82">畢業高中(職)、專科學校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table-cell table:style-name="TableCell88" table:number-columns-spanned="5">
            <text:p text:style-name="P89">錄取大學院系/年級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□在學</text:p>
          </table:table-cell>
          <table:covered-table-cell/>
          <table:covered-table-cell/>
          <table:table-cell table:style-name="TableCell96" table:number-columns-spanned="5">
            <text:p text:style-name="P97">大 學<text:s/>院<text:s/>系/年級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成績紀錄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>學業成績</text:p>
          </table:table-cell>
          <table:covered-table-cell/>
          <table:covered-table-cell/>
          <table:table-cell table:style-name="TableCell105" table:number-columns-spanned="3">
            <text:p text:style-name="P106">分</text:p>
          </table:table-cell>
          <table:covered-table-cell/>
          <table:covered-table-cell/>
          <table:table-cell table:style-name="TableCell107">
            <text:p text:style-name="P108">操行成績</text:p>
          </table:table-cell>
          <table:table-cell table:style-name="TableCell109" table:number-columns-spanned="2">
            <text:p text:style-name="P110"><text:s text:c="11"/>分</text:p>
          </table:table-cell>
          <table:covered-table-cell/>
        </table:table-row>
        <table:table-row table:style-name="TableRow111">
          <table:table-cell table:style-name="TableCell112" table:number-rows-spanned="3">
            <text:p text:style-name="P113"/>
            <text:p text:style-name="P114">繳</text:p>
            <text:p text:style-name="P115"/>
            <text:p text:style-name="P116">交</text:p>
            <text:p text:style-name="P117"/>
            <text:p text:style-name="P118">資</text:p>
            <text:p text:style-name="P119"/>
            <text:p text:style-name="P120">料</text:p>
          </table:table-cell>
          <table:table-cell table:style-name="TableCell121" table:number-columns-spanned="3">
            <text:p text:style-name="P122">基本資料</text:p>
          </table:table-cell>
          <table:covered-table-cell/>
          <table:covered-table-cell/>
          <table:table-cell table:style-name="TableCell123" table:number-columns-spanned="9">
            <text:p text:style-name="P124">□身份證影本，及全戶戶籍謄本</text:p>
            <text:p text:style-name="P125">□低收入戶、中低收入戶證明，或其他清寒、扶助證明</text:p>
            <text:p text:style-name="P126">□國稅局全戶成年人所得清單（已有低收入戶、中低收入戶證明者免）</text:p>
            <text:p text:style-name="P127">□家庭成員重大疾病診斷證明（無則免附）</text:p>
            <text:p text:style-name="P128">□師長推薦意見</text:p>
            <text:p text:style-name="P129">□自傳（以A4直式橫書，親筆撰寫300字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>□入學</text:p>
          </table:table-cell>
          <table:covered-table-cell/>
          <table:covered-table-cell/>
          <table:table-cell table:style-name="TableCell134" table:number-columns-spanned="9">
            <text:p text:style-name="P135">□入學通知單影本</text:p>
            <text:p text:style-name="P136">□在學證明或學生註冊證影本</text:p>
            <text:p text:style-name="P137">□高中(職)、專科畢業總學業成績及操行證明正本</text:p>
            <text:p text:style-name="P138">□其他（得獎證明、績優紀錄…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>□在學</text:p>
          </table:table-cell>
          <table:covered-table-cell/>
          <table:covered-table-cell/>
          <table:table-cell table:style-name="TableCell143" table:number-columns-spanned="9">
            <text:p text:style-name="P144">□在學證明或學生註冊證影本</text:p>
            <text:p text:style-name="P145">□前一學期學科成績及操行成績證明正本</text:p>
            <text:p text:style-name="P146">□其他（得獎證明、績優紀錄…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師長推薦意見</text:p>
          </table:table-cell>
          <table:table-cell table:style-name="TableCell150" table:number-columns-spanned="12">
            <text:p text:style-name="P151">（如不敷填寫，請附另紙說明）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>推薦單位： <text:s text:c="21"/><text:s text:c="11"/></text:p>
            <text:p text:style-name="P162">推薦人： <text:s text:c="14"/><text:s text:c="4"/>職稱： <text:s text:c="16"/>電話：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3">
            <text:p text:style-name="P165"><text:span text:style-name="T166">本人</text:span><text:span text:style-name="T167">明瞭福琳工商發展基金會</text:span><text:span text:style-name="T168">工商</text:span><text:span text:style-name="T169">清寒獎學金辦法之規定並願意遵守，本人並同意申請本項獎學金之個人資料提供予福琳工商發展基金會，作為審查獎學金目的之使用，不得作為其他用途。 <text:s text:c="23"/></text:span><text:span text:style-name="T170">申請人</text:span><text:span text:style-name="T171">：　</text:span><text:span text:style-name="T172"><text:s text:c="15"/></text:span><text:span text:style-name="T173"><text:s text:c="2"/></text:span><text:span text:style-name="T174"><text:s text:c="3"/>（</text:span><text:span text:style-name="T175">簽名</text:span><text:span text:style-name="T1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紀錄</text:p>
            <text:p text:style-name="P180"><text:span text:style-name="T181">審查</text:span></text:p>
          </table:table-cell>
          <table:covered-table-cell/>
          <table:table-cell table:style-name="TableCell182" table:number-columns-spanned="11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<text:span text:style-name="T185">編號： <text:s text:c="12"/></text:span><text:span text:style-name="T186"><text:s text:c="9"/></text:span><text:span text:style-name="T187">第</text:span><text:span text:style-name="T188"><text:s/></text:span><text:span text:style-name="T189"><text:s text:c="7"/>學年</text:span><text:span text:style-name="T190"><text:s/></text:span><text:span text:style-name="T191"><text:s text:c="4"/>學期</text:span><text:span text:style-name="T192"><text:s text:c="3"/></text:span><text:span text:style-name="T193"><text:s text:c="2"/></text:span><text:span text:style-name="T194"><text:s text:c="2"/></text:span><text:span text:style-name="T195"><text:s/>申請日期：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SON</meta:initial-creator>
    <dc:creator>昱叡 黃</dc:creator>
    <meta:creation-date>2024-09-02T03:58:00Z</meta:creation-date>
    <dc:date>2024-09-02T03:58:00Z</dc:date>
    <meta:print-date>2016-08-23T02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17" meta:row-count="5" meta:non-whitespace-character-count="696"/>
  </office:meta>
</office:document-meta>
</file>