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P20" style:parent-style-name="內文" style:family="paragraph">
      <style:paragraph-properties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222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222in" fo:margin-left="1.6736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 fo:line-height="0.2222in" fo:margin-left="3.1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4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7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P60" style:parent-style-name="標題1" style:family="paragraph">
      <style:paragraph-properties style:snap-to-layout-grid="false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style:snap-to-layout-grid="false" fo:text-align="justify" fo:text-indent="0.333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89" style:parent-style-name="內文" style:family="paragraph">
      <style:paragraph-properties style:snap-to-layout-grid="false" fo:text-align="justify" fo:text-indent="0.33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style:snap-to-layout-grid="false" fo:text-align="justify" fo:text-indent="0.333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P125" style:parent-style-name="內文" style:family="paragraph">
      <style:paragraph-properties style:snap-to-layout-grid="false" fo:text-align="justify" fo:text-indent="0.333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Symbol" style:font-name-asian="Symbol" style:font-name-complex="Symbol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P135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6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P138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P140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P142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P144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45" style:parent-style-name="內文" style:family="paragraph">
      <style:paragraph-properties style:snap-to-layout-grid="false" fo:text-align="end"/>
    </style:style>
    <style:style style:name="T146" style:parent-style-name="預設段落字型" style:family="text">
      <style:text-properties style:font-name-asian="標楷體" style:text-position="-41.6% 100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letter-spacing="0.0027in"/>
    </style:style>
    <style:style style:name="T166" style:parent-style-name="預設段落字型" style:family="text">
      <style:text-properties style:font-name-asian="標楷體" fo:letter-spacing="0.0027in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70" style:parent-style-name="內文" style:family="paragraph">
      <style:paragraph-properties fo:text-align="justify" fo:margin-left="0.2451in" fo:text-indent="-0.2451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tyle="italic" style:font-style-asian="italic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 fo:margin-left="0.2451in" fo:text-indent="-0.2451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實務專題計畫</text:span><text:span text:style-name="T10">期中</text:span><text:span text:style-name="T11">摘要</text:span><text:span text:style-name="T12">報告</text:span><text:span text:style-name="T13"><text:s/></text:span><text:span text:style-name="T14">撰寫格式說明</text:span><text:span text:style-name="T15">(</text:span><text:span text:style-name="T16">更改為專題</text:span><text:span text:style-name="T17">題目</text:span><text:span text:style-name="T18">)</text:span></text:p>
      <text:p text:style-name="P19"/>
      <text:p text:style-name="P20">專題編號：114-CSIE-SXXX-MID</text:p>
      <text:p text:style-name="P21">執行期限：113年第1學期至114年第1學期</text:p>
      <text:p text:style-name="P22">指導教授：OOO</text:p>
      <text:p text:style-name="P23"><text:span text:style-name="T24">專題參與人員：</text:span><text:span text:style-name="T25"><text:s/></text:span><text:span text:style-name="T26">xxxxxx</text:span><text:span text:style-name="T27">(</text:span><text:span text:style-name="T28">學號</text:span><text:span text:style-name="T29">)</text:span><text:span text:style-name="T30"><text:s text:c="2"/>OOO</text:span><text:span text:style-name="T31">(</text:span><text:span text:style-name="T32">姓名</text:span><text:span text:style-name="T33">)</text:span></text:p>
      <text:p text:style-name="P34"><text:span text:style-name="T35">xxxxxx</text:span><text:span text:style-name="T36">(</text:span><text:span text:style-name="T37">學號</text:span><text:span text:style-name="T38">)</text:span><text:span text:style-name="T39"><text:s text:c="2"/></text:span><text:span text:style-name="T40">OOO</text:span><text:span text:style-name="T41">(</text:span><text:span text:style-name="T42">姓名</text:span><text:span text:style-name="T43">)</text:span></text:p>
      <text:p text:style-name="P44"/>
      <text:section text:name="Sect1" text:style-name="S1">
        <text:list text:style-name="LFO1" text:continue-numbering="true">
          <text:list-item>
            <text:p text:style-name="P45">摘要</text:p>
          </text:list-item>
        </text:list>
        <text:p text:style-name="P46"/>
        <text:p text:style-name="P47">摘要為論文或報告的精簡概要，其目的是透過簡短的敘述，使讀者大致瞭解整篇報告的內容。摘要的內容通常須包括問題的描述，使用方法以及所得到的結果，以不超過200~300字為原則。</text:p>
        <text:p text:style-name="P48"><text:span text:style-name="T49">關鍵詞：</text:span><text:span text:style-name="T50">列舉</text:span><text:span text:style-name="T51">3~6</text:span><text:span text:style-name="T52">個</text:span><text:span text:style-name="T53">描述</text:span><text:span text:style-name="T54">重點</text:span><text:span text:style-name="T55">的</text:span><text:span text:style-name="T56">專有</text:span><text:span text:style-name="T57">名詞</text:span><text:span text:style-name="T58">。</text:span></text:p>
        <text:p text:style-name="P59"/>
        <text:list text:style-name="LFO1" text:continue-numbering="true">
          <text:list-item>
            <text:p text:style-name="P60">緣由與目的</text:p>
          </text:list-item>
        </text:list>
        <text:p text:style-name="P61"/>
        <text:p text:style-name="P62"><text:span text:style-name="T63">資工系實務專題競賽各參與者</text:span><text:span text:style-name="T64">，</text:span><text:span text:style-name="T65">需</text:span><text:span text:style-name="T66">依</text:span><text:span text:style-name="T67">此</text:span><text:span text:style-name="T68">格式繕寫</text:span><text:span text:style-name="T69">期中進度</text:span><text:span text:style-name="T70">摘要</text:span><text:span text:style-name="T71">報告</text:span><text:span text:style-name="T72">及</text:span><text:span text:style-name="T73">競賽</text:span><text:span text:style-name="T74">成果</text:span><text:span text:style-name="T75">摘要報告</text:span><text:span text:style-name="T76">。</text:span><text:span text:style-name="T77">實務專題</text:span><text:span text:style-name="T78">成果</text:span><text:span text:style-name="T79">報告</text:span><text:span text:style-name="T80">請另依</text:span><text:span text:style-name="T81">本</text:span><text:span text:style-name="T82">校</text:span><text:span text:style-name="T83">圖書館</text:span><text:span text:style-name="T84">學位論文格式規範</text:span><text:span text:style-name="T85">撰寫</text:span></text:p>
        <text:p text:style-name="P86"/>
        <text:list text:style-name="LFO1" text:continue-numbering="true">
          <text:list-item>
            <text:p text:style-name="P87">研究報告內容</text:p>
          </text:list-item>
        </text:list>
        <text:p text:style-name="P88"/>
        <text:p text:style-name="P89"><text:span text:style-name="T90">此</text:span><text:span text:style-name="T91">摘要</text:span><text:span text:style-name="T92">報告的內容，除題目及專題參與人員資料以外，依序應包含作品的特性</text:span><text:span text:style-name="T93">，</text:span><text:span text:style-name="T94">如計畫緣由與目的、</text:span><text:span text:style-name="T95">研究</text:span><text:span text:style-name="T96">範圍</text:span><text:span text:style-name="T97">、使用技術方法、架構流程、工具</text:span><text:span text:style-name="T98">說明</text:span><text:span text:style-name="T99">、</text:span><text:span text:style-name="T100">實驗結果</text:span><text:span text:style-name="T101">、</text:span><text:span text:style-name="T102">結論</text:span><text:span text:style-name="T103">、</text:span><text:span text:style-name="T104">參考文獻等，</text:span><text:span text:style-name="T105">期中報告則以</text:span><text:span text:style-name="T106">預計</text:span><text:span text:style-name="T107">進行方式及</text:span><text:span text:style-name="T108">預期成果</text:span><text:span text:style-name="T109">為主</text:span><text:span text:style-name="T110">，</text:span><text:span text:style-name="T111">篇幅以兩頁為限</text:span><text:span text:style-name="T112">。</text:span></text:p>
        <text:p text:style-name="P113"/>
        <text:list text:style-name="LFO1" text:continue-numbering="true">
          <text:list-item>
            <text:p text:style-name="P114">格式注意事項</text:p>
          </text:list-item>
        </text:list>
        <text:p text:style-name="P115"/>
        <text:p text:style-name="P116"><text:span text:style-name="T117">此</text:span><text:span text:style-name="T118">摘要</text:span><text:span text:style-name="T119">報告撰寫格式</text:span><text:span text:style-name="T120">，</text:span><text:span text:style-name="T121">說明</text:span><text:span text:style-name="T122">如下</text:span><text:span text:style-name="T123">：</text:span></text:p>
        <text:p text:style-name="P124">(一)<text:s/>用紙</text:p>
        <text:p text:style-name="P125"><text:span text:style-name="T126">使用</text:span><text:span text:style-name="T127">A4</text:span><text:span text:style-name="T128">紙，即</text:span><text:span text:style-name="T129">29.7</text:span><text:span text:style-name="T130">公分</text:span><text:span text:style-name="T131"></text:span><text:span text:style-name="T132">21</text:span><text:span text:style-name="T133">公分。</text:span></text:p>
        <text:p text:style-name="P134">(二)<text:s/>版面段落格式</text:p>
        <text:p text:style-name="P135">中文打字規格為單行繕打(行間不另留間距)，英文打字規格為Single Space。但在本文與各章節標題之間，請隔一行繕打。中文次標題依序為：一、（一）、1、(1)。</text:p>
        <text:p text:style-name="P136">繕打時採用橫式，除題目與參與人員者資料採一欄，置中對齊外，其他分兩欄，採左右對齊。每頁上下側及左右邊各留2.5公分，每欄的寬度是7.75公分，而在兩欄間相隔0.5公分。</text:p>
        <text:p text:style-name="P137">(三)<text:s/>字體</text:p>
        <text:p text:style-name="P138">報告的正文以中文撰寫。在字體的使用方面，英文使用Times New Roman Font，中文使用標楷體，字體大小請以12號為主。</text:p>
        <text:p text:style-name="P139">(四)<text:s/>頁碼</text:p>
        <text:p text:style-name="P140">頁碼的編寫，請以阿拉伯數字依順序標記在每頁下方中央。</text:p>
        <text:p text:style-name="P141">(五)<text:s/>圖表</text:p>
        <text:p text:style-name="P142">為便於讀者閱讀，請盡可能將圖表置於出現圖表說明的該段文字之後。比較大的圖表，可以含跨兩個欄。各圖表請備說明內容，圖的說明應置於圖的下方(如圖1. xxx)，而表的說明則應置於表的上方。</text:p>
        <text:p text:style-name="P143">(六)<text:s/>數學符號及方程式</text:p>
        <text:p text:style-name="P144">請置於欄位之中央位置並以小括號編號(1) (2) …等，數學符號一律使用斜體字體。</text:p>
        <text:p text:style-name="P145"><text:span text:style-name="T146"><draw:frame draw:z-index="0" draw:id="id0" draw:style-name="a1" draw:name="Object 1" text:anchor-type="as-char" svg:x="0in" svg:y="0in" svg:width="0.79167in" svg:height="0.21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7"><text:s text:c="4"/></text:span><text:span text:style-name="T148"><text:s text:c="3"/></text:span><text:span text:style-name="T149"><text:s text:c="6"/>(1)</text:span></text:p>
        <text:p text:style-name="P150"><text:span text:style-name="T151">(</text:span><text:span text:style-name="T152">七</text:span><text:span text:style-name="T153">)</text:span><text:span text:style-name="T154"><text:s/></text:span><text:span text:style-name="T155">參考文獻</text:span></text:p>
        <text:p text:style-name="P156"><text:span text:style-name="T157"><text:tab/></text:span><text:span text:style-name="T158">參考文獻請</text:span><text:span text:style-name="T159">參考</text:span><text:span text:style-name="T160">IEEE</text:span><text:span text:style-name="T161">或</text:span><text:span text:style-name="T162">本校</text:span><text:span text:style-name="T163">學位論文參考文獻格式規範</text:span><text:span text:style-name="T164">撰寫，請依參照</text:span><text:span text:style-name="T165">使用之順序</text:span><text:span text:style-name="T166">，依次編號列出</text:span><text:span text:style-name="T167">。</text:span></text:p>
        <text:p text:style-name="P168"/>
        <text:p text:style-name="P169">參考文獻</text:p>
        <text:p text:style-name="P170"><text:span text:style-name="T171">[1] A.</text:span><text:span text:style-name="T172"><text:s/></text:span><text:span text:style-name="T173">B. Smith, C.</text:span><text:span text:style-name="T174"><text:s/></text:span><text:span text:style-name="T175">D. Jones, and E.</text:span><text:span text:style-name="T176"><text:s/></text:span><text:span text:style-name="T177">F. Roberts, “Article Title,”<text:s/></text:span><text:span text:style-name="T178">Journal</text:span><text:span text:style-name="T179">, Vol., No</text:span><text:span text:style-name="T180">.</text:span><text:span text:style-name="T181">, pp. 1-10, Date.</text:span></text:p>
        <text:p text:style-name="P182"><text:span text:style-name="T183">[</text:span><text:span text:style-name="T184">2</text:span><text:span text:style-name="T185">]<text:s/></text:span><text:span text:style-name="T186">著者姓名，「中文期刊論文篇名」，</text:span><text:span text:style-name="T187">中文期刊名</text:span><text:span text:style-name="T188">，卷，期，發行年次，頁次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2</text:page-number></text:span></text:p></draw:text-box></draw:frame></text:p>
      </style:header>
      <style:header-first>
        <text:p text:style-name="頁首"><text:span text:style-name="T4">實務專題計畫</text:span><text:span text:style-name="T5">期中</text:span><text:span text:style-name="T6">摘要報告</text:span></text:p>
      </style:header-first>
      <style:footer>
        <text:p/>
      </style:footer>
      <style:footer-first>
        <text:p text:style-name="P7"><text:span text:style-name="T8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務專題計畫摘要報告 撰寫格式說明</dc:title>
    <dc:subject/>
    <meta:initial-creator>csie</meta:initial-creator>
    <dc:creator>昱叡 黃</dc:creator>
    <meta:creation-date>2025-03-04T05:27:00Z</meta:creation-date>
    <dc:date>2025-03-04T05:27:00Z</dc:date>
    <meta:print-date>2012-05-10T10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