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思源黑體 TW" svg:font-family="思源黑體 TW" style:font-family-generic="system" style:font-pitch="variable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451in"/>
    </style:style>
    <style:style style:name="TableColumn3" style:family="table-column">
      <style:table-column-properties style:column-width="1.1201in"/>
    </style:style>
    <style:style style:name="TableColumn4" style:family="table-column">
      <style:table-column-properties style:column-width="0.5708in"/>
    </style:style>
    <style:style style:name="TableColumn5" style:family="table-column">
      <style:table-column-properties style:column-width="0.8458in"/>
    </style:style>
    <style:style style:name="TableColumn6" style:family="table-column">
      <style:table-column-properties style:column-width="0.8458in"/>
    </style:style>
    <style:style style:name="TableColumn7" style:family="table-column">
      <style:table-column-properties style:column-width="1.1833in"/>
    </style:style>
    <style:style style:name="TableColumn8" style:family="table-column">
      <style:table-column-properties style:column-width="0.5083in"/>
    </style:style>
    <style:style style:name="TableColumn9" style:family="table-column">
      <style:table-column-properties style:column-width="0.8458in"/>
    </style:style>
    <style:style style:name="Table1" style:family="table" style:master-page-name="MP0">
      <style:table-properties style:width="6.7652in" fo:margin-left="0in" table:align="left"/>
    </style:style>
    <style:style style:name="TableRow10" style:family="table-row">
      <style:table-row-properties style:min-row-height="0.98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style:vertical-align="auto"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" style:parent-style-name="預設段落字型" style:family="text">
      <style:text-properties style:font-name="Times New Roman" style:font-name-asian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P26" style:parent-style-name="Standard" style:list-style-name="WW8Num1" style:family="paragraph">
      <style:paragraph-properties style:snap-to-layout-grid="false" style:vertical-align="auto" fo:line-height="0.25in" fo:margin-left="0.4923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27" style:parent-style-name="Standard" style:list-style-name="WW8Num2" style:family="paragraph">
      <style:paragraph-properties style:snap-to-layout-grid="false" style:vertical-align="auto" fo:line-height="0.25in" fo:text-indent="-0.1743in"/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Standard" style:list-style-name="WW8Num2" style:family="paragraph">
      <style:paragraph-properties style:snap-to-layout-grid="false" style:vertical-align="auto" fo:line-height="0.25in" fo:text-indent="-0.1743in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list-style-name="WW8Num2" style:family="paragraph">
      <style:paragraph-properties style:snap-to-layout-grid="false" style:vertical-align="auto" fo:line-height="0.25in" fo:text-indent="-0.1743in"/>
    </style:style>
    <style:style style:name="T38" style:parent-style-name="預設段落字型" style:family="text">
      <style:text-properties style:font-name="Times New Roman" style:font-name-asian="Times New Roman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Standard" style:family="paragraph">
      <style:paragraph-properties style:snap-to-layout-grid="false" style:vertical-align="auto" fo:line-height="0.25in"/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Times New Roman"/>
    </style:style>
    <style:style style:name="P45" style:parent-style-name="Standard" style:list-style-name="WW8Num3" style:family="paragraph">
      <style:paragraph-properties style:snap-to-layout-grid="false" style:vertical-align="auto" fo:line-height="0.25in" fo:margin-left="0.4916in" fo:text-indent="-0.195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vertical-align="auto" fo:line-height="0.25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vertical-align="auto" fo:line-height="0.25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vertical-align="auto" fo:line-height="0.25in"/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vertical-align="auto" fo:line-height="0.25in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vertical-align="auto" fo:line-height="0.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vertical-align="auto" fo:line-height="0.25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style:vertical-align="auto" fo:line-height="0.25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vertical-align="auto" fo:line-height="0.25in"/>
      <style:text-properties style:font-name="Times New Roman" style:font-name-asian="標楷體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ableRow171" style:family="table-row">
      <style:table-row-properties style:min-row-height="0.5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ableRow205" style:family="table-row">
      <style:table-row-properties style:min-row-height="0.59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Times New Roman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Times New Roman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Standard" style:family="paragraph">
      <style:paragraph-properties fo:text-align="end"/>
    </style:style>
    <style:style style:name="T2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9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科技大學校外實習時數累積證明</text:p>
            <text:p text:style-name="內文"><text:span text:style-name="T14">學生姓名：</text:span><text:span text:style-name="T15">_______________ <text:s/></text:span><text:span text:style-name="T16">班級：</text:span><text:span text:style-name="T17">_____________ <text:s/></text:span><text:span text:style-name="T18">學號：</text:span><text:span text:style-name="T19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★</text:span><text:span text:style-name="T24"><text:s/></text:span><text:span text:style-name="T25">實習時數存摺累積說明：</text:span></text:p>
            <text:list text:style-name="WW8Num1" text:continue-numbering="true">
              <text:list-item>
                <text:p text:style-name="P26">適用情形：(請勾選擇一項)</text:p>
              </text:list-item>
            </text:list>
            <text:list text:style-name="WW8Num2" text:continue-numbering="true">
              <text:list-item>
                <text:list>
                  <text:list-item>
                    <text:p text:style-name="P27"><text:span text:style-name="T28"><text:s/></text:span><text:span text:style-name="T29">在同一實習機構實習，其總累計實習時數不得低於</text:span><text:span text:style-name="T30">320</text:span><text:span text:style-name="T31">小時。</text:span></text:p>
                  </text:list-item>
                  <text:list-item>
                    <text:p text:style-name="P32"><text:span text:style-name="T33"><text:s/></text:span><text:span text:style-name="T34">在不同實習機構實習，其總累計實習時數不得低於</text:span><text:span text:style-name="T35">320</text:span><text:span text:style-name="T36">小時。</text:span></text:p>
                  </text:list-item>
                  <text:list-item>
                    <text:p text:style-name="P37"><text:span text:style-name="T38"><text:s/></text:span><text:span text:style-name="T39">其他特殊情況，惟須經系所單位主管及指導老師同意。</text:span></text:p>
                  </text:list-item>
                </text:list>
              </text:list-item>
            </text:list>
            <text:p text:style-name="P40"><text:span text:style-name="T41"><text:s text:c="9"/></text:span><text:span text:style-name="T42">請說明：</text:span><text:span text:style-name="T43"><text:s text:c="56"/></text:span><text:span text:style-name="T44"><text:s text:c="55"/></text:span></text:p>
            <text:list text:style-name="WW8Num3" text:continue-numbering="true">
              <text:list-item>
                <text:p text:style-name="P45"><text:span text:style-name="T46">申請方式：</text:span><text:span text:style-name="T47">經系所單位主管及指導老師同意，且實習機構主管予以證明，即可累計實習時數。</text:span></text:p>
              </text:list-item>
            </text:list>
            <text:p text:style-name="內文"><text:span text:style-name="T48">取得學分數：</text:span><text:span text:style-name="T49">總累計實習時數達</text:span><text:span text:style-name="T50">320</text:span><text:span text:style-name="T51">小時以上，經系所單位主管及指導老師認定核可，並請指導老師將校外實習成績送教務處註冊組登錄成績，始得校外實習課程學分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公司名稱</text:p>
          </table:table-cell>
          <table:table-cell table:style-name="TableCell55">
            <text:p text:style-name="P56">起迄日</text:p>
          </table:table-cell>
          <table:table-cell table:style-name="TableCell57">
            <text:p text:style-name="P58">時數</text:p>
          </table:table-cell>
          <table:table-cell table:style-name="TableCell59">
            <text:p text:style-name="P60">主管簽章</text:p>
          </table:table-cell>
          <table:table-cell table:style-name="TableCell61">
            <text:p text:style-name="P62">公司名稱</text:p>
          </table:table-cell>
          <table:table-cell table:style-name="TableCell63">
            <text:p text:style-name="P64">起迄日</text:p>
          </table:table-cell>
          <table:table-cell table:style-name="TableCell65">
            <text:p text:style-name="P66">時數</text:p>
          </table:table-cell>
          <table:table-cell table:style-name="TableCell67">
            <text:p text:style-name="P68">主管簽章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8">
            <text:p text:style-name="P224"><text:span text:style-name="T225">時數總計：</text:span><text:span text:style-name="T226"><text:s text:c="27"/></text:span><text:span text:style-name="T227">總小時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<text:span text:style-name="T231">指導老師簽章</text:span><text:span text:style-name="T232"><text:s/></text:span><text:span text:style-name="T233">: ____________________ <text:s text:c="9"/></text:span><text:span text:style-name="T234">系所主任簽章</text:span><text:span text:style-name="T235"><text:s/></text:span><text:span text:style-name="T236">: 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</text:span><text:span text:style-name="T239">本文件供系所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思源黑體 TW" svg:font-family="思源黑體 TW" style:font-family-generic="system" style:font-pitch="variable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思源黑體 TW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細明體, MingLiU" style:font-name-asian="細明體, MingLiU" style:font-name-complex="Times New Roman" style:letter-kerning="true" style:font-size-complex="10pt" fo:hyphenate="false"/>
    </style:style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標楷體" style:font-name-asian="標楷體" style:font-name-complex="標楷體" style:letter-kerning="true" fo:language="en" fo:country="U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微軟正黑體" style:font-name-asian="微軟正黑體" style:font-name-complex="Times New Roman" fo:font-weight="bold" style:font-weight-asian="bold" fo:color="#000000" style:letter-kerning="true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118in" fo:margin-bottom="0.315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65in"/>
      </style:footer-style>
    </style:page-layout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3">104.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7-13T07:49:00Z</meta:creation-date>
    <dc:date>2022-07-13T07:49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