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3777in"/>
    </style:style>
    <style:style style:name="TableColumn6" style:family="table-column">
      <style:table-column-properties style:column-width="0.5305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6506in"/>
    </style:style>
    <style:style style:name="TableColumn9" style:family="table-column">
      <style:table-column-properties style:column-width="0.9159in"/>
    </style:style>
    <style:style style:name="TableColumn10" style:family="table-column">
      <style:table-column-properties style:column-width="0.8812in"/>
    </style:style>
    <style:style style:name="TableColumn11" style:family="table-column">
      <style:table-column-properties style:column-width="0.0965in"/>
    </style:style>
    <style:style style:name="TableColumn12" style:family="table-column">
      <style:table-column-properties style:column-width="0.9798in"/>
    </style:style>
    <style:style style:name="TableColumn13" style:family="table-column">
      <style:table-column-properties style:column-width="0.3902in"/>
    </style:style>
    <style:style style:name="TableColumn14" style:family="table-column">
      <style:table-column-properties style:column-width="0.8819in"/>
    </style:style>
    <style:style style:name="TableColumn15" style:family="table-column">
      <style:table-column-properties style:column-width="1.2506in"/>
    </style:style>
    <style:style style:name="Table4" style:family="table">
      <style:table-properties style:width="7.054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5465in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size-complex="12pt" fo:hyphenate="false"/>
    </style:style>
    <style:style style:name="P63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size-complex="12pt" fo:hyphenate="false"/>
    </style:style>
    <style:style style:name="P64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size-complex="12pt" fo:hyphenate="false"/>
    </style:style>
    <style:style style:name="P65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size-complex="12pt" fo:hyphenate="false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7" style:family="table-row">
      <style:table-row-properties style:min-row-height="0.7513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size-complex="12pt" fo:hyphenate="false"/>
    </style:style>
    <style:style style:name="P71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size-complex="12pt" fo:hyphenate="false"/>
    </style:style>
    <style:style style:name="P72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size-complex="12pt" fo:hyphenate="false"/>
    </style:style>
    <style:style style:name="P73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size-complex="12pt" fo:hyphenate="false"/>
    </style:style>
    <style:style style:name="P74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size-complex="12pt" fo:hyphenate="false"/>
    </style:style>
    <style:style style:name="P75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size-complex="12pt" fo:hyphenate="false"/>
    </style:style>
    <style:style style:name="P76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size-complex="12pt" fo:hyphenate="false"/>
    </style:style>
    <style:style style:name="P77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size-complex="12pt" fo:hyphenate="false"/>
    </style:style>
    <style:style style:name="TableRow78" style:family="table-row">
      <style:table-row-properties style:min-row-height="0.5625in"/>
    </style:style>
    <style:style style:name="TableCell7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90" style:family="table-row">
      <style:table-row-properties style:min-row-height="0.562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vertical-align="auto" fo:line-height="0.25in"/>
      <style:text-properties fo:hyphenate="false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97" style:family="table-row">
      <style:table-row-properties style:min-row-height="0.0979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vertical-align="auto" fo:line-height="0.25in"/>
      <style:text-properties fo:hyphenate="fals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size-complex="12pt" fo:hyphenate="false"/>
    </style:style>
    <style:style style:name="TableRow104" style:family="table-row">
      <style:table-row-properties style:min-row-height="3.543in"/>
    </style:style>
    <style:style style:name="TableCell10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312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1388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臺北科技大學　校外實習輔導老師訪視紀錄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實習單位</text:p>
            <text:p text:style-name="P19">公司名稱</text:p>
          </table:table-cell>
          <table:covered-table-cell/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實習生</text:p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業界輔導</text:p>
            <text:p text:style-name="P30">老師姓名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輔導訪視</text:p>
            <text:p text:style-name="P35">日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工</text:p>
            <text:p text:style-name="P41">作</text:p>
            <text:p text:style-name="P42">表</text:p>
            <text:p text:style-name="P43">現</text:p>
            <text:p text:style-name="P44">與</text:p>
            <text:p text:style-name="P45">生</text:p>
            <text:p text:style-name="P46">活</text:p>
            <text:p text:style-name="P47">情</text:p>
            <text:p text:style-name="P48">況</text:p>
          </table:table-cell>
          <table:table-cell table:style-name="TableCell49" table:number-columns-spanned="3">
            <text:p text:style-name="P50">專業學習表現</text:p>
            <text:p text:style-name="P51"><text:span text:style-name="T52">出缺勤狀</text:span><text:span text:style-name="T53">況</text:span></text:p>
            <text:p text:style-name="P54">職場工作表現</text:p>
            <text:p text:style-name="P55"><text:span text:style-name="T56">同事間互</text:span><text:span text:style-name="T57">動</text:span></text:p>
            <text:p text:style-name="P58"><text:span text:style-name="T59">主管間互</text:span><text:span text:style-name="T60">動</text:span></text:p>
          </table:table-cell>
          <table:covered-table-cell/>
          <table:covered-table-cell/>
          <table:table-cell table:style-name="TableCell61" table:number-columns-spanned="7">
            <text:p text:style-name="P62">（學習優良）□5　　□4　　□3　　□2　　□1（學習待加強）</text:p>
            <text:p text:style-name="P63">（出勤優良）□5　　□4　　□3　　□2　　□1（出勤待加強）</text:p>
            <text:p text:style-name="P64">（表現優良）□5　　□4　　□3　　□2　　□1（表現待加強）</text:p>
            <text:p text:style-name="P65">（互動優良）□5　　□4　　□3　　□2　　□1（互動待加強）</text:p>
            <text:p text:style-name="P66">（互動優良）□5　　□4　　□3　　□2　　□1（互動待加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10">
            <text:p text:style-name="P70">實習環境適應與日常表現。(指實習生有無行為反常或遭不合理對待致精神狀況不好)</text:p>
            <text:p text:style-name="P71">　　　（狀況優良）□5　　　□4　　　□3　　　□2　　　□1（狀況不佳）</text:p>
            <text:p text:style-name="P72">實習生對整體現況滿意程度。</text:p>
            <text:p text:style-name="P73">　　　（非常滿意）□5　　　□4　　　□3　　　□2　　　□1（非常不滿意）</text:p>
            <text:p text:style-name="P74">※不滿意或反應事項：</text:p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單</text:p>
            <text:p text:style-name="P81">位</text:p>
            <text:p text:style-name="P82">規</text:p>
            <text:p text:style-name="P83">劃</text:p>
          </table:table-cell>
          <table:table-cell table:style-name="TableCell84" table:number-columns-spanned="3">
            <text:p text:style-name="P85">實習內容情形</text:p>
            <text:p text:style-name="P86">業界環境情形</text:p>
          </table:table-cell>
          <table:covered-table-cell/>
          <table:covered-table-cell/>
          <table:table-cell table:style-name="TableCell87" table:number-columns-spanned="7">
            <text:p text:style-name="P88">（分量合理）□5　　□4　　□3　　□2　　□1（分量不合理）</text:p>
            <text:p text:style-name="P89">（環境友善）□5　　□4　　□3　　□2　　□1（環境不友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10">
            <text:p text:style-name="P93"><text:span text:style-name="T94">薪資福利</text:span><text:span text:style-name="T95">是否與約定內容符合情形(含表二之一個別實習計畫與表三合約)。</text:span></text:p>
            <text:p text:style-name="P96">　□是，與合約內容相符　□否，未依約定給薪　□其他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10">
            <text:p text:style-name="P100"><text:span text:style-name="T101">工作內容</text:span><text:span text:style-name="T102">是否與約定內容符合情形(含表二之一個別實習計畫與表三合約)。</text:span></text:p>
            <text:p text:style-name="P103">　　　（完全符合）□5　　　□4　　　□3　　　□2　　　□1（完全不符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訪</text:p>
            <text:p text:style-name="P107">視</text:p>
            <text:p text:style-name="P108">照</text:p>
            <text:p text:style-name="P109">片</text:p>
          </table:table-cell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訪視方式</text:p>
          </table:table-cell>
          <table:covered-table-cell/>
          <table:table-cell table:style-name="TableCell115" table:number-columns-spanned="3">
            <text:p text:style-name="P116">□面談　□電訪</text:p>
            <text:p text:style-name="P117">□其他________</text:p>
          </table:table-cell>
          <table:covered-table-cell/>
          <table:covered-table-cell/>
          <table:table-cell table:style-name="TableCell118">
            <text:p text:style-name="P119">學校輔導</text:p>
            <text:p text:style-name="P120">老師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系所</text:p>
            <text:p text:style-name="P125">單位主管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1.本輔導紀錄經系所核閱後，正本系所自存，正本掃描檔送至研發處存查。</text:span><text:span text:style-name="T130">　</text:span><text:span text:style-name="T131">2.儘可能附加實習照片等佐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表五</text:p>
      </style:header>
      <style:footer>
        <text:p text:style-name="P3">112.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3528</meta:initial-creator>
    <dc:creator>111598039@cc.ntut.edu.tw</dc:creator>
    <meta:creation-date>2023-11-12T14:54:00Z</meta:creation-date>
    <dc:date>2023-11-12T14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