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fo:line-height="0.2916in"/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1555in" style:use-optimal-column-width="false"/>
    </style:style>
    <style:style style:name="TableColumn11" style:family="table-column">
      <style:table-column-properties style:column-width="1.729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7583in" style:use-optimal-column-width="false"/>
    </style:style>
    <style:style style:name="TableColumn16" style:family="table-column">
      <style:table-column-properties style:column-width="1.5048in" style:use-optimal-column-width="false"/>
    </style:style>
    <style:style style:name="Table9" style:family="table">
      <style:table-properties style:width="7.1166in" fo:margin-left="-0.3187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9" style:family="table-row">
      <style:table-row-properties style:min-row-height="0.380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380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1pt" style:font-size-asian="11pt" style:font-size-complex="13pt"/>
    </style:style>
    <style:style style:name="T59" style:parent-style-name="預設段落字型" style:family="text">
      <style:text-properties style:font-name-asian="標楷體" fo:font-size="11pt" style:font-size-asian="11pt" style:font-size-complex="13pt"/>
    </style:style>
    <style:style style:name="T60" style:parent-style-name="預設段落字型" style:family="text">
      <style:text-properties style:font-name-asian="標楷體" fo:font-size="11pt" style:font-size-asian="11pt" style:font-size-complex="13pt"/>
    </style:style>
    <style:style style:name="T61" style:parent-style-name="預設段落字型" style:family="text">
      <style:text-properties style:font-name-asian="標楷體" fo:font-size="11pt" style:font-size-asian="11pt" style:font-size-complex="13pt"/>
    </style:style>
    <style:style style:name="T62" style:parent-style-name="預設段落字型" style:family="text">
      <style:text-properties style:font-name-asian="標楷體" fo:font-size="11pt" style:font-size-asian="11pt" style:font-size-complex="13pt"/>
    </style:style>
    <style:style style:name="T63" style:parent-style-name="預設段落字型" style:family="text">
      <style:text-properties style:font-name-asian="標楷體" fo:font-size="11pt" style:font-size-asian="11pt" style:font-size-complex="13pt"/>
    </style:style>
    <style:style style:name="T64" style:parent-style-name="預設段落字型" style:family="text">
      <style:text-properties style:font-name-asian="標楷體" fo:font-size="11pt" style:font-size-asian="11pt" style:font-size-complex="13pt"/>
    </style:style>
    <style:style style:name="T65" style:parent-style-name="預設段落字型" style:family="text">
      <style:text-properties style:font-name-asian="標楷體" fo:font-size="11pt" style:font-size-asian="11pt" style:font-size-complex="13pt"/>
    </style:style>
    <style:style style:name="P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end" fo:margin-left="0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3pt"/>
    </style:style>
    <style:style style:name="T72" style:parent-style-name="預設段落字型" style:family="text">
      <style:text-properties style:font-name="Times New Roman" style:font-name-asian="標楷體" style:font-size-complex="13pt"/>
    </style:style>
    <style:style style:name="T73" style:parent-style-name="預設段落字型" style:family="text">
      <style:text-properties style:font-name="Times New Roman" style:font-name-asian="標楷體" style:font-size-complex="13pt"/>
    </style:style>
    <style:style style:name="TableRow74" style:family="table-row">
      <style:table-row-properties style:min-row-height="0.0138in" style:use-optimal-row-height="false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80" style:family="table-row">
      <style:table-row-properties style:min-row-height="4.2902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olumn83" style:family="table-column">
      <style:table-column-properties style:column-width="4.5354in" style:use-optimal-column-width="false"/>
    </style:style>
    <style:style style:name="TableColumn84" style:family="table-column">
      <style:table-column-properties style:column-width="0.7888in" style:use-optimal-column-width="false"/>
    </style:style>
    <style:style style:name="TableColumn85" style:family="table-column">
      <style:table-column-properties style:column-width="0.7888in" style:use-optimal-column-width="false"/>
    </style:style>
    <style:style style:name="TableColumn86" style:family="table-column">
      <style:table-column-properties style:column-width="1.0152in" style:use-optimal-column-width="false"/>
    </style:style>
    <style:style style:name="Table82" style:family="table">
      <style:table-properties style:width="7.1284in" fo:margin-left="0in" table:align="left"/>
    </style:style>
    <style:style style:name="TableRow87" style:family="table-row">
      <style:table-row-properties style:min-row-height="0.0125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Row100" style:family="table-row">
      <style:table-row-properties style:min-row-height="0.0125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3055in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3055in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055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055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Row117" style:family="table-row">
      <style:table-row-properties style:min-row-height="0.0125in"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3055in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3055in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3055in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3055in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ableRow134" style:family="table-row">
      <style:table-row-properties style:min-row-height="0.0597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3055in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3055in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3055in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3055in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ableRow151" style:family="table-row">
      <style:table-row-properties style:min-row-height="0.0125in"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3055in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3055in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3055in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3055in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ableRow168" style:family="table-row">
      <style:table-row-properties style:min-row-height="0.0125in"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3055in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3055in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3055in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3055in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ableRow185" style:family="table-row">
      <style:table-row-properties style:min-row-height="0.0125in"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3055in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3055in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3055in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ableRow200" style:family="table-row">
      <style:table-row-properties style:min-row-height="0.0125in"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3055in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3055in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3055in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ableRow215" style:family="table-row">
      <style:table-row-properties style:min-row-height="0.0125in"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3055in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3055in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3055in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ableRow230" style:family="table-row">
      <style:table-row-properties style:min-row-height="0.1305in"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3055in"/>
      <style:text-properties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Row239" style:family="table-row">
      <style:table-row-properties style:min-row-height="1.2805in" style:use-optimal-row-height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P242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P244" style:parent-style-name="內文" style:family="paragraph">
      <style:text-properties style:font-name-asian="標楷體" fo:font-size="16pt" style:font-size-asian="16pt"/>
    </style:style>
    <style:style style:name="P245" style:parent-style-name="清單段落" style:family="paragraph">
      <style:paragraph-properties fo:margin-left="0.1979in" fo:margin-right="-0.3951in" fo:text-indent="-0.5909in">
        <style:tab-stops>
          <style:tab-stop style:type="left" style:position="-0.6902in"/>
        </style:tab-stops>
      </style:paragraph-properties>
      <style:text-properties style:font-name="Times New Roman" style:font-name-asian="標楷體" fo:font-size="11pt" style:font-size-asian="11pt"/>
    </style:style>
    <style:style style:name="P246" style:parent-style-name="清單段落" style:family="paragraph">
      <style:paragraph-properties fo:margin-left="0.1965in" fo:margin-right="-0.3951in" fo:text-indent="-0.5895in">
        <style:tab-stops>
          <style:tab-stop style:type="left" style:position="-0.6888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1pt" style:font-size-asian="11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1pt" style:font-size-asian="11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margin-top="0.125in" fo:line-height="200%" fo:margin-left="-0.2951in" fo:margin-right="-0.3951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Gulim" style:font-name-asian="Gulim" fo:font-size="14pt" style:font-size-asian="14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Gulim" style:font-name-asian="Gulim" fo:font-size="14pt" style:font-size-asian="14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Gulim" style:font-name-asian="Gulim" fo:font-size="14pt" style:font-size-asian="14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Gulim" style:font-name-asian="Gulim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P29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9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P316" style:parent-style-name="內文" style:family="paragraph">
      <style:paragraph-properties fo:margin-top="0.125in" fo:line-height="200%" fo:margin-left="-0.2951in" fo:margin-right="-0.3951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P318" style:parent-style-name="內文" style:family="paragraph">
      <style:paragraph-properties fo:text-align="center" fo:margin-top="0.25in" fo:line-height="150%"/>
      <style:text-properties fo:color="#808080" fo:font-size="16pt" style:font-size-asian="16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P320" style:parent-style-name="內文" style:family="paragraph">
      <style:paragraph-properties fo:margin-top="0.125in" fo:line-height="200%" fo:margin-left="-0.2951in" fo:margin-right="-0.3951in">
        <style:tab-stops/>
      </style:paragraph-properties>
    </style:style>
    <style:style style:name="T321" style:parent-style-name="預設段落字型" style:family="text">
      <style:text-properties style:font-name-asian="標楷體" fo:font-size="16pt" style:font-size-asian="16pt"/>
    </style:style>
    <style:style style:name="T322" style:parent-style-name="預設段落字型" style:family="text">
      <style:text-properties style:font-name-asian="標楷體" fo:font-size="16pt" style:font-size-asian="16pt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T324" style:parent-style-name="預設段落字型" style:family="text">
      <style:text-properties style:font-name-asian="標楷體" fo:font-size="16pt" style:font-size-asian="16pt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T328" style:parent-style-name="預設段落字型" style:family="text">
      <style:text-properties style:font-name-asian="標楷體" fo:font-size="16pt" style:font-size-asian="16pt"/>
    </style:style>
    <style:style style:name="T329" style:parent-style-name="預設段落字型" style:family="text">
      <style:text-properties style:font-name-asian="標楷體" fo:font-size="16pt" style:font-size-asian="16pt"/>
    </style:style>
    <style:style style:name="T330" style:parent-style-name="預設段落字型" style:family="text">
      <style:text-properties style:font-name-asian="標楷體" fo:font-size="16pt" style:font-size-asian="16pt"/>
    </style:style>
    <style:style style:name="T331" style:parent-style-name="預設段落字型" style:family="text">
      <style:text-properties style:font-name-asian="標楷體" fo:font-size="16pt" style:font-size-asian="16pt"/>
    </style:style>
    <style:style style:name="T332" style:parent-style-name="預設段落字型" style:family="text">
      <style:text-properties style:font-name-asian="標楷體" fo:font-size="16pt" style:font-size-asian="16pt"/>
    </style:style>
    <style:style style:name="T333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7" text:anchor-type="paragraph" svg:x="3.60347in" svg:y="-0.11319in" svg:width="0.76528in" svg:height="0.78889in" style:rel-width="scale" style:rel-height="scale"><draw:text-box><text:p text:style-name="P3">實習</text:p><text:p text:style-name="P4">研究</text:p></draw:text-box><svg:title/><svg:desc/></draw:frame></text:span><text:span text:style-name="T5">國立臺北科技大學校外實務</text:span><text:span text:style-name="T6"><text:s text:c="3"/></text:span><text:span text:style-name="T7"><text:s text:c="6"/></text:span><text:span text:style-name="T8">評分表及證明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系所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實習單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實習期程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實習津貼</text:p>
            <text:p text:style-name="P42">計算方式</text:p>
          </table:table-cell>
          <table:table-cell table:style-name="TableCell43" table:number-columns-spanned="6">
            <text:p text:style-name="P44"><text:s/>□<text:s/>時薪<text:s/>______元<text:s text:c="8"/>□<text:s/>日薪<text:s/>________元<text:s text:c="3"/></text:p>
            <text:p text:style-name="P45"><text:span text:style-name="T46"><text:s/>□<text:s/></text:span><text:span text:style-name="T47">月薪</text:span><text:span text:style-name="T48"><text:s/>_________<text:s/></text:span><text:span text:style-name="T49">元</text:span><text:span text:style-name="T50"><text:s text:c="4"/>□<text:s/></text:span><text:span text:style-name="T51">其他</text:span><text:span text:style-name="T52"><text:s/>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 table:number-rows-spanned="2">
            <text:p text:style-name="P55"><text:span text:style-name="T56"><text:s/></text:span><text:span text:style-name="T57">實習單位評分：</text:span><text:span text:style-name="T58">(</text:span><text:span text:style-name="T59">滿分為</text:span><text:span text:style-name="T60">100</text:span><text:span text:style-name="T61">分，</text:span><text:span text:style-name="T62">占總成績之</text:span><text:span text:style-name="T63">50%</text:span><text:span text:style-name="T64">為原則</text:span><text:span text:style-name="T65">)</text:span></text:p>
            <text:p text:style-name="P66"/>
          </table:table-cell>
          <table:covered-table-cell/>
          <table:covered-table-cell/>
          <table:table-cell table:style-name="TableCell67">
            <text:p text:style-name="P68">評分主管</text:p>
          </table:table-cell>
          <table:table-cell table:style-name="TableCell69" table:number-columns-spanned="3">
            <text:p text:style-name="P70"><text:span text:style-name="T71">(</text:span><text:span text:style-name="T72">請簽章</text:span><text:span text:style-name="T73">)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>評分日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7"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一、綜合評核：</text:span><text:span text:style-name="T91">(</text:span><text:span text:style-name="T92">可複選</text:span><text:span text:style-name="T93">)</text:span></text:p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1.</text:span><text:span text:style-name="T104">實習生在工作崗位上，具有敬業精神且實習態度良好。</text:span></text:p>
                </table:table-cell>
                <table:table-cell table:style-name="TableCell105">
                  <text:p text:style-name="P106"><text:span text:style-name="T107">□</text:span><text:span text:style-name="T108">同意</text:span></text:p>
                </table:table-cell>
                <table:table-cell table:style-name="TableCell109">
                  <text:p text:style-name="P110"><text:span text:style-name="T111">□</text:span><text:span text:style-name="T112">尚可</text:span></text:p>
                </table:table-cell>
                <table:table-cell table:style-name="TableCell113">
                  <text:p text:style-name="P114"><text:span text:style-name="T115">□</text:span><text:span text:style-name="T116">不同意</text:span>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2.</text:span><text:span text:style-name="T121">實習生對於實習工作，具有學習熱枕及責任感。</text:span></text:p>
                </table:table-cell>
                <table:table-cell table:style-name="TableCell122">
                  <text:p text:style-name="P123"><text:span text:style-name="T124">□</text:span><text:span text:style-name="T125">同意</text:span></text:p>
                </table:table-cell>
                <table:table-cell table:style-name="TableCell126">
                  <text:p text:style-name="P127"><text:span text:style-name="T128">□</text:span><text:span text:style-name="T129">尚可</text:span></text:p>
                </table:table-cell>
                <table:table-cell table:style-name="TableCell130">
                  <text:p text:style-name="P131"><text:span text:style-name="T132">□</text:span><text:span text:style-name="T133">不同意</text:span></text:p>
                </table:table-cell>
              </table:table-row>
              <table:table-row table:style-name="TableRow134">
                <table:table-cell table:style-name="TableCell135">
                  <text:p text:style-name="P136"><text:span text:style-name="T137">3.</text:span><text:span text:style-name="T138">實習生能適時應用專業知識於實習工作上。</text:span></text:p>
                </table:table-cell>
                <table:table-cell table:style-name="TableCell139">
                  <text:p text:style-name="P140"><text:span text:style-name="T141">□</text:span><text:span text:style-name="T142">同意</text:span></text:p>
                </table:table-cell>
                <table:table-cell table:style-name="TableCell143">
                  <text:p text:style-name="P144"><text:span text:style-name="T145">□</text:span><text:span text:style-name="T146">尚可</text:span></text:p>
                </table:table-cell>
                <table:table-cell table:style-name="TableCell147">
                  <text:p text:style-name="P148"><text:span text:style-name="T149">□</text:span><text:span text:style-name="T150">不同意</text:span></text:p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4.</text:span><text:span text:style-name="T155">實習生對於交辦的實習工作，皆能勝任。</text:span></text:p>
                </table:table-cell>
                <table:table-cell table:style-name="TableCell156">
                  <text:p text:style-name="P157"><text:span text:style-name="T158">□</text:span><text:span text:style-name="T159">同意</text:span></text:p>
                </table:table-cell>
                <table:table-cell table:style-name="TableCell160">
                  <text:p text:style-name="P161"><text:span text:style-name="T162">□</text:span><text:span text:style-name="T163">尚可</text:span></text:p>
                </table:table-cell>
                <table:table-cell table:style-name="TableCell164">
                  <text:p text:style-name="P165"><text:span text:style-name="T166">□</text:span><text:span text:style-name="T167">不同意</text:span></text:p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5.</text:span><text:span text:style-name="T172">實習生在實習工作上，具有發展潛力。</text:span></text:p>
                </table:table-cell>
                <table:table-cell table:style-name="TableCell173">
                  <text:p text:style-name="P174"><text:span text:style-name="T175">□</text:span><text:span text:style-name="T176">同意</text:span></text:p>
                </table:table-cell>
                <table:table-cell table:style-name="TableCell177">
                  <text:p text:style-name="P178"><text:span text:style-name="T179">□</text:span><text:span text:style-name="T180">尚可</text:span></text:p>
                </table:table-cell>
                <table:table-cell table:style-name="TableCell181">
                  <text:p text:style-name="P182"><text:span text:style-name="T183">□</text:span><text:span text:style-name="T184">不同意</text:span></text:p>
                </table:table-cell>
              </table:table-row>
              <table:table-row table:style-name="TableRow185">
                <table:table-cell table:style-name="TableCell186">
                  <text:p text:style-name="P187">6.實習生於實習期間，與同事、主管間互動情況良好。</text:p>
                </table:table-cell>
                <table:table-cell table:style-name="TableCell188">
                  <text:p text:style-name="P189"><text:span text:style-name="T190">□</text:span><text:span text:style-name="T191">同意</text:span></text:p>
                </table:table-cell>
                <table:table-cell table:style-name="TableCell192">
                  <text:p text:style-name="P193"><text:span text:style-name="T194">□</text:span><text:span text:style-name="T195">尚可</text:span></text:p>
                </table:table-cell>
                <table:table-cell table:style-name="TableCell196">
                  <text:p text:style-name="P197"><text:span text:style-name="T198">□</text:span><text:span text:style-name="T199">不同意</text:span></text:p>
                </table:table-cell>
              </table:table-row>
              <table:table-row table:style-name="TableRow200">
                <table:table-cell table:style-name="TableCell201">
                  <text:p text:style-name="P202">7.實習生於實習期間，遵守職場倫理且誠實廉潔。</text:p>
                </table:table-cell>
                <table:table-cell table:style-name="TableCell203">
                  <text:p text:style-name="P204"><text:span text:style-name="T205">□</text:span><text:span text:style-name="T206">同意</text:span></text:p>
                </table:table-cell>
                <table:table-cell table:style-name="TableCell207">
                  <text:p text:style-name="P208"><text:span text:style-name="T209">□</text:span><text:span text:style-name="T210">尚可</text:span></text:p>
                </table:table-cell>
                <table:table-cell table:style-name="TableCell211">
                  <text:p text:style-name="P212"><text:span text:style-name="T213">□</text:span><text:span text:style-name="T214">不同意</text:span></text:p>
                </table:table-cell>
              </table:table-row>
              <table:table-row table:style-name="TableRow215">
                <table:table-cell table:style-name="TableCell216">
                  <text:p text:style-name="P217">8.實習生於實習期間，出勤情況良好，不遲到、早退。</text:p>
                </table:table-cell>
                <table:table-cell table:style-name="TableCell218">
                  <text:p text:style-name="P219"><text:span text:style-name="T220">□</text:span><text:span text:style-name="T221">同意</text:span></text:p>
                </table:table-cell>
                <table:table-cell table:style-name="TableCell222">
                  <text:p text:style-name="P223"><text:span text:style-name="T224">□</text:span><text:span text:style-name="T225">尚可</text:span></text:p>
                </table:table-cell>
                <table:table-cell table:style-name="TableCell226">
                  <text:p text:style-name="P227"><text:span text:style-name="T228">□</text:span><text:span text:style-name="T229">不同意</text:span></text:p>
                </table:table-cell>
              </table:table-row>
              <table:table-row table:style-name="TableRow230">
                <table:table-cell table:style-name="TableCell231">
                  <text:p text:style-name="P232">二、具體評語或建議：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</table:table-row>
              <table:table-row table:style-name="TableRow239">
                <table:table-cell table:style-name="TableCell240" table:number-columns-spanned="4">
                  <text:p text:style-name="P241"/>
                  <text:p text:style-name="P242"/>
                  <text:p text:style-name="P243"/>
                </table:table-cell>
                <table:covered-table-cell/>
                <table:covered-table-cell/>
                <table:covered-table-cell/>
              </table:table-row>
            </table:table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【註1】因實習學生於實習期間的出缺勤為學校輔導老師評分指標之一，若實習單位能提供實習學生之出缺勤紀錄給學校，敬請協助提供，謝謝。</text:p>
      <text:p text:style-name="P246"><text:span text:style-name="T247">【註</text:span><text:span text:style-name="T248">2</text:span><text:span text:style-name="T249">】</text:span><text:span text:style-name="T250">該表單敬請貴單位完成後，</text:span><text:span text:style-name="T251">(1)</text:span><text:span text:style-name="T252">由實習單位彌封並請學生帶回所屬系所，或</text:span><text:span text:style-name="T253">(2)</text:span><text:span text:style-name="T254">掛號寄回臺北科技大學</text:span><text:span text:style-name="T255">-</text:span><text:span text:style-name="T256">系所名稱</text:span><text:span text:style-name="T257"><text:s text:c="2"/></text:span><text:span text:style-name="T258">收</text:span><text:span text:style-name="T259">(10608</text:span><text:span text:style-name="T260">臺北市大安區忠孝東路三段一號</text:span><text:span text:style-name="T261"><text:s text:c="2"/></text:span><text:span text:style-name="T262">系所名稱</text:span><text:span text:style-name="T263"><text:s text:c="2"/></text:span><text:span text:style-name="T264">收</text:span><text:span text:style-name="T265">)</text:span><text:span text:style-name="T266">，謝謝。</text:span></text:p>
      <text:p text:style-name="P267"><text:span text:style-name="T268"><draw:frame draw:z-index="251659776" draw:id="id1" draw:style-name="a1" draw:name="Text Box 8" text:anchor-type="paragraph" svg:x="4.61854in" svg:y="0.42852in" svg:width="2.2625in" svg:height="1.18889in" style:rel-width="scale" style:rel-height="scale"><draw:text-box><text:p text:style-name="P269"><text:span text:style-name="T270">□</text:span><text:span text:style-name="T271">暑期實習至少</text:span><text:span text:style-name="T272">320<text:s/></text:span><text:span text:style-name="T273">小時</text:span></text:p><text:p text:style-name="P274"><text:span text:style-name="T275">□</text:span><text:span text:style-name="T276">學期實習</text:span><text:span text:style-name="T277">18</text:span><text:span text:style-name="T278">週或</text:span><text:span text:style-name="T279">4.5</text:span><text:span text:style-name="T280">月</text:span></text:p><text:p text:style-name="P281"><text:span text:style-name="T282">□</text:span><text:span text:style-name="T283">學年實習</text:span><text:span text:style-name="T284">36</text:span><text:span text:style-name="T285">週或</text:span><text:span text:style-name="T286">9</text:span><text:span text:style-name="T287">個</text:span><text:span text:style-name="T288">月</text:span></text:p><text:p text:style-name="P289"><text:span text:style-name="T290">□</text:span><text:span text:style-name="T291"><text:s text:c="7"/></text:span><text:span text:style-name="T292">小時</text:span><text:span text:style-name="T293">/</text:span><text:span text:style-name="T294">週</text:span><text:span text:style-name="T295">/</text:span><text:span text:style-name="T296">月</text:span></text:p></draw:text-box><svg:title/><svg:desc/></draw:frame></text:span><text:span text:style-name="T297"><draw:frame draw:z-index="251657728" draw:id="id2" draw:style-name="a2" draw:name="Text Box 5" text:anchor-type="paragraph" svg:x="1.02413in" svg:y="0.57361in" svg:width="0.60417in" svg:height="0.58681in" style:rel-width="scale" style:rel-height="scale"><draw:text-box><text:p text:style-name="P298">實習</text:p><text:p text:style-name="P299">研究</text:p></draw:text-box><svg:title/><svg:desc/></draw:frame></text:span><text:span text:style-name="T300"><draw:connector draw:type="line" svg:x1="-0.42222in" svg:y1="0.06736in" svg:x2="6.775in" svg:y2="0.06805in" draw:z-index="251655680" draw:id="id3" draw:style-name="a3" draw:name="AutoShape 3" text:anchor-type="paragraph"><svg:title/><svg:desc/></draw:connector></text:span><text:span text:style-name="T301">國立臺北科技大學</text:span><text:span text:style-name="T302">_________________________</text:span><text:span text:style-name="T303">系</text:span><text:span text:style-name="T304">(</text:span><text:span text:style-name="T305">所</text:span><text:span text:style-name="T306">)<text:s/></text:span><text:span text:style-name="T307">學生</text:span><text:span text:style-name="T308">_____________________</text:span><text:span text:style-name="T309">修讀之校外實務</text:span><text:span text:style-name="T310"><text:s text:c="3"/></text:span><text:span text:style-name="T311"><text:s text:c="2"/></text:span><text:span text:style-name="T312"><text:s text:c="2"/></text:span><text:span text:style-name="T313"><text:s text:c="2"/></text:span><text:span text:style-name="T314"><text:s/></text:span><text:span text:style-name="T315">課程經本實習單位評核通過，且完成</text:span></text:p>
      <text:p text:style-name="P316"><text:span text:style-name="T317"><draw:custom-shape svg:x="4.68194in" svg:y="0.56736in" svg:width="1.80139in" svg:height="1.10139in" draw:z-index="251656704" draw:id="id4" draw:style-name="a4" draw:name="Rectangle 4" text:anchor-type="paragraph"><svg:title/><svg:desc/><text:p text:style-name="P318"><text:s/>公<text:s/>司<text:s/>章<text:s/>戳</text:p><draw:enhanced-geometry draw:type="non-primitive" svg:viewBox="0 0 21600 21600" draw:enhanced-path="M 0 0 L 21600 0 21600 21600 0 21600 Z N"/></draw:custom-shape></text:span><text:span text:style-name="T319">特此證明。</text:span></text:p>
      <text:p text:style-name="P320"/>
      <text:p text:style-name="內文"><text:span text:style-name="T321">中</text:span><text:span text:style-name="T322"><text:s/></text:span><text:span text:style-name="T323">華</text:span><text:span text:style-name="T324"><text:s/></text:span><text:span text:style-name="T325">民</text:span><text:span text:style-name="T326"><text:s/></text:span><text:span text:style-name="T327">國</text:span><text:span text:style-name="T328"><text:s text:c="11"/></text:span><text:span text:style-name="T329">年</text:span><text:span text:style-name="T330"><text:s text:c="4"/></text:span><text:span text:style-name="T331">月</text:span><text:span text:style-name="T332"><text:s text:c="4"/></text:span><text:span text:style-name="T3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847in" fo:margin-bottom="0.2361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n</meta:initial-creator>
    <dc:creator>Windows 使用者</dc:creator>
    <meta:creation-date>2022-07-13T08:24:00Z</meta:creation-date>
    <dc:date>2022-10-18T15:04:00Z</dc:date>
    <meta:print-date>2011-09-08T02:5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26" meta:character-count="844" meta:row-count="5" meta:non-whitespace-character-count="719"/>
  </office:meta>
</office:document-meta>
</file>