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bottom="0.2972in" fo:line-height="0.3055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 fo:line-height="0.3055in"/>
      <style:text-properties style:font-name-asian="標楷體"/>
    </style:style>
    <style:style style:name="P6" style:parent-style-name="內文" style:family="paragraph">
      <style:paragraph-properties fo:text-align="justify" fo:line-height="0.3055in"/>
      <style:text-properties style:font-name-asian="標楷體"/>
    </style:style>
    <style:style style:name="P7" style:parent-style-name="內文" style:family="paragraph">
      <style:paragraph-properties fo:text-align="justify" fo:margin-bottom="0.1791in" fo:line-height="0.3055in"/>
      <style:text-properties style:font-name-asian="標楷體"/>
    </style:style>
    <style:style style:name="P8" style:parent-style-name="內文" style:family="paragraph">
      <style:paragraph-properties fo:line-height="0.3055in"/>
      <style:text-properties style:font-name-asian="標楷體"/>
    </style:style>
    <style:style style:name="P9" style:parent-style-name="內文" style:family="paragraph">
      <style:paragraph-properties fo:line-height="0.3055in" fo:margin-left="0.688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3055in"/>
      <style:text-properties style:font-name-asian="標楷體"/>
    </style:style>
    <style:style style:name="P12" style:parent-style-name="內文" style:family="paragraph">
      <style:paragraph-properties fo:line-height="0.3055in" fo:margin-left="2.3618in" fo:text-indent="-1.673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Segoe UI Emoji" style:font-name-asian="Segoe UI Emoji" style:font-name-complex="Segoe UI Emoji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 fo:margin-left="2.3618in" fo:text-indent="-1.673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Segoe UI Emoji" style:font-name-asian="Segoe UI Emoji" style:font-name-complex="Segoe UI Emoji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3055in"/>
      <style:text-properties style:font-name-asian="標楷體"/>
    </style:style>
    <style:style style:name="P26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3055in"/>
      <style:text-properties style:font-name-asian="標楷體"/>
    </style:style>
    <style:style style:name="P28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3055in"/>
      <style:text-properties style:font-name-asian="標楷體"/>
    </style:style>
    <style:style style:name="P31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P41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3055in"/>
      <style:text-properties style:font-name-asian="標楷體"/>
    </style:style>
    <style:style style:name="P45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bottom="0.1486in" fo:line-height="0.3055in" fo:margin-left="0.9833in" fo:text-indent="-0.2951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letter-spacing="-0.0111in"/>
    </style:style>
    <style:style style:name="P52" style:parent-style-name="內文" style:family="paragraph">
      <style:paragraph-properties fo:line-height="0.3055in"/>
      <style:text-properties style:font-name-asian="標楷體"/>
    </style:style>
    <style:style style:name="P53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0.3055in"/>
      <style:text-properties style:font-name-asian="標楷體"/>
    </style:style>
    <style:style style:name="P55" style:parent-style-name="內文" style:family="paragraph">
      <style:paragraph-properties fo:margin-bottom="0.1486in" fo:line-height="0.3055in" fo:margin-left="0.8847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3055in"/>
      <style:text-properties style:font-name-asian="標楷體"/>
    </style:style>
    <style:style style:name="P57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bottom="0.1486in" fo:line-height="0.3055in" fo:margin-left="1.0819in" fo:text-indent="-0.2951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bottom="0.1486in" fo:line-height="0.3055in" fo:margin-left="0.8847in" fo:text-indent="-0.8847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P63" style:parent-style-name="內文" style:family="paragraph">
      <style:paragraph-properties fo:line-height="0.3055in"/>
      <style:text-properties style:font-name-asian="標楷體"/>
    </style:style>
    <style:style style:name="P64" style:parent-style-name="內文" style:family="paragraph">
      <style:paragraph-properties fo:line-height="0.3055in"/>
      <style:text-properties style:font-name-asian="標楷體"/>
    </style:style>
    <style:style style:name="P65" style:parent-style-name="內文" style:family="paragraph">
      <style:paragraph-properties fo:line-height="0.3055in"/>
      <style:text-properties style:font-name-asian="標楷體"/>
    </style:style>
    <style:style style:name="P66" style:parent-style-name="內文" style:family="paragraph">
      <style:paragraph-properties fo:line-height="0.3055in"/>
      <style:text-properties style:font-name-asian="標楷體"/>
    </style:style>
    <style:style style:name="P67" style:parent-style-name="內文" style:family="paragraph">
      <style:paragraph-properties fo:line-height="0.3055in"/>
      <style:text-properties style:font-name-asian="標楷體"/>
    </style:style>
    <style:style style:name="P68" style:parent-style-name="內文" style:family="paragraph">
      <style:paragraph-properties fo:line-height="0.3055in"/>
      <style:text-properties style:font-name-asian="標楷體"/>
    </style:style>
    <style:style style:name="P69" style:parent-style-name="內文" style:family="paragraph">
      <style:paragraph-properties fo:line-height="0.3055in"/>
      <style:text-properties style:font-name-asian="標楷體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P71" style:parent-style-name="內文" style:family="paragraph">
      <style:paragraph-properties fo:line-height="0.3055in"/>
      <style:text-properties style:font-name-asian="標楷體"/>
    </style:style>
    <style:style style:name="P72" style:parent-style-name="內文" style:family="paragraph">
      <style:paragraph-properties fo:line-height="0.3055in"/>
      <style:text-properties style:font-name-asian="標楷體"/>
    </style:style>
    <style:style style:name="P73" style:parent-style-name="內文" style:family="paragraph">
      <style:paragraph-properties fo:margin-bottom="0.6937in" fo:line-height="0.2222in"/>
      <style:text-properties style:font-name="標楷體" style:font-name-asian="標楷體" fo:font-weight="bold" style:font-weight-asian="bold" fo:font-size="16pt" style:font-size-asian="16pt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line-height="0.2777in"/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margin-bottom="2.775in"/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科技大學<text:s/>與<text:s/>___＿＿＿＿＿＿公司</text:p>
      <text:p text:style-name="P4">境外實習合作合約書(實習機構提供薪資版)</text:p>
      <text:p text:style-name="P5">立合約書人：　　　　　＿＿＿＿＿＿＿＿＿＿公司(以下簡稱甲方)</text:p>
      <text:p text:style-name="P6">　　　　　　　　　　　國立臺北科技大學　　　　(以下簡稱乙方)</text:p>
      <text:p text:style-name="P7">雙方基於合作培育專業人才，共同推展校外實習合作與實務訓練之互惠原則，協議訂定下列條款，共同遵循。</text:p>
      <text:p text:style-name="P8">第一條　校外實習合作職掌：</text:p>
      <text:p text:style-name="P9">甲方＿＿＿＿＿＿部門：甲方依實習地點所屬之準據勞動法令及相關規定聘雇乙方學生，並參與課程規劃、實習職務分配、報到、訓練及協助輔導實習學生之生活言行。</text:p>
      <text:p text:style-name="P10">乙方＿＿＿＿＿＿系所：承辦學生實習相關業務及聯繫，各系所專業教師負責指導學生校外實習。</text:p>
      <text:p text:style-name="P11">第二條　校外實習人員：</text:p>
      <text:p text:style-name="P12"><text:span text:style-name="T13">(</text:span><text:span text:style-name="T14">一</text:span><text:span text:style-name="T15">)<text:s/></text:span><text:span text:style-name="T16">□</text:span><text:span text:style-name="T17">校外實務研究：＿＿＿＿＿＿系所研究生，姓名及學號：＿＿＿＿＿＿＿＿＿＿＿＿。</text:span></text:p>
      <text:p text:style-name="P18"><text:span text:style-name="T19">(</text:span><text:span text:style-name="T20">二</text:span><text:span text:style-name="T21">)<text:s/></text:span><text:span text:style-name="T22">□</text:span><text:span text:style-name="T23">校外實務實習：＿＿＿＿＿＿系日間部同學，姓名及學號：＿＿＿＿＿＿＿＿＿＿＿＿。</text:span></text:p>
      <text:p text:style-name="P24">(三)實習人員由乙方自＿＿＿＿＿＿系(所)學生中，推薦若干名至甲方校外實習合作單位實習，經甲方面談學生後決定最終實習學生人選。</text:p>
      <text:p text:style-name="P25">第三條　實習期間：</text:p>
      <text:p text:style-name="P26">實習期間自＿＿＿年＿＿＿月＿＿＿日　至　＿＿＿年＿＿＿月＿＿＿日止，共計＿＿＿小時。</text:p>
      <text:p text:style-name="P27">第四條　實習待遇：</text:p>
      <text:p text:style-name="P28">(一)月薪制，每月給付新臺幣＿＿＿＿＿＿元，薪資以金融機構轉存方式直接發給乙方實習生。</text:p>
      <text:p text:style-name="P29">(二)得由甲方協助乙方學生於實習期間內之住宿需求。</text:p>
      <text:p text:style-name="P30">第五條　簽證及保險：</text:p>
      <text:p text:style-name="P31">(一)甲方需出具相關證明文件予乙方學生辦理符合當地法令之簽證。</text:p>
      <text:soft-page-break/>
      <text:p text:style-name="P32">(二)由乙方辦理學生海外意外保險，得依實際需求增加。</text:p>
      <text:p text:style-name="P33">第六條　實習環境：</text:p>
      <text:p text:style-name="P34">甲方應提供不影響學生健康及安全的專業實習環境為原則，</text:p>
      <text:p text:style-name="P35">第七條　實習生輔導：</text:p>
      <text:p text:style-name="P36">(一)甲方實習單位應安排專業實務內容，訂定學習主題及教育訓練計畫，並指派專人指導，嚴格要求敬業精神與培訓專業實務技能，並適時灌輸「管理實務知識」。</text:p>
      <text:p text:style-name="P37">(二)甲方所安排之實習內容不得要求學生協助從事違法行為。甲方如有違反，乙方得逕行終止本合約，乙方學生與甲方勞動關係亦告終止。</text:p>
      <text:p text:style-name="P38">(三)實習期間每位學生均由輔導老師及實習單位主管擔任指導老師，督導實習內容及進行技能指導，並確認及審閱學生「校外實習紀錄」作為學生實習學習及輔導之依據。</text:p>
      <text:p text:style-name="P39">(四)實習期間乙方得安排輔導老師赴甲方訪視實習學生，負責校外實習輔導、溝通及聯繫。</text:p>
      <text:p text:style-name="P40">第八條　實習研究成果之歸屬：</text:p>
      <text:p text:style-name="P41">(一)實習研究成果歸甲、乙雙方共有，其持有比率為：<text:line-break/>甲方占＿＿＿%，乙方占＿＿＿%。</text:p>
      <text:p text:style-name="P42">(二)於取得甲、乙雙方之書面同意後，任一方得將因執行本實習所產生之研究成果向專責機關申請專利權、著作權等智慧財產權(以下簡稱智慧財產權)。有關申請、維護及其他因此產生之一切費用，由申請人一方負擔；如為共同申請，則前述費用由雙方依研究成果持有比率共同分擔之。</text:p>
      <text:p text:style-name="P43">(三)關於本條第一項研究成果向專責機關提出智慧財產權之申請，雙方均應提供一切必要之協助，且申請之權利歸屬內容應與本條第一項所訂持有比率相符。</text:p>
      <text:p text:style-name="P44">第九條　實習考核：</text:p>
      <text:p text:style-name="P45">(一)實習期間考勤依甲方規定考核。</text:p>
      <text:p text:style-name="P46">(二)實習期間由甲方實習單位主管及乙方輔導老師共同評核實習成績。</text:p>
      <text:p text:style-name="P47"><text:span text:style-name="T48">(</text:span><text:span text:style-name="T49">三</text:span><text:span text:style-name="T50">)</text:span><text:span text:style-name="T51">甲、乙雙方不定期協調檢討實習各項措施，期使校外實習課程合作更臻完善。</text:span></text:p>
      <text:p text:style-name="P52">第十條　協力義務：</text:p>
      <text:p text:style-name="P53">甲方應配合乙方履行「國立臺北科技大學學生校外實習辦法」所訂內容，該辦法與甲方相關之部分視為本合約內容之一部，甲方同意遵循配合，該辦法如有修訂，乙方應以書面通知甲方。</text:p>
      <text:p text:style-name="P54">第十一條　保密協定：</text:p>
      <text:p text:style-name="P55">為顧及甲方之業務機密，乙方學生因參加本實習合作所知悉甲方之業務機密、專業技術等，應負保密義務，均不得洩漏予任何第三人，但其已為公眾或獲甲方同意所知悉者不在此限。</text:p>
      <text:p text:style-name="P56">第十二條　爭議處理：</text:p>
      <text:p text:style-name="P57">(一)如發生實習糾紛或爭議，經實習輔導老師協調未果者，得提交實習輔導小組商議。</text:p>
      <text:p text:style-name="P58">(二)甲方如有違約或違法之行為，乙方得以書面限期催告甲方改正，逾期未改正者，乙方得終止本合約並請求損害賠償。</text:p>
      <text:p text:style-name="P59">(三)實習學生如有發生權益受損且情節重大之情事，不論是否可歸責於甲方，乙方均得不經催告立即終止合約。</text:p>
      <text:p text:style-name="P60">(四)關於本合約之爭議，雙方同意由＿＿＿＿＿＿＿＿法院為第一審管轄法院。</text:p>
      <text:p text:style-name="P61">第十三條　本合約自簽署完成之日起生效，至實習期滿或雙方終止合約後失其效力。如有未盡事宜，甲乙雙方得視實習需要協議後，另訂之。</text:p>
      <text:p text:style-name="P62">第十四條　本合約以中文和英文(其他語言)簽訂各一式二份，甲乙雙方各執乙份。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立契約書人</text:p>
      <text:p text:style-name="P74">甲方：</text:p>
      <text:p text:style-name="P75">機構名稱：＿＿＿＿＿＿＿＿＿＿＿＿有限公司</text:p>
      <text:p text:style-name="P76">代表人：＿＿＿＿＿＿＿＿＿＿＿＿（簽章）</text:p>
      <text:p text:style-name="P77">地　　<text:s/>址：＿＿＿＿＿＿＿＿＿＿＿＿</text:p>
      <text:p text:style-name="P78">乙方：</text:p>
      <text:p text:style-name="P79">國立臺北科技大學</text:p>
      <text:p text:style-name="P80">校　　長：王錫福　授權院長＿＿＿＿＿＿＿＿＿＿＿＿代行</text:p>
      <text:p text:style-name="P81">地　　址：臺灣臺北市大安區忠孝東路三段一號</text:p>
      <text:p text:style-name="P82"><text:span text:style-name="T83">西　元　　　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</meta:initial-creator>
    <dc:creator>Windows 使用者</dc:creator>
    <meta:creation-date>2022-07-13T08:22:00Z</meta:creation-date>
    <dc:date>2022-10-19T08:50:00Z</dc:date>
    <meta:print-date>2018-04-19T08:40:00Z</meta:print-date>
    <meta:template xlink:href="Normal" xlink:type="simple"/>
    <meta:editing-cycles>20</meta:editing-cycles>
    <meta:editing-duration>PT3300S</meta:editing-duration>
    <meta:document-statistic meta:page-count="4" meta:paragraph-count="3" meta:word-count="293" meta:character-count="1966" meta:row-count="13" meta:non-whitespace-character-count="1676"/>
  </office:meta>
</office:document-meta>
</file>