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Text_20_body">
      <style:paragraph-properties fo:line-height="0.847cm" fo:text-align="justify" style:justify-single-word="false"/>
    </style:style>
    <style:style style:name="P3" style:family="paragraph" style:parent-style-name="Text_20_body" style:master-page-name="Standard">
      <style:paragraph-properties fo:margin-top="0cm" fo:margin-bottom="0.318cm" loext:contextual-spacing="false" style:line-height-at-least="0cm" fo:text-align="center" style:justify-single-word="false" style:page-number="1" style:snap-to-layout-gri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 fo:text-align="end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end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fo:line-height="0.635cm" fo:text-align="justify" style:justify-single-word="false"/>
      <style:text-properties fo:font-size="14pt" style:font-name-asian="Times New Roman" style:font-size-asian="14pt"/>
    </style:style>
    <style:style style:name="P14" style:family="paragraph" style:parent-style-name="Standard">
      <style:paragraph-properties fo:margin-top="0.423cm" fo:margin-bottom="0cm" loext:contextual-spacing="false" fo:line-height="0.776cm" fo:text-align="justify" style:justify-single-word="false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0.776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.635cm" fo:margin-right="0cm" fo:margin-top="0.212cm" fo:margin-bottom="0cm" loext:contextual-spacing="false" fo:line-height="0.635cm" fo:text-align="justify" style:justify-single-word="false" fo:text-indent="0.494cm" style:auto-text-indent="false"/>
      <style:text-properties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635cm" fo:margin-right="0cm" fo:margin-top="0.212cm" fo:margin-bottom="0cm" loext:contextual-spacing="false" fo:line-height="0.635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122cm" style:auto-text-indent="false"/>
      <style:text-properties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122cm" style:auto-text-indent="false"/>
    </style:style>
    <style:style style:name="P20" style:family="paragraph" style:parent-style-name="Standard">
      <style:paragraph-properties fo:margin-top="0cm" fo:margin-bottom="0.176cm" loext:contextual-spacing="false" fo:line-height="0.635cm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0.776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7.902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7.902cm" style:auto-text-indent="false"/>
    </style:style>
    <style:style style:name="P24" style:family="paragraph" style:parent-style-name="Standard">
      <style:paragraph-properties fo:margin-left="7.62cm" fo:margin-right="0cm" fo:margin-top="0.212cm" fo:margin-bottom="0cm" loext:contextual-spacing="false" fo:line-height="0.635cm" fo:text-align="justify" style:justify-single-word="false" fo:text-indent="0.776cm" style:auto-text-indent="false"/>
      <style:text-properties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.025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.025cm" fo:text-align="center" style:justify-single-word="false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loext:padding="0cm" loext:border="0.51pt solid #000000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/>
    </style:style>
    <style:style style:name="T10" style:family="text">
      <style:text-properties fo:font-size="18pt" fo:font-weight="bold" fo:background-color="#d8d8d8" loext:char-shading-value="0" style:font-name-asian="Times New Roman" style:font-size-asian="18pt" style:font-weight-asian="bold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000000" style:font-name="標楷體" style:font-weight-complex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name-complex="標楷體"/>
    </style:style>
    <style:style style:name="T18" style:family="text">
      <style:text-properties fo:font-size="14pt" style:font-name-asian="標楷體" style:font-size-asian="14pt" style:font-name-complex="標楷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fo:font-weight="bold" style:font-name-asian="標楷體" style:font-size-asian="14pt" style:font-weight-asian="bold"/>
    </style:style>
    <style:style style:name="T28" style:family="text">
      <style:text-properties fo:font-size="16pt" fo:font-weight="bold" style:font-name-asian="標楷體" style:font-size-asian="16pt" style:font-weight-asian="bold"/>
    </style:style>
    <style:style style:name="T29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0" style:family="text">
      <style:text-properties fo:font-size="16pt" fo:font-weight="bold" fo:background-color="#d8d8d8" loext:char-shading-value="0" style:font-name-asian="Times New Roman" style:font-size-asian="16pt" style:font-weight-asian="bold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1.469cm" svg:y="-0.907cm" svg:width="1.905cm" svg:height="1.058cm" draw:z-index="0"><draw:text-box><text:p text:style-name="P5">表八</text:p></draw:text-box></draw:frame><text:span text:style-name="T11">國立臺北科技大學 <text:s text:c="8"/>系(所)</text:span></text:p>
      <text:p text:style-name="P11">校外實習家長同意書</text:p>
      <text:p text:style-name="P10"><text:span text:style-name="T9">家</text:span><text:span text:style-name="T10"> <text:s/></text:span><text:span text:style-name="T9">長</text:span><text:span text:style-name="T10"> <text:s/></text:span><text:span text:style-name="T9">須</text:span><text:span text:style-name="T10"> <text:s/></text:span><text:span text:style-name="T9">知</text:span></text:p>
      <text:p text:style-name="P15"><text:span text:style-name="T17">貴子弟</text:span><text:span text:style-name="T20"> <text:s text:c="6"/></text:span><text:span text:style-name="T20"><text:s text:c="2"/></text:span><text:span text:style-name="T17">為</text:span><text:span text:style-name="T17">國立臺北科技大學</text:span><text:span text:style-name="T22"> <text:s text:c="16"/></text:span><text:span text:style-name="T17">系(所)</text:span><text:span text:style-name="T16"> <text:s text:c="10"/></text:span></text:p>
      <text:p text:style-name="P14"><text:span text:style-name="T22"><text:s text:c="3"/></text:span><text:span text:style-name="T17">年級</text:span><text:span text:style-name="T20"> <text:s text:c="2"/></text:span><text:span text:style-name="T17">班學生，學號</text:span><text:span text:style-name="T20"> <text:s text:c="10"/></text:span><text:span text:style-name="T17">，</text:span><text:span text:style-name="T17">將</text:span><text:span text:style-name="T17">於指定期間</text:span><text:span text:style-name="T17">至</text:span><text:span text:style-name="T17">本</text:span><text:span text:style-name="T17">系(所)</text:span><text:span text:style-name="T17">認可之實習</text:span><text:span text:style-name="T17">單位</text:span><text:span text:style-name="T17">完成</text:span><text:span text:style-name="T17">校外實習</text:span><text:span text:style-name="T17">。</text:span><text:span text:style-name="T25"> </text:span><text:span text:style-name="T17">貴子弟將至下列機構實習。</text:span></text:p>
      <text:p text:style-name="P16">機構名稱：</text:p>
      <text:p text:style-name="P17"><text:span text:style-name="T17">地</text:span><text:span text:style-name="T25"> <text:s text:c="3"/></text:span><text:span text:style-name="T17">址：</text:span></text:p>
      <text:p text:style-name="P19"><text:span text:style-name="T17">緊急聯絡</text:span><text:span text:style-name="T17">電話：</text:span></text:p>
      <text:p text:style-name="P18">實習期間：</text:p>
      <text:p text:style-name="P2"><text:span text:style-name="T14">實習期間，敬請家長</text:span><text:span text:style-name="T14">積極</text:span><text:span text:style-name="T14">配合督促貴子弟遵守學校及實習</text:span><text:span text:style-name="T14">單位</text:span><text:span text:style-name="T14">各項規定，並注意貴子弟往返工作地點之交通安全。</text:span></text:p>
      <text:p text:style-name="P1"/>
      <text:p text:style-name="P9"><text:span text:style-name="T25"><text:s text:c="18"/></text:span><text:span text:style-name="T25"><text:s text:c="7"/></text:span><text:span text:style-name="T16">國立臺北科技大學</text:span><text:span text:style-name="T25"> <text:s text:c="9"/></text:span><text:span text:style-name="T16">系(所)</text:span><text:span text:style-name="T17">謹上</text:span></text:p>
      <text:p text:style-name="P6"/>
      <text:p text:style-name="P7">中華民國年月日</text:p>
      <text:p text:style-name="P7"/>
      <text:p text:style-name="P20"><text:span text:style-name="T27">--------------</text:span><text:span text:style-name="T2">請撕下下聯回函</text:span><text:span text:style-name="T2">國立臺北科技大學</text:span><text:span text:style-name="T4"> <text:s text:c="11"/></text:span><text:span text:style-name="T2">系(所)收-</text:span><text:span text:style-name="T27">------------</text:span></text:p>
      <text:p text:style-name="P12"><text:span text:style-name="T29">家</text:span><text:span text:style-name="T30"> <text:s/></text:span><text:span text:style-name="T29">長</text:span><text:span text:style-name="T30"> <text:s/></text:span><text:span text:style-name="T29">同</text:span><text:span text:style-name="T30"> <text:s/></text:span><text:span text:style-name="T29">意</text:span><text:span text:style-name="T30"> <text:s/></text:span><text:span text:style-name="T29">書</text:span></text:p>
      <text:p text:style-name="P21"><text:span text:style-name="T17">為加強學生專業實務經驗，以因應未來發展及就業、繼續升學之所需，茲同意敝子弟</text:span><text:span text:style-name="T20"> <text:s text:c="12"/></text:span><text:span text:style-name="T17">學號</text:span><text:span text:style-name="T20"> <text:s text:c="14"/></text:span><text:span text:style-name="T17">現就讀</text:span><text:span text:style-name="T17">國立臺北科技大學</text:span><text:span text:style-name="T22"> <text:s text:c="11"/></text:span><text:span text:style-name="T17">系(所) </text:span><text:span text:style-name="T23"><text:s text:c="2"/></text:span><text:span text:style-name="T23"><text:s text:c="2"/></text:span><text:span text:style-name="T17">年級</text:span><text:span text:style-name="T20"> <text:s text:c="3"/></text:span><text:span text:style-name="T17">班，參加</text:span><text:span text:style-name="T17">校外實習</text:span><text:span text:style-name="T17">。本人願意</text:span><text:span text:style-name="T17">積極</text:span><text:span text:style-name="T17">配合督促</text:span><text:span text:style-name="T17">子弟</text:span><text:span text:style-name="T17">遵守學校及實習</text:span><text:span text:style-name="T17">單位</text:span><text:span text:style-name="T17">各項規定，並絕對注意該實習生往返之交通安全。</text:span></text:p>
      <text:p text:style-name="P22"/>
      <text:p text:style-name="P23"><text:span text:style-name="T25"><text:s text:c="2"/></text:span><text:span text:style-name="T17">學生家長</text:span><text:span text:style-name="T32">（請簽名並蓋章）</text:span></text:p>
      <text:p text:style-name="P13"><text:s text:c="31"/></text:p>
      <text:p text:style-name="P24">學生：</text:p>
      <text:p text:style-name="P25"/>
      <text:p text:style-name="P26"><text:span text:style-name="T17">中</text:span><text:span text:style-name="T25"> <text:s text:c="6"/></text:span><text:span text:style-name="T17">華</text:span><text:span text:style-name="T25"> <text:s text:c="6"/></text:span><text:span text:style-name="T17">民</text:span><text:span text:style-name="T25"> <text:s text:c="6"/></text:span><text:span text:style-name="T17">國</text:span><text:span text:style-name="T25"> <text:s text:c="6"/></text:span><text:span text:style-name="T17">年</text:span><text:span text:style-name="T25"> <text:s text:c="6"/></text:span><text:span text:style-name="T17">月</text:span><text:span text:style-name="T25"> <text:s text:c="6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6" style:family="text">
      <style:text-properties style:font-name-complex="標楷體" style:font-family-complex="標楷體" style:font-family-generic-complex="script"/>
    </style:style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5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3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104.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18-03-16T14:57:00</meta:creation-date>
    <dc:creator>1451</dc:creator>
    <dc:date>2018-03-16T14:57:00</dc:date>
    <meta:print-date>2011-04-22T11:45:00</meta:print-date>
    <meta:editing-cycles>2</meta:editing-cycles>
    <meta:document-statistic meta:table-count="0" meta:image-count="0" meta:object-count="0" meta:page-count="1" meta:paragraph-count="21" meta:word-count="339" meta:character-count="622" meta:non-whitespace-character-count="369"/>
    <meta:generator>NDC_ODF_Application_Tools/2.0.4$Windows_X86_64 LibreOffice_project/ace8b54cb4771cd6636f2ccb1aac7c9dad875112</meta:generator>
  </office:meta>
</office:document-meta>
</file>