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2638in"/>
    </style:style>
    <style:style style:name="TableColumn10" style:family="table-column">
      <style:table-column-properties style:column-width="2.3631in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2.1763in"/>
    </style:style>
    <style:style style:name="Table8" style:family="table">
      <style:table-properties style:width="7.08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722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6" style:family="table-row">
      <style:table-row-properties style:min-row-height="0.1013in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letter-spacing="0.059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0.0451in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0.059in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069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P180" style:parent-style-name="清單段落" style:list-style-name="LFO3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3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3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letter-spacing="-0.0041in"/>
    </style:style>
    <style:style style:name="P183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84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185" style:parent-style-name="內文" style:family="paragraph">
      <style:paragraph-properties fo:text-align="end" fo:margin-top="0.1229in" fo:line-height="0.1388in"/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<text:span text:style-name="T4">國立</text:span><text:span text:style-name="T5">臺北科技大學</text:span><text:span text:style-name="T6"><text:s text:c="5"/></text:span><text:span text:style-name="T7">學年度學生校外實習機會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實習概況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實習內容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需求條件</text:p>
            <text:p text:style-name="P29">或專長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系所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學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時間</text:p>
          </table:table-cell>
          <table:table-cell table:style-name="TableCell44" table:number-columns-spanned="3">
            <text:p text:style-name="P45">每週 <text:s text:c="5"/>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輪班需求</text:p>
          </table:table-cell>
          <table:table-cell table:style-name="TableCell49">
            <text:p text:style-name="P50">□是 <text:s text:c="9"/>□否</text:p>
            <text:p text:style-name="P51">工作___時，做___休___。<text:s/></text:p>
          </table:table-cell>
          <table:table-cell table:style-name="TableCell52">
            <text:p text:style-name="P53">住宿</text:p>
          </table:table-cell>
          <table:table-cell table:style-name="TableCell54">
            <text:p text:style-name="P55">□自理 <text:s text:c="2"/><text:s text:c="3"/>□供宿</text:p>
          </table:table-cell>
        </table:table-row>
        <table:table-row table:style-name="TableRow56">
          <table:table-cell table:style-name="TableCell57">
            <text:p text:style-name="P58">加班時間</text:p>
          </table:table-cell>
          <table:table-cell table:style-name="TableCell59">
            <text:p text:style-name="P60">□無</text:p>
            <text:p text:style-name="P61">□每日 <text:s text:c="5"/>時</text:p>
            <text:p text:style-name="P62">□每週 <text:s text:c="5"/>時</text:p>
          </table:table-cell>
          <table:table-cell table:style-name="TableCell63">
            <text:p text:style-name="P64">加班費</text:p>
            <text:p text:style-name="P65">或補休</text:p>
          </table:table-cell>
          <table:table-cell table:style-name="TableCell66">
            <text:p text:style-name="P67">□加班費</text:p>
            <text:p text:style-name="P68">□補休假</text:p>
            <text:p text:style-name="P69">□皆無</text:p>
          </table:table-cell>
        </table:table-row>
        <table:table-row table:style-name="TableRow70">
          <table:table-cell table:style-name="TableCell71">
            <text:p text:style-name="P72">勞保</text:p>
          </table:table-cell>
          <table:table-cell table:style-name="TableCell73">
            <text:p text:style-name="P74">□是 <text:s text:c="9"/>□否</text:p>
          </table:table-cell>
          <table:table-cell table:style-name="TableCell75">
            <text:p text:style-name="P76">膳食</text:p>
          </table:table-cell>
          <table:table-cell table:style-name="TableCell77">
            <text:p text:style-name="P78">□自理 <text:s/><text:s text:c="3"/><text:s/>□供餐</text:p>
          </table:table-cell>
        </table:table-row>
        <table:table-row table:style-name="TableRow79">
          <table:table-cell table:style-name="TableCell80">
            <text:p text:style-name="P81">健保</text:p>
          </table:table-cell>
          <table:table-cell table:style-name="TableCell82">
            <text:p text:style-name="P83">□是 <text:s text:c="9"/>□否</text:p>
          </table:table-cell>
          <table:table-cell table:style-name="TableCell84" table:number-rows-spanned="3">
            <text:p text:style-name="P85">配合簽約</text:p>
          </table:table-cell>
          <table:table-cell table:style-name="TableCell86">
            <text:p text:style-name="P87">□是 <text:s text:c="4"/><text:s text:c="3"/>□否</text:p>
          </table:table-cell>
        </table:table-row>
        <table:table-row table:style-name="TableRow88">
          <table:table-cell table:style-name="TableCell89">
            <text:p text:style-name="P90">提撥勞退</text:p>
          </table:table-cell>
          <table:table-cell table:style-name="TableCell91">
            <text:p text:style-name="P92">□是 <text:s text:c="9"/>□否</text:p>
          </table:table-cell>
          <table:covered-table-cell>
            <text:p text:style-name="P93"/>
          </table:covered-table-cell>
          <table:table-cell table:style-name="TableCell94" table:number-rows-spanned="2">
            <text:p text:style-name="P95">*請以配合簽約廠商為優先合作對象</text:p>
          </table:table-cell>
        </table:table-row>
        <table:table-row table:style-name="TableRow96">
          <table:table-cell table:style-name="TableCell97">
            <text:p text:style-name="P98">公司團保</text:p>
          </table:table-cell>
          <table:table-cell table:style-name="TableCell99">
            <text:p text:style-name="P100">□是 <text:s text:c="9"/>□否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二、實習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場域環境</text:p>
          </table:table-cell>
          <table:table-cell table:style-name="TableCell109" table:number-columns-spanned="3">
            <text:p text:style-name="P110"><text:span text:style-name="T111">（</text:span><text:span text:style-name="T112">良</text:span><text:span text:style-name="T113">好</text:span><text:span text:style-name="T114">）</text:span><text:span text:style-name="T115">□5</text:span><text:span text:style-name="T116">　　　</text:span><text:span text:style-name="T117">□4</text:span><text:span text:style-name="T118">　　　</text:span><text:span text:style-name="T119">□3</text:span><text:span text:style-name="T120">　　　</text:span><text:span text:style-name="T121">□2</text:span><text:span text:style-name="T122">　　　</text:span><text:span text:style-name="T123">□1</text:span><text:span text:style-name="T124">（</text:span><text:span text:style-name="T125">待評</text:span><text:span text:style-name="T126">估</text:span><text:span text:style-name="T127">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安全性</text:p>
          </table:table-cell>
          <table:table-cell table:style-name="TableCell131" table:number-columns-spanned="3">
            <text:p text:style-name="P132"><text:span text:style-name="T133">（</text:span><text:span text:style-name="T134">低風</text:span><text:span text:style-name="T135">險</text:span><text:span text:style-name="T136">）</text:span><text:span text:style-name="T137">□5</text:span><text:span text:style-name="T138">　　　</text:span><text:span text:style-name="T139">□4</text:span><text:span text:style-name="T140">　　　</text:span><text:span text:style-name="T141">□3</text:span><text:span text:style-name="T142">　　　</text:span><text:span text:style-name="T143">□2</text:span><text:span text:style-name="T144">　　　</text:span><text:span text:style-name="T145">□1</text:span><text:span text:style-name="T146">（</text:span><text:span text:style-name="T147">高風</text:span><text:span text:style-name="T148">險</text:span><text:span text:style-name="T149">）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專業性</text:p>
          </table:table-cell>
          <table:table-cell table:style-name="TableCell153" table:number-columns-spanned="3">
            <text:p text:style-name="P154">（專業符合）□5　　　□4　　　□3　　　□2　　　□1（專業不符合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體力負荷</text:p>
          </table:table-cell>
          <table:table-cell table:style-name="TableCell158" table:number-columns-spanned="3">
            <text:p text:style-name="P159">（負荷適合）□5　　　□4　　　□3　　　□2　　　□1（負荷太重）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培訓計畫</text:p>
          </table:table-cell>
          <table:table-cell table:style-name="TableCell163" table:number-columns-spanned="3">
            <text:p text:style-name="P164">（適合培訓）□5　　　□4　　　□3　　　□2　　　□1（不適合培訓）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合作理念</text:p>
          </table:table-cell>
          <table:table-cell table:style-name="TableCell168" table:number-columns-spanned="3">
            <text:p text:style-name="P169">（理念符合）□5　　　□4　　　□3　　　□2　　　□1（理念不符合）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三、總評（請簡述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>□5極力推薦 <text:s/>□4極推薦 <text:s/>□3可推薦 <text:s/>□2不推薦 <text:s/>□1極不推薦</text:p>
          </table:table-cell>
          <table:covered-table-cell/>
          <table:covered-table-cell/>
          <table:covered-table-cell/>
        </table:table-row>
      </table:table>
      <text:p text:style-name="P179">說明：</text:p>
      <text:list text:style-name="LFO3" text:continue-numbering="true">
        <text:list-item>
          <text:p text:style-name="P180">新的校外實習合作公司請系所單位主管安排專業老師，拜訪校外實習合作公司，表達謝意及評估實習之適合性，避免學生報到後因實習不適應而產生困擾。</text:p>
        </text:list-item>
        <text:list-item>
          <text:p text:style-name="P181">異常超過實習時間且無法給加班費者，請勿進行校外實習合作。</text:p>
        </text:list-item>
        <text:list-item>
          <text:p text:style-name="P182">本表流程：實習輔導老師（評估、訪視）→系所單位主管→系所彙存正本→副本研發處存查。</text:p>
        </text:list-item>
      </text:list>
      <text:p text:style-name="P183"/>
      <text:p text:style-name="P184">系所單位主管：　　　　　　　　　　　訪視老師：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二</text:p>
      </style:header>
      <style:footer>
        <text:p text:style-name="P3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3528</meta:initial-creator>
    <dc:creator>111598039@cc.ntut.edu.tw</dc:creator>
    <meta:creation-date>2023-11-12T14:53:00Z</meta:creation-date>
    <dc:date>2023-11-12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