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0.8479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0.0826in" style:use-optimal-column-width="false"/>
    </style:style>
    <style:style style:name="TableColumn10" style:family="table-column">
      <style:table-column-properties style:column-width="0.1083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0.093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8701in" style:use-optimal-column-width="false"/>
    </style:style>
    <style:style style:name="TableColumn17" style:family="table-column">
      <style:table-column-properties style:column-width="0.1395in" style:use-optimal-column-width="false"/>
    </style:style>
    <style:style style:name="TableColumn18" style:family="table-column">
      <style:table-column-properties style:column-width="1.1923in" style:use-optimal-column-width="false"/>
    </style:style>
    <style:style style:name="Table4" style:family="table">
      <style:table-properties style:width="7.071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end" fo:line-height="0.2777in"/>
    </style:style>
    <style:style style:name="T15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　個別實習計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一、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實</text:p>
            <text:p text:style-name="P25">習</text:p>
            <text:p text:style-name="P26">單</text:p>
            <text:p text:style-name="P27">位</text:p>
          </table:table-cell>
          <table:table-cell table:style-name="TableCell28" table:number-columns-spanned="2">
            <text:p text:style-name="P29">公司名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3">
            <text:p text:style-name="P33">實</text:p>
            <text:p text:style-name="P34">習</text:p>
            <text:p text:style-name="P35">學</text:p>
            <text:p text:style-name="P36">生</text:p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校輔導</text:p>
            <text:p text:style-name="P43">老　　師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 table:number-rows-spanned="2">
            <text:p text:style-name="P49">業界輔導</text:p>
            <text:p text:style-name="P50">老　　師</text:p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2">
            <text:p text:style-name="P59">實習期間</text:p>
          </table:table-cell>
          <table:table-cell table:style-name="TableCell60" table:number-columns-spanned="2" table:number-rows-spanned="2">
            <text:p text:style-name="P61">___/___/___</text:p>
            <text:p text:style-name="P62">~</text:p>
            <text:p text:style-name="P63">___/___/___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系所年級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14">
            <text:p text:style-name="P77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實習目標</text:p>
          </table:table-cell>
          <table:covered-table-cell/>
          <table:table-cell table:style-name="TableCell81" table:number-columns-spanned="12">
            <text:p text:style-name="P82">培養學生務實致用及國際化的觀念與能力，促使學生及早體驗職場工作及國際文化，增加學生於職場的適應力與競爭力，蓄積成為企業家之能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課程內涵</text:p>
          </table:table-cell>
          <table:covered-table-cell/>
          <table:table-cell table:style-name="TableCell86" table:number-columns-spanned="12">
            <text:p text:style-name="P87"><text:span text:style-name="T88">■</text:span><text:span text:style-name="T89">培養專業人才技能</text:span><text:span text:style-name="T90">　　　</text:span><text:span text:style-name="T91">■</text:span><text:span text:style-name="T92">建立職場概念</text:span></text:p>
            <text:p text:style-name="P93"><text:span text:style-name="T94">□</text:span><text:span text:style-name="T95">其他：_________________________________________________</text:span><text:span text:style-name="T96">______</text:span><text:span text:style-name="T97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校老師</text:p>
            <text:p text:style-name="P101">訪視規劃</text:p>
          </table:table-cell>
          <table:covered-table-cell/>
          <table:table-cell table:style-name="TableCell102" table:number-columns-spanned="12">
            <text:p text:style-name="P103">□電話　　　　　　　　　□面談</text:p>
            <text:p text:style-name="P104"><text:span text:style-name="T105">□</text:span><text:span text:style-name="T106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業界老師</text:p>
            <text:p text:style-name="P110">輔導規劃</text:p>
          </table:table-cell>
          <table:covered-table-cell/>
          <table:table-cell table:style-name="TableCell111" table:number-columns-spanned="12">
            <text:p text:style-name="P112">■建立職場概念　　■實務基礎訓練　　■專業技能培訓　　■實務學習評核</text:p>
            <text:p text:style-name="P113"><text:span text:style-name="T114">□</text:span><text:span text:style-name="T115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實習單位</text:p>
            <text:p text:style-name="P119">指導資源</text:p>
          </table:table-cell>
          <table:covered-table-cell/>
          <table:table-cell table:style-name="TableCell120" table:number-columns-spanned="12">
            <text:p text:style-name="P121">■安全及專業實習環境　　　　　　　　■專業業師</text:p>
            <text:p text:style-name="P122"><text:span text:style-name="T123">□</text:span><text:span text:style-name="T124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階段</text:p>
          </table:table-cell>
          <table:covered-table-cell/>
          <table:table-cell table:style-name="TableCell128" table:number-columns-spanned="4">
            <text:p text:style-name="P129">日期</text:p>
          </table:table-cell>
          <table:covered-table-cell/>
          <table:covered-table-cell/>
          <table:covered-table-cell/>
          <table:table-cell table:style-name="TableCell130" table:number-columns-spanned="8">
            <text:p text:style-name="P131">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___/___/___</text:p>
            <text:p text:style-name="P137">~</text:p>
            <text:p text:style-name="P138">___/___/___</text:p>
          </table:table-cell>
          <table:covered-table-cell/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___/___/___</text:p>
            <text:p text:style-name="P146">~</text:p>
            <text:p text:style-name="P147">___/___/___</text:p>
          </table:table-cell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8">
            <text:p text:style-name="P156"/>
            <text:p text:style-name="P157"><text:span text:style-name="T158">如不敷使用請自行增列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三、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考核指標</text:p>
          </table:table-cell>
          <table:covered-table-cell/>
          <table:covered-table-cell/>
          <table:table-cell table:style-name="TableCell165" table:number-columns-spanned="11">
            <text:p text:style-name="P166"><text:span text:style-name="T167">■</text:span><text:span text:style-name="T168">本校評分表</text:span><text:span text:style-name="T169">　　　　　　　　　　　　</text:span><text:span text:style-name="T170">□</text:span><text:span text:style-name="T171">其他：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教學評核</text:p>
          </table:table-cell>
          <table:covered-table-cell/>
          <table:covered-table-cell/>
          <table:table-cell table:style-name="TableCell175" table:number-columns-spanned="11">
            <text:p text:style-name="P176">■本校校外實習紀錄(學生)　　　　　<text:s text:c="2"/>■本校校外實習心得報告</text:p>
            <text:p text:style-name="P177"><text:span text:style-name="T178">□</text:span><text:span text:style-name="T179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回饋規劃</text:p>
          </table:table-cell>
          <table:covered-table-cell/>
          <table:covered-table-cell/>
          <table:table-cell table:style-name="TableCell183" table:number-columns-spanned="11">
            <text:p text:style-name="P184">■本校校外實習雇主滿意度調查表　　　■本校校外實習學生滿意度調查表</text:p>
            <text:p text:style-name="P185"><text:span text:style-name="T186">□</text:span><text:span text:style-name="T187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業界輔導</text:p>
            <text:p text:style-name="P191">老師簽章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>學校輔導</text:p>
            <text:p text:style-name="P196">老師簽章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實習學生</text:p>
            <text:p text:style-name="P201">簽章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</table:table>
      <text:p text:style-name="P204"><text:span text:style-name="T205">本表為學生</text:span><text:span text:style-name="T206">實習前</text:span><text:span text:style-name="T207">由</text:span><text:span text:style-name="T208">業界輔導老</text:span><text:span text:style-name="T209">師、學校輔導老師及學生三方討論規劃後填寫，正本由系所自存，另影本分送實習輔導老師、實習學生及研究發展處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二之一</text:p>
      </style:header>
      <style:footer>
        <text:p text:style-name="P3">1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3528</meta:initial-creator>
    <dc:creator>111598039@cc.ntut.edu.tw</dc:creator>
    <meta:creation-date>2023-11-12T14:53:00Z</meta:creation-date>
    <dc:date>2023-11-12T14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