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.222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6667in" svg:y="-0.45347in" svg:width="0.83333in" svg:height="0.45278in" style:rel-width="scale" style:rel-height="scale"><draw:text-box><text:p text:style-name="內文"><text:span text:style-name="T3">附件三</text:span></text:p></draw:text-box><svg:title/><svg:desc/></draw:frame></text:span><text:span text:style-name="T4">臺</text:span><text:span text:style-name="T5">北科技大學資訊工程系</text:span></text:p>
      <text:p text:style-name="P6"><text:span text:style-name="T7">1</text:span><text:span text:style-name="T8">1</text:span><text:span text:style-name="T9">2</text:span><text:span text:style-name="T10">學年度</text:span><text:span text:style-name="T11">實務專題計畫成果報告</text:span></text:p>
      <text:p text:style-name="P12"/>
      <text:p text:style-name="P13"/>
      <text:p text:style-name="P14"/>
      <text:p text:style-name="P15">(專題名稱)</text:p>
      <text:p text:style-name="P16">(本學期封面顏色為淺綠色)</text:p>
      <text:p text:style-name="P17"/>
      <text:p text:style-name="P18"/>
      <text:p text:style-name="P19">專題編號：112-CSIE-SXXX</text:p>
      <text:p text:style-name="P20">專題計劃參與人員：xxxxx(學號 <text:s text:c="2"/>姓名)<text:s/><text:s text:c="2"/></text:p>
      <text:p text:style-name="P21"><text:s text:c="18"/>xxxxx(學號 <text:s text:c="2"/>姓名)</text:p>
      <text:p text:style-name="P22">指導教授：xxxxxx</text:p>
      <text:p text:style-name="P23"/>
      <text:p text:style-name="P24"/>
      <text:p text:style-name="P25"/>
      <text:p text:style-name="P26"/>
      <text:p text:style-name="P27"><text:span text:style-name="T28">執行期間：</text:span><text:span text:style-name="T29">1</text:span><text:span text:style-name="T30">11</text:span><text:span text:style-name="T31">年</text:span><text:span text:style-name="T32">1</text:span><text:span text:style-name="T33">學期至</text:span><text:span text:style-name="T34">1</text:span><text:span text:style-name="T35">1</text:span><text:span text:style-name="T36">2</text:span><text:span text:style-name="T37">年</text:span><text:span text:style-name="T38">1</text:span><text:span text:style-name="T39">學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資訊工程系</dc:title>
    <dc:subject/>
    <meta:initial-creator>kchuang</meta:initial-creator>
    <dc:creator>111598039@cc.ntut.edu.tw</dc:creator>
    <meta:creation-date>2023-10-03T05:47:00Z</meta:creation-date>
    <dc:date>2023-10-03T05:47:00Z</dc:date>
    <meta:print-date>2011-08-10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