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style:snap-to-layout-grid="false" fo:text-align="justify" style:line-height-at-least="0.1666in" fo:margin-left="0.0013in">
        <style:tab-stops/>
      </style:paragraph-properties>
    </style:style>
    <style:style style:name="T10" style:parent-style-name="強調粗體" style:family="text">
      <style:text-properties style:font-name-asian="標楷體" fo:color="#000000" fo:font-size="14pt" style:font-size-asian="14pt" style:font-size-complex="14pt"/>
    </style:style>
    <style:style style:name="T11" style:parent-style-name="強調粗體" style:family="text">
      <style:text-properties style:font-name-asian="標楷體" fo:color="#000000" fo:font-size="14pt" style:font-size-asian="14pt" style:font-size-complex="14pt"/>
    </style:style>
    <style:style style:name="T12" style:parent-style-name="強調粗體" style:family="text">
      <style:text-properties style:font-name-asian="標楷體" fo:color="#000000" fo:font-size="14pt" style:font-size-asian="14pt" style:font-size-complex="14pt"/>
    </style:style>
    <style:style style:name="T13"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style>
    <style:style style:name="T18" style:parent-style-name="強調粗體" style:family="text">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style:line-height-at-least="0.1666in" fo:margin-left="0.393in" fo:text-indent="-0.393in">
        <style:tab-stops/>
      </style:paragraph-properties>
    </style:style>
    <style:style style:name="T20" style:parent-style-name="強調粗體"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justify" style:line-height-at-least="0.1666in" fo:margin-left="1.4048in" fo:text-indent="-1.011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snap-to-layout-grid="false" fo:text-align="justify" style:line-height-at-least="0.1666in" fo:margin-left="1.477in" fo:text-indent="-1.0819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justify" style:line-height-at-least="0.1666in" fo:margin-left="0.6465in" fo:text-indent="-0.2534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justify" style:line-height-at-least="0.1666in" fo:margin-left="0.6465in" fo:text-indent="-0.2534in">
        <style:tab-stops/>
      </style:paragraph-properties>
    </style:style>
    <style:style style:name="T65" style:parent-style-name="預設段落字型" style:family="text">
      <style:text-properties style:font-name-asian="標楷體" fo:font-weight="bold" style:font-weight-asian="bold" fo:color="#000000"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name-asian="標楷體" fo:font-weight="bold" style:font-weight-asian="bold" fo:color="#000000" style:font-size-complex="12pt"/>
    </style:style>
    <style:style style:name="T68" style:parent-style-name="預設段落字型" style:family="text">
      <style:text-properties style:font-name-asian="標楷體" fo:font-weight="bold" style:font-weight-asian="bold" fo:color="#000000" style:font-size-complex="12pt"/>
    </style:style>
    <style:style style:name="T69" style:parent-style-name="預設段落字型" style:family="text">
      <style:text-properties style:font-name-asian="標楷體" fo:font-weight="bold" style:font-weight-asian="bold" fo:color="#000000" style:font-size-complex="12pt"/>
    </style:style>
    <style:style style:name="T70" style:parent-style-name="預設段落字型" style:family="text">
      <style:text-properties style:font-name-asian="標楷體" fo:font-weight="bold" style:font-weight-asian="bold" fo:color="#000000" style:font-size-complex="12pt"/>
    </style:style>
    <style:style style:name="T71" style:parent-style-name="預設段落字型" style:family="text">
      <style:text-properties style:font-name-asian="標楷體" fo:font-weight="bold" style:font-weight-asian="bold" fo:color="#000000" style:font-size-complex="12pt"/>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強調粗體"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text-align="justify" fo:margin-left="0.9729in" fo:text-indent="-0.9729in">
        <style:tab-stops/>
      </style:paragraph-properties>
    </style:style>
    <style:style style:name="T79" style:parent-style-name="預設段落字型" style:family="text">
      <style:text-properties style:font-name-asian="標楷體" fo:font-weight="bold" style:font-weight-asian="bold" style:font-weight-complex="bold" fo:font-size="14pt" style:font-size-asian="14pt"/>
    </style:style>
    <style:style style:name="T80" style:parent-style-name="強調粗體"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font-weight="bold" style:font-weight-asian="bold" style:font-weight-complex="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P97" style:parent-style-name="內文" style:family="paragraph">
      <style:paragraph-properties style:snap-to-layout-grid="false" fo:text-align="justify" fo:margin-left="0.393in" fo:text-indent="-0.393in">
        <style:tab-stops/>
      </style:paragraph-properties>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強調粗體"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snap-to-layout-grid="false" fo:text-align="justify" fo:margin-left="0.6888in" fo:text-indent="-0.2972in">
        <style:tab-stops/>
      </style:paragraph-properties>
    </style:style>
    <style:style style:name="T107" style:parent-style-name="預設段落字型" style:family="text">
      <style:text-properties style:font-name-asian="標楷體" fo:font-weight="bold" style:font-weight-asian="bold" style:font-weight-complex="bold" fo:color="#0033CC" style:font-size-complex="12pt"/>
    </style:style>
    <style:style style:name="T108" style:parent-style-name="預設段落字型" style:family="text">
      <style:text-properties style:font-name-asian="標楷體" fo:font-weight="bold" style:font-weight-asian="bold" style:font-weight-complex="bold" fo:color="#0033CC" style:font-size-complex="12pt"/>
    </style:style>
    <style:style style:name="T109" style:parent-style-name="預設段落字型" style:family="text">
      <style:text-properties style:font-name-asian="標楷體" fo:font-weight="bold" style:font-weight-asian="bold" style:font-weight-complex="bold" fo:color="#0033CC" style:font-size-complex="12pt"/>
    </style:style>
    <style:style style:name="T110" style:parent-style-name="預設段落字型" style:family="text">
      <style:text-properties style:font-name-asian="標楷體" fo:font-weight="bold" style:font-weight-asian="bold" style:font-weight-complex="bold" fo:color="#0033CC" style:font-size-complex="12pt"/>
    </style:style>
    <style:style style:name="T111" style:parent-style-name="預設段落字型" style:family="text">
      <style:text-properties style:font-name-asian="標楷體" fo:color="#0033CC" style:font-size-complex="12pt"/>
    </style:style>
    <style:style style:name="T112" style:parent-style-name="預設段落字型" style:family="text">
      <style:text-properties style:font-name-asian="標楷體" fo:color="#0033CC" style:font-size-complex="12pt"/>
    </style:style>
    <style:style style:name="T113" style:parent-style-name="預設段落字型" style:family="text">
      <style:text-properties style:font-name-asian="標楷體" fo:color="#0033CC" style:font-size-complex="12pt"/>
    </style:style>
    <style:style style:name="T114" style:parent-style-name="預設段落字型" style:family="text">
      <style:text-properties style:font-name-asian="標楷體" fo:color="#0033CC" style:font-size-complex="12pt"/>
    </style:style>
    <style:style style:name="T115" style:parent-style-name="預設段落字型" style:family="text">
      <style:text-properties style:font-name-asian="標楷體" fo:color="#0033CC" style:font-size-complex="12pt"/>
    </style:style>
    <style:style style:name="T116" style:parent-style-name="預設段落字型" style:family="text">
      <style:text-properties style:font-name-asian="標楷體" fo:color="#0033CC" style:font-size-complex="12pt"/>
    </style:style>
    <style:style style:name="T117" style:parent-style-name="預設段落字型" style:family="text">
      <style:text-properties style:font-name-asian="標楷體" fo:font-weight="bold" style:font-weight-asian="bold" fo:color="#0033CC" style:font-size-complex="12pt"/>
    </style:style>
    <style:style style:name="T118" style:parent-style-name="預設段落字型" style:family="text">
      <style:text-properties style:font-name-asian="標楷體" fo:font-weight="bold" style:font-weight-asian="bold" fo:color="#0033CC" style:font-size-complex="12pt"/>
    </style:style>
    <style:style style:name="T119" style:parent-style-name="預設段落字型" style:family="text">
      <style:text-properties style:font-name-asian="標楷體" fo:font-weight="bold" style:font-weight-asian="bold" fo:color="#0033CC" style:font-size-complex="12pt"/>
    </style:style>
    <style:style style:name="T120" style:parent-style-name="預設段落字型" style:family="text">
      <style:text-properties style:font-name-asian="標楷體" fo:font-weight="bold" style:font-weight-asian="bold" fo:color="#0033CC" style:font-size-complex="12pt"/>
    </style:style>
    <style:style style:name="T121" style:parent-style-name="預設段落字型" style:family="text">
      <style:text-properties style:font-name-asian="標楷體" fo:font-weight="bold" style:font-weight-asian="bold" fo:color="#0033CC" style:font-size-complex="12pt"/>
    </style:style>
    <style:style style:name="T122" style:parent-style-name="預設段落字型" style:family="text">
      <style:text-properties style:font-name-asian="標楷體" fo:font-weight="bold" style:font-weight-asian="bold" fo:color="#0033CC" style:font-size-complex="12pt"/>
    </style:style>
    <style:style style:name="T123" style:parent-style-name="預設段落字型" style:family="text">
      <style:text-properties style:font-name-asian="標楷體" fo:font-weight="bold" style:font-weight-asian="bold" fo:color="#0033CC" style:font-size-complex="12pt"/>
    </style:style>
    <style:style style:name="T124" style:parent-style-name="預設段落字型" style:family="text">
      <style:text-properties style:font-name-asian="標楷體" fo:font-weight="bold" style:font-weight-asian="bold" fo:color="#0033CC" style:font-size-complex="12pt"/>
    </style:style>
    <style:style style:name="T125" style:parent-style-name="預設段落字型" style:family="text">
      <style:text-properties style:font-name-asian="標楷體" fo:font-weight="bold" style:font-weight-asian="bold" fo:color="#0033CC" style:font-size-complex="12pt"/>
    </style:style>
    <style:style style:name="T126" style:parent-style-name="預設段落字型" style:family="text">
      <style:text-properties style:font-name-asian="標楷體" fo:font-weight="bold" style:font-weight-asian="bold" fo:color="#0033CC" style:font-size-complex="12pt"/>
    </style:style>
    <style:style style:name="T127" style:parent-style-name="預設段落字型" style:family="text">
      <style:text-properties style:font-name-asian="標楷體" fo:color="#0033CC" style:font-size-complex="12pt"/>
    </style:style>
    <style:style style:name="T128" style:parent-style-name="預設段落字型" style:family="text">
      <style:text-properties style:font-name-asian="標楷體" fo:font-weight="bold" style:font-weight-asian="bold" fo:color="#0033CC" style:font-size-complex="12pt"/>
    </style:style>
    <style:style style:name="T12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33CC" style:font-size-complex="12pt"/>
    </style:style>
    <style:style style:name="T139" style:parent-style-name="預設段落字型" style:family="text">
      <style:text-properties style:font-name-asian="標楷體" fo:font-weight="bold" style:font-weight-asian="bold" fo:color="#0033CC" style:font-size-complex="12pt"/>
    </style:style>
    <style:style style:name="T140" style:parent-style-name="預設段落字型" style:family="text">
      <style:text-properties style:font-name-asian="標楷體" fo:font-weight="bold" style:font-weight-asian="bold" style:font-weight-complex="bold" fo:color="#0033CC" style:font-size-complex="12pt"/>
    </style:style>
    <style:style style:name="T141" style:parent-style-name="預設段落字型" style:family="text">
      <style:text-properties style:font-name-asian="標楷體" fo:font-weight="bold" style:font-weight-asian="bold" style:font-weight-complex="bold" fo:color="#0033CC" style:font-size-complex="12pt"/>
    </style:style>
    <style:style style:name="T142" style:parent-style-name="預設段落字型" style:family="text">
      <style:text-properties style:font-name-asian="標楷體" fo:color="#0033CC" style:font-size-complex="12pt"/>
    </style:style>
    <style:style style:name="P14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4"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5"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6"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7"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49"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50" style:parent-style-name="預設段落字型" style:family="text">
      <style:text-properties style:font-name-asian="標楷體" fo:font-weight="bold" style:font-weight-asian="bold"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font-weight="bold" style:font-weight-asian="bold"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55"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56"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snap-to-layout-grid="false" style:line-height-at-least="0.1666in" fo:margin-left="0.375in">
        <style:tab-stops/>
      </style:paragraph-properties>
    </style:style>
    <style:style style:name="T168" style:parent-style-name="預設段落字型" style:family="text">
      <style:text-properties style:font-name-asian="標楷體" fo:font-weight="bold" style:font-weight-asian="bold" style:font-weight-complex="bold" fo:color="#0033CC" fo:font-size="14pt" style:font-size-asian="14pt"/>
    </style:style>
    <style:style style:name="T169" style:parent-style-name="預設段落字型" style:family="text">
      <style:text-properties style:font-name-asian="標楷體" fo:font-weight="bold" style:font-weight-asian="bold" style:font-weight-complex="bold" fo:color="#0033CC" fo:font-size="14pt" style:font-size-asian="14pt"/>
    </style:style>
    <style:style style:name="T170" style:parent-style-name="預設段落字型" style:family="text">
      <style:text-properties style:font-name-asian="標楷體" fo:font-weight="bold" style:font-weight-asian="bold" style:font-weight-complex="bold" fo:color="#0033CC" fo:font-size="14pt" style:font-size-asian="14pt"/>
    </style:style>
    <style:style style:name="T171" style:parent-style-name="預設段落字型" style:family="text">
      <style:text-properties style:font-name-asian="標楷體" fo:font-weight="bold" style:font-weight-asian="bold" style:font-weight-complex="bold" fo:color="#0033CC" fo:font-size="14pt" style:font-size-asian="14pt"/>
    </style:style>
    <style:style style:name="T172" style:parent-style-name="預設段落字型" style:family="text">
      <style:text-properties style:font-name-asian="標楷體" fo:font-weight="bold" style:font-weight-asian="bold" style:font-weight-complex="bold" fo:color="#0033CC" fo:font-size="14pt" style:font-size-asian="14pt"/>
    </style:style>
    <style:style style:name="T173" style:parent-style-name="預設段落字型" style:family="text">
      <style:text-properties style:font-name-asian="標楷體" fo:font-weight="bold" style:font-weight-asian="bold" style:font-weight-complex="bold" fo:color="#0033CC" fo:font-size="14pt" style:font-size-asian="14pt"/>
    </style:style>
    <style:style style:name="T174" style:parent-style-name="預設段落字型" style:family="text">
      <style:text-properties style:font-name-asian="標楷體" fo:font-weight="bold" style:font-weight-asian="bold" style:font-weight-complex="bold" fo:color="#0033CC" fo:font-size="14pt" style:font-size-asian="14pt"/>
    </style:style>
    <style:style style:name="T17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33CC" fo:font-size="14pt" style:font-size-asian="14pt"/>
    </style:style>
    <style:style style:name="T185" style:parent-style-name="預設段落字型" style:family="text">
      <style:text-properties style:font-name-asian="標楷體" fo:font-weight="bold" style:font-weight-asian="bold" style:font-weight-complex="bold" fo:color="#0033CC" fo:font-size="14pt" style:font-size-asian="14pt"/>
    </style:style>
    <style:style style:name="T186" style:parent-style-name="預設段落字型" style:family="text">
      <style:text-properties style:font-name-asian="標楷體" fo:font-weight="bold" style:font-weight-asian="bold" style:font-weight-complex="bold" fo:color="#0033CC" fo:font-size="14pt" style:font-size-asian="14pt"/>
    </style:style>
    <style:style style:name="T187" style:parent-style-name="預設段落字型" style:family="text">
      <style:text-properties style:font-name-asian="標楷體" fo:font-weight="bold" style:font-weight-asian="bold" style:font-weight-complex="bold" fo:color="#0033CC" fo:font-size="14pt" style:font-size-asian="14pt"/>
    </style:style>
    <style:style style:name="T188" style:parent-style-name="預設段落字型" style:family="text">
      <style:text-properties style:font-name-asian="標楷體" fo:font-weight="bold" style:font-weight-asian="bold" style:font-weight-complex="bold" fo:color="#0033CC" fo:font-size="14pt" style:font-size-asian="14pt"/>
    </style:style>
    <style:style style:name="T189" style:parent-style-name="預設段落字型" style:family="text">
      <style:text-properties style:font-name-asian="標楷體" fo:font-weight="bold" style:font-weight-asian="bold" style:font-weight-complex="bold" fo:color="#0033CC" fo:font-size="14pt" style:font-size-asian="14pt"/>
    </style:style>
    <style:style style:name="P190"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91"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92"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93"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font-size="14pt" style:font-size-asian="14pt"/>
    </style:style>
    <style:style style:name="P207" style:parent-style-name="內文" style:family="paragraph">
      <style:paragraph-properties style:snap-to-layout-grid="false"/>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T215" style:parent-style-name="超連結" style:family="text">
      <style:text-properties style:font-name-asian="標楷體" fo:font-weight="bold" style:font-weight-asian="bold" style:font-size-complex="12pt"/>
    </style:style>
    <style:style style:name="T216" style:parent-style-name="超連結" style:family="text">
      <style:text-properties style:font-name-asian="標楷體" fo:font-weight="bold" style:font-weight-asian="bold" style:font-size-complex="12pt"/>
    </style:style>
    <style:style style:name="T217" style:parent-style-name="超連結" style:family="text">
      <style:text-properties style:font-name-asian="標楷體" fo:font-weight="bold" style:font-weight-asian="bold" style:font-size-complex="12pt"/>
    </style:style>
    <style:style style:name="T218" style:parent-style-name="超連結" style:family="text">
      <style:text-properties style:font-name-asian="標楷體" fo:font-weight="bold" style:font-weight-asian="bold" style:font-size-complex="12pt"/>
    </style:style>
    <style:style style:name="T219" style:parent-style-name="超連結" style:family="text">
      <style:text-properties style:font-name-asian="標楷體" fo:font-weight="bold" style:font-weight-asian="bold" style:font-size-complex="12pt"/>
    </style:style>
    <style:style style:name="T220" style:parent-style-name="預設段落字型" style:family="text">
      <style:text-properties style:font-name-asian="標楷體" fo:font-weight="bold" style:font-weight-asian="bold" style:font-size-complex="12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weight-complex="bold" fo:color="#000000"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weight-complex="bold" fo:color="#000000"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weight-complex="bold" fo:color="#000000" style:font-size-complex="12pt"/>
    </style:style>
    <style:style style:name="T259"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style:font-weight-complex="bold" fo:color="#000000" style:font-size-complex="12pt"/>
    </style:style>
    <style:style style:name="T264" style:parent-style-name="預設段落字型" style:family="text">
      <style:text-properties style:font-name-asian="標楷體" fo:font-weight="bold" style:font-weight-asian="bold" style:font-size-complex="12pt"/>
    </style:style>
    <style:style style:name="P265"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font-size="14pt" style:font-size-asian="14pt"/>
    </style:style>
    <style:style style:name="P269"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70" style:parent-style-name="內文" style:family="paragraph">
      <style:paragraph-properties style:snap-to-layout-grid="false" fo:text-align="justify" fo:line-height="0.1805in" fo:margin-left="0.3333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超連結"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text-indent="0.393in"/>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office:automatic-styles>
  <office:body>
    <office:text text:use-soft-page-breaks="true">
      <text:p text:style-name="P1">國立臺北科技大學資工系112學年第1學期誠徵資安領域專任教師2名</text:p>
      <text:p text:style-name="P3"><text:span text:style-name="T4">htt</text:span><text:span text:style-name="T5">p://</text:span><text:span text:style-name="T6"><text:s/></text:span><text:span text:style-name="T7">csie</text:span><text:span text:style-name="T8">.ntut.edu.tw</text:span></text:p>
      <text:p text:style-name="P9"><text:span text:style-name="T10">歡迎具國內外資訊</text:span><text:span text:style-name="T11">安全</text:span><text:span text:style-name="T12">相關領域博士學位，學術研究成果優良，</text:span><text:span text:style-name="T13">且具備</text:span><text:span text:style-name="T14">1</text:span><text:span text:style-name="T15">年以上與任教領域相關之業界實務工作或研究經驗</text:span><text:span text:style-name="T16">者</text:span><text:span text:style-name="T17">提出申請</text:span><text:span text:style-name="T18">。</text:span></text:p>
      <text:p text:style-name="P19"><text:span text:style-name="T20">一、</text:span><text:span text:style-name="T21">徵聘專長</text:span><text:span text:style-name="T22">及需求：</text:span><text:span text:style-name="T23"><text:s/></text:span></text:p>
      <text:p text:style-name="P24"><text:span text:style-name="T25">1.</text:span><text:span text:style-name="T26">研究領域</text:span><text:span text:style-name="T27">：</text:span><text:span text:style-name="T28">具</text:span><text:span text:style-name="T29">「</text:span><text:span text:style-name="T30">新興資安技術</text:span><text:span text:style-name="T31">」、「</text:span><text:span text:style-name="T32">資訊安全技術</text:span><text:span text:style-name="T33">」</text:span><text:span text:style-name="T34">、</text:span><text:span text:style-name="T35">「</text:span><text:span text:style-name="T36">網路與系統安全技術</text:span><text:span text:style-name="T37">」</text:span><text:span text:style-name="T38">、</text:span><text:span text:style-name="T39">「</text:span><text:span text:style-name="T40">工控資安</text:span><text:span text:style-name="T41">」</text:span><text:span text:style-name="T42">、</text:span><text:span text:style-name="T43">「</text:span><text:span text:style-name="T44">軟體安全</text:span><text:span text:style-name="T45">」</text:span><text:span text:style-name="T46">、</text:span><text:span text:style-name="T47">「</text:span><text:span text:style-name="T48">網路攻防實務技術</text:span><text:span text:style-name="T49">」</text:span><text:span text:style-name="T50">等</text:span><text:span text:style-name="T51">領域專長。</text:span></text:p>
      <text:p text:style-name="P52"><text:span text:style-name="T53">2.</text:span><text:span text:style-name="T54">可任教科目</text:span><text:span text:style-name="T55">：</text:span><text:span text:style-name="T56">資訊基礎核心課程、資訊系統安全、密碼學、網路資訊安全、雲端與物聯網安全、網路安全與滲透測試、軟體安全與逆向工程、及工控資訊安全技術</text:span><text:span text:style-name="T57">。</text:span></text:p>
      <text:p text:style-name="P58"><text:span text:style-name="T59">3.</text:span><text:span text:style-name="T60">具英</text:span><text:span text:style-name="T61">語</text:span><text:span text:style-name="T62">授課能力</text:span><text:span text:style-name="T63">。</text:span></text:p>
      <text:p text:style-name="P64"><text:span text:style-name="T65">4.</text:span><text:span text:style-name="T66"><text:s/></text:span><text:span text:style-name="T67">本聘用案進用人員需配合並執行本校創新前瞻科技研究學院相關教學及計畫案</text:span><text:span text:style-name="T68">(</text:span><text:span text:style-name="T69">歸屬創新學院資安碩士學位學程專任教師</text:span><text:span text:style-name="T70">)</text:span><text:span text:style-name="T71">。</text:span></text:p>
      <text:p text:style-name="P72"><text:span text:style-name="T73">二</text:span><text:span text:style-name="T74">、</text:span><text:span text:style-name="T75">徵聘職位</text:span><text:span text:style-name="T76">：</text:span><text:span text:style-name="T77">助理教授以上。</text:span></text:p>
      <text:p text:style-name="P78"><text:span text:style-name="T79">三</text:span><text:span text:style-name="T80">、</text:span><text:span text:style-name="T81">申請日期</text:span><text:span text:style-name="T82">：</text:span><text:span text:style-name="T83">自即日起至</text:span><text:span text:style-name="T84">1</text:span><text:span text:style-name="T85">1</text:span><text:span text:style-name="T86">2</text:span><text:span text:style-name="T87">年</text:span><text:span text:style-name="T88">3</text:span><text:span text:style-name="T89">月</text:span><text:span text:style-name="T90">1</text:span><text:span text:style-name="T91">0</text:span><text:span text:style-name="T92">日</text:span><text:span text:style-name="T93">止</text:span><text:span text:style-name="T94">，</text:span><text:span text:style-name="T95">文件電子檔請至本系網站下載</text:span><text:span text:style-name="T96">。</text:span></text:p>
      <text:p text:style-name="P97"><text:span text:style-name="T98">四</text:span><text:span text:style-name="T99">、</text:span><text:span text:style-name="T100">申請資料</text:span><text:span text:style-name="T101">(</text:span><text:span text:style-name="T102">含電子格式及書面資料</text:span><text:span text:style-name="T103">)</text:span><text:span text:style-name="T104">：</text:span><text:span text:style-name="T105"><text:s/></text:span></text:p>
      <text:p text:style-name="P106"><text:span text:style-name="T107">(A)<text:s/></text:span><text:span text:style-name="T108">基本資料</text:span><text:span text:style-name="T109">(</text:span><text:span text:style-name="T110">請以</text:span><text:span text:style-name="T111">M</text:span><text:span text:style-name="T112">S<text:s/></text:span><text:span text:style-name="T113">Word</text:span><text:span text:style-name="T114">或</text:span><text:span text:style-name="T115">ODT</text:span><text:span text:style-name="T116">編輯後，並取檔名為“</text:span><text:span text:style-name="T117">1</text:span><text:span text:style-name="T118">1</text:span><text:span text:style-name="T119">2</text:span><text:span text:style-name="T120">-</text:span><text:span text:style-name="T121">1</text:span><text:span text:style-name="T122">應徵資工系</text:span><text:span text:style-name="T123">_</text:span><text:span text:style-name="T124">教師</text:span><text:span text:style-name="T125">_</text:span><text:span text:style-name="T126">姓名</text:span><text:span text:style-name="T127">”</text:span><text:span text:style-name="T128">於</text:span><text:span text:style-name="T129">1</text:span><text:span text:style-name="T130">1</text:span><text:span text:style-name="T131">2</text:span><text:span text:style-name="T132">年</text:span><text:span text:style-name="T133">3</text:span><text:span text:style-name="T134">月</text:span><text:span text:style-name="T135">1</text:span><text:span text:style-name="T136">0</text:span><text:span text:style-name="T137">日</text:span><text:span text:style-name="T138">前以</text:span><text:span text:style-name="T139">email</text:span><text:span text:style-name="T140">寄達</text:span><text:span text:style-name="T141">)</text:span><text:span text:style-name="T142">：</text:span></text:p>
      <text:list text:style-name="LFO23" text:continue-numbering="true">
        <text:list-item>
          <text:p text:style-name="P143">封面<text:s/>(如附件一)</text:p>
        </text:list-item>
        <text:list-item>
          <text:p text:style-name="P144">「應徵專任教師」個人資料表<text:s/>(如附件二)</text:p>
        </text:list-item>
        <text:list-item>
          <text:p text:style-name="P145">自傳。</text:p>
        </text:list-item>
        <text:list-item>
          <text:p text:style-name="P146">專業領域<text:s/>(含博士論文摘要、主要專長、研究計畫、可任教大學部課程、可任教研究所課程)<text:s/>。</text:p>
        </text:list-item>
        <text:list-item>
          <text:p text:style-name="P147">著作目錄<text:s/>(請依期刊論文、會議論文、專書報告、發明專利次序排列)。</text:p>
        </text:list-item>
        <text:list-item>
          <text:p text:style-name="P148">代表著作<text:s/>(已發表之期刊或會議論文一至二篇)<text:s/>。</text:p>
        </text:list-item>
        <text:list-item>
          <text:p text:style-name="P149"><text:span text:style-name="T150">博士學位證書影本</text:span><text:span text:style-name="T151">（尚未領有教師資格證書者，如持國外學歷者，除學位證書及成績單須事先向駐外單位辦理驗證外，尚須提供國外學歷修業情形一覽表及修業前後與修業期間入出境紀錄證明）及</text:span><text:span text:style-name="T152">身分證正反面影本</text:span><text:span text:style-name="T153">。</text:span></text:p>
        </text:list-item>
        <text:list-item>
          <text:p text:style-name="P154">教師證書影本<text:s/>(無則免附)<text:s/>。</text:p>
        </text:list-item>
        <text:list-item>
          <text:p text:style-name="P155">研究所及大學成績單影本。</text:p>
        </text:list-item>
        <text:list-item>
          <text:p text:style-name="P156"><text:span text:style-name="T157">提供</text:span><text:span text:style-name="T158">1</text:span><text:span text:style-name="T159">年以上與任教領域相關之業界實務工作或研究經驗之相關證明文件</text:span><text:span text:style-name="T160">。</text:span></text:p>
        </text:list-item>
        <text:list-item>
          <text:p text:style-name="P161"><text:span text:style-name="T162">相關證明文件影本</text:span><text:span text:style-name="T163">(</text:span><text:span text:style-name="T164">含工作經歷、學術獎勵、專業執照、發明、專利及其他有利應徵者之相關證明資料等</text:span><text:span text:style-name="T165">)</text:span><text:span text:style-name="T166">。</text:span></text:p>
        </text:list-item>
      </text:list>
      <text:p text:style-name="P167"><text:span text:style-name="T168">(</text:span><text:span text:style-name="T169">B</text:span><text:span text:style-name="T170">)</text:span><text:span text:style-name="T171"><text:s/></text:span><text:span text:style-name="T172">檢證資料</text:span><text:span text:style-name="T173">(</text:span><text:span text:style-name="T174">請於</text:span><text:span text:style-name="T175">1</text:span><text:span text:style-name="T176">1</text:span><text:span text:style-name="T177">2</text:span><text:span text:style-name="T178">年</text:span><text:span text:style-name="T179">3</text:span><text:span text:style-name="T180">月</text:span><text:span text:style-name="T181">1</text:span><text:span text:style-name="T182">0</text:span><text:span text:style-name="T183">日</text:span><text:span text:style-name="T184">前以郵局掛號</text:span><text:span text:style-name="T185">郵</text:span><text:span text:style-name="T186">寄</text:span><text:span text:style-name="T187">，並以郵戳為憑</text:span><text:span text:style-name="T188">)</text:span><text:span text:style-name="T189">：</text:span></text:p>
      <text:list text:style-name="LFO23" text:continue-numbering="true">
        <text:list-item>
          <text:p text:style-name="P190">推薦信函<text:s/>(推薦人簽名之密封推薦信函兩封)<text:s/>。</text:p>
        </text:list-item>
        <text:list-item>
          <text:p text:style-name="P191">填具「擬任人員聲明書」(如附件三)並簽章。</text:p>
        </text:list-item>
        <text:list-item>
          <text:p text:style-name="P192">新聘教師著作及專利點數一覽表<text:s/>(如附件四)<text:s/>並簽章。</text:p>
        </text:list-item>
        <text:list-item>
          <text:p text:style-name="P193"><text:span text:style-name="T194">持國外學歷且尚未領有教師資格證書者，</text:span><text:span text:style-name="T195">填具「</text:span><text:span text:style-name="T196">國外學歷修業情形一覽表」</text:span><text:span text:style-name="T197">(</text:span><text:span text:style-name="T198">如附件</text:span><text:span text:style-name="T199">五</text:span><text:span text:style-name="T200">)</text:span><text:span text:style-name="T201">並</text:span><text:span text:style-name="T202">簽章</text:span><text:span text:style-name="T203">。</text:span></text:p>
        </text:list-item>
      </text:list>
      <text:p text:style-name="P204"><text:span text:style-name="T205">重要注意事項</text:span><text:span text:style-name="T206">：</text:span></text:p>
      <text:list text:style-name="LFO3" text:continue-numbering="true">
        <text:list-item>
          <text:p text:style-name="P207"><text:span text:style-name="T208">應徵者</text:span><text:span text:style-name="T209">(</text:span><text:span text:style-name="T210">A)</text:span><text:span text:style-name="T211">基本資料</text:span><text:span text:style-name="T212">請以電子檔</text:span><text:span text:style-name="T213">email</text:span><text:span text:style-name="T214">傳送至：</text:span><text:a xlink:href="mailto:kchuang@ntut.edu.tw" office:target-frame-name="_top" xlink:show="replace"><text:span text:style-name="T215">kchu</text:span><text:bookmark-start text:name="_Hlt312741588"/><text:bookmark-start text:name="_Hlt312741589"/><text:span text:style-name="T216">a</text:span><text:bookmark-end text:name="_Hlt312741588"/><text:bookmark-end text:name="_Hlt312741589"/><text:span text:style-name="T217">ng</text:span><text:span text:style-name="T218">@</text:span><text:bookmark-start text:name="_Hlt70923376"/><text:bookmark-start text:name="_Hlt70923377"/><text:bookmark-end text:name="_Hlt70923376"/><text:bookmark-end text:name="_Hlt70923377"/><text:span text:style-name="T219">ntut.edu.tw</text:span></text:a><text:span text:style-name="T220">。</text:span></text:p>
        </text:list-item>
        <text:list-item>
          <text:p text:style-name="P221"><text:span text:style-name="T222">應徵者</text:span><text:span text:style-name="T223">(</text:span><text:span text:style-name="T224">B)</text:span><text:span text:style-name="T225">檢證資料</text:span><text:span text:style-name="T226">請以郵局掛號寄達</text:span><text:span text:style-name="T227">。</text:span><text:span text:style-name="T228">外籍人士並請檢附「警察刑事紀錄證明」（</text:span><text:span text:style-name="T229">Police Criminal Record Certificate</text:span><text:span text:style-name="T230">）。</text:span></text:p>
        </text:list-item>
        <text:list-item>
          <text:p text:style-name="P231"><text:span text:style-name="T232">應徵者</text:span><text:span text:style-name="T233">(A)(B)</text:span><text:span text:style-name="T234">項申請資料</text:span><text:span text:style-name="T235">，未於規定時間內寄達或資料不全者，歉難受理</text:span><text:span text:style-name="T236">。</text:span></text:p>
        </text:list-item>
        <text:list-item>
          <text:p text:style-name="P237"><text:span text:style-name="T238">依據本校</text:span><text:span text:style-name="T239">「</text:span><text:span text:style-name="T240">新聘教師限期升等辦法</text:span><text:span text:style-name="T241">」</text:span><text:span text:style-name="T242">之規定</text:span><text:span text:style-name="T243">：</text:span><text:span text:style-name="T244">95</text:span><text:span text:style-name="T245">學年第</text:span><text:span text:style-name="T246">2</text:span><text:span text:style-name="T247">學期起</text:span><text:span text:style-name="T248">新聘講師、助理教授須於起聘</text:span><text:span text:style-name="T249">6</text:span><text:span text:style-name="T250">年內，副教授須於起聘</text:span><text:span text:style-name="T251">8</text:span><text:span text:style-name="T252">年內通過校教評會之升等評審</text:span><text:span text:style-name="T253">，</text:span><text:span text:style-name="T254">未於規定期限升等者，</text:span><text:span text:style-name="T255">不再續聘。</text:span></text:p>
        </text:list-item>
        <text:list-item>
          <text:p text:style-name="P256"><text:span text:style-name="T257">本校教師聘任相關規定，如</text:span><text:span text:style-name="T258">「</text:span><text:a xlink:href="http://www.ntut.edu.tw/~wwwper/laws/doc/D007.doc" office:target-frame-name="_top" xlink:show="replace"><text:span text:style-name="T259">教師聘任暨升等審查辦法</text:span></text:a><text:span text:style-name="T260">」、</text:span><text:span text:style-name="T261">電資學院</text:span><text:span text:style-name="T262">「各級新聘專任教師著作最低要求」</text:span><text:span text:style-name="T263">及相關表格等</text:span><text:span text:style-name="T264">，請至本校人事室、電資學院及本系網站查閱及下載。</text:span></text:p>
        </text:list-item>
        <text:list-item>
          <text:p text:style-name="P265">依「技術及職業教育法」第26條規定，每任教滿6年應至與技職校院合作機構或與任教領域有關之產業，進行至少半年以上與專業或技術有關之研習或研究。</text:p>
        </text:list-item>
      </text:list>
      <text:p text:style-name="P266"><text:span text:style-name="T267">聯絡方式</text:span><text:span text:style-name="T268">：</text:span></text:p>
      <text:p text:style-name="P269">聯絡人：黃先生。</text:p>
      <text:p text:style-name="P270"><text:span text:style-name="T271">聯絡電話</text:span><text:span text:style-name="T272">及</text:span><text:span text:style-name="T273">電子郵件：</text:span><text:span text:style-name="T274">(02)2771-2171</text:span><text:span text:style-name="T275">分機</text:span><text:span text:style-name="T276"><text:s/>4203 <text:s/></text:span><text:a xlink:href="mailto:kchuang@ntut.edu.tw" office:target-frame-name="_top" xlink:show="replace"><text:span text:style-name="T277">kchuang@ntut.edu.tw</text:span></text:a><text:span text:style-name="T278">。</text:span></text:p>
      <text:p text:style-name="P279"><text:span text:style-name="T280">地址：</text:span><text:span text:style-name="T281">106</text:span><text:span text:style-name="T282">臺</text:span><text:span text:style-name="T283">北市忠孝東路三段</text:span><text:span text:style-name="T284">1</text:span><text:span text:style-name="T285">號（國立</text:span><text:span text:style-name="T286">臺</text:span><text:span text:style-name="T287">北科技大學</text:span><text:span text:style-name="T288"><text:s/></text:span><text:span text:style-name="T289">資訊工程系</text:span><text:span text:style-name="T290">）</text:span><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2104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JB</dc:creator>
    <meta:creation-date>2023-02-13T09:43:00Z</meta:creation-date>
    <dc:date>2023-02-13T09:43:00Z</dc:date>
    <meta:print-date>2018-10-16T03:54:00Z</meta:print-date>
    <meta:template xlink:href="Normal.dotm" xlink:type="simple"/>
    <meta:editing-cycles>2</meta:editing-cycles>
    <meta:editing-duration>PT0S</meta:editing-duration>
    <meta:document-statistic meta:page-count="1" meta:paragraph-count="3" meta:word-count="245" meta:character-count="1640" meta:row-count="11" meta:non-whitespace-character-count="1398"/>
  </office:meta>
</office:document-meta>
</file>