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3333in" style:use-optimal-row-height="false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333in" style:use-optimal-row-height="false" fo:keep-together="always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118in" style:use-optimal-row-height="false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標題1" style:family="paragraph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</style:style>
    <style:style style:name="T76" style:parent-style-name="超連結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868in" style:use-optimal-row-height="false" fo:keep-together="always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標題1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標題1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標題1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標題1" style:family="paragraph">
      <style:text-properties style:font-name="標楷體" style:font-name-asian="標楷體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標楷體" style:font-name-asian="標楷體"/>
    </style:style>
    <style:style style:name="P97" style:parent-style-name="標題1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標題1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標題1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標題1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break-before="page"/>
    </style:style>
    <style:style style:name="TableColumn125" style:family="table-column">
      <style:table-column-properties style:column-width="1.2208in" style:use-optimal-column-width="false"/>
    </style:style>
    <style:style style:name="TableColumn126" style:family="table-column">
      <style:table-column-properties style:column-width="1.6006in" style:use-optimal-column-width="false"/>
    </style:style>
    <style:style style:name="TableColumn127" style:family="table-column">
      <style:table-column-properties style:column-width="0.4902in" style:use-optimal-column-width="false"/>
    </style:style>
    <style:style style:name="TableColumn128" style:family="table-column">
      <style:table-column-properties style:column-width="1.2888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Column131" style:family="table-column">
      <style:table-column-properties style:column-width="0.0347in" style:use-optimal-column-width="false"/>
    </style:style>
    <style:style style:name="Table124" style:family="table">
      <style:table-properties style:width="6.9979in" fo:margin-left="-0.5715in" table:align="left"/>
    </style:style>
    <style:style style:name="TableRow132" style:family="table-row">
      <style:table-row-properties style:min-row-height="0.5256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1.2527in" style:use-optimal-row-height="false" fo:keep-together="always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ableRow179" style:family="table-row">
      <style:table-row-properties style:min-row-height="1.2527in" style:use-optimal-row-height="false" fo:keep-together="always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標題1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ableRow207" style:family="table-row">
      <style:table-row-properties style:min-row-height="1.2527in" style:use-optimal-row-height="false" fo:keep-together="always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標題1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TableRow233" style:family="table-row">
      <style:table-row-properties style:min-row-height="1.2527in" style:use-optimal-row-height="false" fo:keep-together="always"/>
    </style:style>
    <style:style style:name="TableCell2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標題1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TableRow259" style:family="table-row">
      <style:table-row-properties style:min-row-height="1.2527in" style:use-optimal-row-height="false" fo:keep-together="always"/>
    </style:style>
    <style:style style:name="TableCell2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標題1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TableRow285" style:family="table-row">
      <style:table-row-properties style:min-row-height="1.2527in" style:use-optimal-row-height="false" fo:keep-together="always"/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標題1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TableRow311" style:family="table-row">
      <style:table-row-properties style:min-row-height="0.8555in" style:use-optimal-row-height="false" fo:keep-together="always"/>
    </style:style>
    <style:style style:name="TableCell3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標題1" style:family="paragraph">
      <style:text-properties style:font-name="標楷體" style:font-name-asian="標楷體" fo:font-weight="bold" style:font-weight-asian="bold"/>
    </style:style>
    <style:style style:name="P314" style:parent-style-name="標題1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222in" fo:margin-left="0.011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1.0111in" style:use-optimal-row-height="false" fo:keep-together="always"/>
    </style:style>
    <style:style style:name="TableCell32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標題1" style:family="paragraph">
      <style:text-properties style:font-name="標楷體" style:font-name-asian="標楷體"/>
    </style:style>
    <style:style style:name="P324" style:parent-style-name="標題1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 table:number-columns-spanned="3">
            <text:p text:style-name="P16">敬鵬工業股份有限公司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公會會員</text:p>
          </table:table-cell>
          <table:table-cell table:style-name="TableCell20" table:number-columns-spanned="3">
            <text:p text:style-name="P21"><text:span text:style-name="T22">□是，公會名稱：</text:span><text:span text:style-name="T23"><text:s text:c="14"/></text:span><text:span text:style-name="T24"><text:s text:c="3"/>■否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實習時間</text:p>
          </table:table-cell>
          <table:table-cell table:style-name="TableCell28" table:number-columns-spanned="3">
            <text:p text:style-name="P29"><text:span text:style-name="T30">一年期或</text:span><text:span text:style-name="T31">半年期實習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負責人</text:p>
          </table:table-cell>
          <table:table-cell table:style-name="TableCell35">
            <text:p text:style-name="P36">曾劉玉枝</text:p>
          </table:table-cell>
          <table:table-cell table:style-name="TableCell37">
            <text:p text:style-name="P38">統一編號</text:p>
          </table:table-cell>
          <table:table-cell table:style-name="TableCell39">
            <text:p text:style-name="P40">43816068</text:p>
          </table:table-cell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>楊凱勝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管理師</text:p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>(03)322-2226#1280<text:s/></text:p>
          </table:table-cell>
          <table:table-cell table:style-name="TableCell55">
            <text:p text:style-name="P56">傳真</text:p>
          </table:table-cell>
          <table:table-cell table:style-name="TableCell57">
            <text:p text:style-name="P58">03-3218120</text:p>
          </table:table-cell>
        </table:table-row>
        <table:table-row table:style-name="TableRow59">
          <table:table-cell table:style-name="TableCell60">
            <text:p text:style-name="內文"><text:span text:style-name="T61">聯絡人</text:span><text:span text:style-name="T62">E-mail</text:span></text:p>
          </table:table-cell>
          <table:table-cell table:style-name="TableCell63" table:number-columns-spanned="3">
            <text:p text:style-name="P64">A0018405@cppcb.com.tw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公司地址</text:p>
          </table:table-cell>
          <table:table-cell table:style-name="TableCell68" table:number-columns-spanned="3">
            <text:p text:style-name="P69">338桃園市蘆竹區內厝里內厝街46號</text:p>
          </table:table-cell>
          <table:covered-table-cell/>
          <table:covered-table-cell/>
        </table:table-row>
        <table:table-row table:style-name="TableRow70">
          <table:table-cell table:style-name="TableCell71">
            <text:h text:style-name="P72" text:outline-level="1">公司簡介及網址</text:h>
          </table:table-cell>
          <table:table-cell table:style-name="TableCell73" table:number-columns-spanned="3">
            <text:p text:style-name="P74">成立於民國六十八年之印刷電路板大廠，現為績優股票上市公司。秉持「客戶導向、品質至上、利潤共享、敬業樂群」的經營理念。陸續於桃園、平鎮、大陸常熟及泰國等地投資設廠，並通過 ISO 9001、TS 16949、TL 9000、QS 9000、ISO 14001…多項國際認證，近年來努力鑽研汽車用印刷電路板，經全體同仁共同努力，在業界汽車用印刷電路板製造商的營業額排名，已居於台灣之冠。</text:p>
            <text:p text:style-name="P75"><text:a xlink:href="http://www.chinpoon.com" office:target-frame-name="_top" xlink:show="replace"><text:span text:style-name="T76">http://www.chinpoon.com</text:span></text:a></text:p>
          </table:table-cell>
          <table:covered-table-cell/>
          <table:covered-table-cell/>
        </table:table-row>
        <table:table-row table:style-name="TableRow77">
          <table:table-cell table:style-name="TableCell78">
            <text:h text:style-name="P79" text:outline-level="1">營業項目</text:h>
          </table:table-cell>
          <table:table-cell table:style-name="TableCell80" table:number-columns-spanned="3">
            <text:p text:style-name="P81">1.HDI(High Density Inter-connection)<text:s/></text:p>
            <text:p text:style-name="P82">2.單面、雙面印刷電路板<text:s/></text:p>
            <text:p text:style-name="P83">3.多層印刷電路板<text:s/></text:p>
            <text:p text:style-name="P84">4.專利銀貫孔製品</text:p>
          </table:table-cell>
          <table:covered-table-cell/>
          <table:covered-table-cell/>
        </table:table-row>
        <table:table-row table:style-name="TableRow85">
          <table:table-cell table:style-name="TableCell86">
            <text:h text:style-name="P87" text:outline-level="1">年營業額</text:h>
          </table:table-cell>
          <table:table-cell table:style-name="TableCell88">
            <text:h text:style-name="P89" text:outline-level="1">140億</text:h>
          </table:table-cell>
          <table:table-cell table:style-name="TableCell90">
            <text:h text:style-name="P91" text:outline-level="1">員工人數</text:h>
          </table:table-cell>
          <table:table-cell table:style-name="TableCell92">
            <text:h text:style-name="P93" text:outline-level="1">3300人</text:h>
          </table:table-cell>
        </table:table-row>
        <table:table-row table:style-name="TableRow94">
          <table:table-cell table:style-name="TableCell95">
            <text:h text:style-name="P96" text:outline-level="1">提供實習學生</text:h>
            <text:h text:style-name="P97" text:outline-level="1">膳、宿狀況</text:h>
          </table:table-cell>
          <table:table-cell table:style-name="TableCell98">
            <text:h text:style-name="P99" text:outline-level="1"><text:span text:style-name="T100">■有 <text:s text:c="5"/>□無</text:span></text:h>
            <text:p text:style-name="內文"><text:span text:style-name="T101">□其他，</text:span><text:span text:style-name="T102"><text:s text:c="14"/></text:span></text:p>
          </table:table-cell>
          <table:table-cell table:style-name="TableCell103">
            <text:h text:style-name="P104" text:outline-level="1">休假方式</text:h>
          </table:table-cell>
          <table:table-cell table:style-name="TableCell105">
            <text:h text:style-name="P106" text:outline-level="1">週休二日</text:h>
          </table:table-cell>
        </table:table-row>
        <table:table-row table:style-name="TableRow107">
          <table:table-cell table:style-name="TableCell108">
            <text:h text:style-name="P109" text:outline-level="1">提供實習學生保險狀況</text:h>
          </table:table-cell>
          <table:table-cell table:style-name="TableCell110">
            <text:h text:style-name="P111" text:outline-level="1"><text:span text:style-name="T112">■勞保 <text:s text:c="3"/>■健保<text:s/></text:span></text:h>
            <text:h text:style-name="P113" text:outline-level="1"><text:span text:style-name="T114">□團體保險</text:span></text:h>
          </table:table-cell>
          <table:table-cell table:style-name="TableCell115">
            <text:h text:style-name="P116" text:outline-level="1">交通狀況</text:h>
          </table:table-cell>
          <table:table-cell table:style-name="TableCell117">
            <text:h text:style-name="P118" text:outline-level="1"><text:span text:style-name="T119">■自理 □交通車<text:s/></text:span></text:h>
            <text:h text:style-name="P120" text:outline-level="1"><text:span text:style-name="T121">□其他，</text:span><text:span text:style-name="T122"><text:s text:c="14"/></text:span></text:h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生系所需求</text:p>
          </table:table-cell>
          <table:table-cell table:style-name="TableCell135">
            <text:p text:style-name="P136">實習地點及內容</text:p>
            <text:p text:style-name="P137"><text:span text:style-name="T138">(</text:span><text:span text:style-name="T139">簡述</text:span><text:span text:style-name="T140">)</text:span></text:p>
          </table:table-cell>
          <table:table-cell table:style-name="TableCell141">
            <text:p text:style-name="P142">名額</text:p>
          </table:table-cell>
          <table:table-cell table:style-name="TableCell143">
            <text:p text:style-name="P144">津 貼</text:p>
          </table:table-cell>
          <table:table-cell table:style-name="TableCell145">
            <text:p text:style-name="P146">修習課程要求</text:p>
          </table:table-cell>
          <table:table-cell table:style-name="TableCell147">
            <text:p text:style-name="P148">需求條件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h text:style-name="P153" text:outline-level="1">資訊相關科系</text:h>
          </table:table-cell>
          <table:table-cell table:style-name="TableCell154">
            <text:p text:style-name="P155">地點縣市：</text:p>
            <text:p text:style-name="P156">桃園市蘆竹區</text:p>
            <text:p text:style-name="P157">實習內容：</text:p>
            <text:p text:style-name="P158">網路管理、資安管理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■月薪</text:p>
            <text:p text:style-name="P163">27,500(5天/週)</text:p>
            <text:p text:style-name="P164"><text:span text:style-name="T165">□時薪</text:span></text:p>
            <text:p text:style-name="P166"><text:span text:style-name="T167">□其他</text:span></text:p>
          </table:table-cell>
          <table:table-cell table:style-name="TableCell168">
            <text:p text:style-name="P169"><text:span text:style-name="T170">■無</text:span><text:span text:style-name="T171"><text:s text:c="12"/></text:span></text:p>
          </table:table-cell>
          <table:table-cell table:style-name="TableCell172">
            <text:list text:style-name="LFO1" text:continue-numbering="true">
              <text:list-item>
                <text:p text:style-name="P173"><text:span text:style-name="T174">證照：無</text:span></text:p>
              </text:list-item>
              <text:list-item>
                <text:p text:style-name="P175"><text:span text:style-name="T176">其他：請備註目前年級及可實習天數</text:span>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h text:style-name="P181" text:outline-level="1"><text:bookmark-start text:name="_Hlk121234490"/>資訊相關科系</text:h>
          </table:table-cell>
          <table:table-cell table:style-name="TableCell182">
            <text:p text:style-name="P183">地點縣市：</text:p>
            <text:p text:style-name="P184">桃園市蘆竹區</text:p>
            <text:p text:style-name="P185">實習內容：</text:p>
            <text:p text:style-name="P186">系統分析、程式撰寫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■月薪</text:p>
            <text:p text:style-name="P191">27,500(5天/週)</text:p>
            <text:p text:style-name="P192"><text:span text:style-name="T193">□時薪</text:span></text:p>
            <text:p text:style-name="P194"><text:span text:style-name="T195">□其他</text:span></text:p>
          </table:table-cell>
          <table:table-cell table:style-name="TableCell196">
            <text:p text:style-name="P197"><text:span text:style-name="T198">■無</text:span><text:span text:style-name="T199"><text:s text:c="12"/></text:span></text:p>
          </table:table-cell>
          <table:table-cell table:style-name="TableCell200">
            <text:list text:style-name="LFO1" text:continue-numbering="true">
              <text:list-item>
                <text:p text:style-name="P201"><text:span text:style-name="T202">證照：無</text:span></text:p>
              </text:list-item>
              <text:list-item>
                <text:p text:style-name="P203"><text:span text:style-name="T204">其他：請備註目前年級及可實習天數</text:span></text:p>
              </text:list-item>
            </text:list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h text:style-name="P209" text:outline-level="1"><text:bookmark-end text:name="_Hlk121234490"/>資訊相關科系</text:h>
          </table:table-cell>
          <table:table-cell table:style-name="TableCell210">
            <text:p text:style-name="P211">地點縣市：</text:p>
            <text:p text:style-name="P212">桃園市蘆竹區</text:p>
            <text:p text:style-name="P213">實習內容：</text:p>
            <text:p text:style-name="P214">系統分析、程式設計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■月薪</text:p>
            <text:p text:style-name="P219">27,500(5天/週)</text:p>
            <text:p text:style-name="P220"><text:span text:style-name="T221">□時薪</text:span></text:p>
            <text:p text:style-name="P222">□其他</text:p>
          </table:table-cell>
          <table:table-cell table:style-name="TableCell223">
            <text:p text:style-name="P224"><text:span text:style-name="T225">■無</text:span><text:span text:style-name="T226"><text:s text:c="12"/></text:span></text:p>
          </table:table-cell>
          <table:table-cell table:style-name="TableCell227">
            <text:list text:style-name="LFO1" text:continue-numbering="true">
              <text:list-item>
                <text:p text:style-name="P228"><text:span text:style-name="T229">證照：無</text:span></text:p>
              </text:list-item>
              <text:list-item>
                <text:p text:style-name="P230">其他：請備註目前年級及可實習天數</text:p>
              </text:list-item>
            </text:list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h text:style-name="P235" text:outline-level="1">資訊相關科系</text:h>
          </table:table-cell>
          <table:table-cell table:style-name="TableCell236">
            <text:p text:style-name="P237">地點縣市：</text:p>
            <text:p text:style-name="P238">桃園市蘆竹區</text:p>
            <text:p text:style-name="P239">實習內容：</text:p>
            <text:p text:style-name="P240">設備連線、程式撰寫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■月薪</text:p>
            <text:p text:style-name="P245">27,500(5天/週)</text:p>
            <text:p text:style-name="P246"><text:span text:style-name="T247">□時薪</text:span></text:p>
            <text:p text:style-name="P248">□其他</text:p>
          </table:table-cell>
          <table:table-cell table:style-name="TableCell249">
            <text:p text:style-name="P250"><text:span text:style-name="T251">■無</text:span><text:span text:style-name="T252"><text:s text:c="12"/></text:span></text:p>
          </table:table-cell>
          <table:table-cell table:style-name="TableCell253">
            <text:list text:style-name="LFO1" text:continue-numbering="true">
              <text:list-item>
                <text:p text:style-name="P254"><text:span text:style-name="T255">證照：無</text:span></text:p>
              </text:list-item>
              <text:list-item>
                <text:p text:style-name="P256">其他：請備註目前年級及可實習天數</text:p>
              </text:list-item>
            </text:list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h text:style-name="P261" text:outline-level="1"/>
          </table:table-cell>
          <table:table-cell table:style-name="TableCell262">
            <text:p text:style-name="P263">地點縣市：</text:p>
            <text:p text:style-name="P264">桃園市蘆竹區</text:p>
            <text:p text:style-name="P265">實習內容：</text:p>
            <text:p text:style-name="P266">客戶產品規格分析後進行報價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■月薪</text:p>
            <text:p text:style-name="P271">27,500(5天/週)</text:p>
            <text:p text:style-name="P272"><text:span text:style-name="T273">□時薪</text:span></text:p>
            <text:p text:style-name="P274">□其他</text:p>
          </table:table-cell>
          <table:table-cell table:style-name="TableCell275">
            <text:p text:style-name="P276"><text:span text:style-name="T277">■無</text:span><text:span text:style-name="T278"><text:s text:c="12"/></text:span></text:p>
          </table:table-cell>
          <table:table-cell table:style-name="TableCell279">
            <text:list text:style-name="LFO1" text:continue-numbering="true">
              <text:list-item>
                <text:p text:style-name="P280"><text:span text:style-name="T281">證照：無</text:span></text:p>
              </text:list-item>
              <text:list-item>
                <text:p text:style-name="P282">其他：請備註目前年級及可實習天數</text:p>
              </text:list-item>
            </text:list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h text:style-name="P287" text:outline-level="1"/>
          </table:table-cell>
          <table:table-cell table:style-name="TableCell288">
            <text:p text:style-name="P289">地點縣市：</text:p>
            <text:p text:style-name="P290">桃園市蘆竹區</text:p>
            <text:p text:style-name="P291">實習內容：</text:p>
            <text:p text:style-name="P292">產品工單設計、樣本製作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■月薪</text:p>
            <text:p text:style-name="P297">27,500(5天/週)</text:p>
            <text:p text:style-name="P298"><text:span text:style-name="T299">□時薪</text:span></text:p>
            <text:p text:style-name="P300">□其他</text:p>
          </table:table-cell>
          <table:table-cell table:style-name="TableCell301">
            <text:p text:style-name="P302"><text:span text:style-name="T303">■無</text:span><text:span text:style-name="T304"><text:s text:c="12"/></text:span></text:p>
          </table:table-cell>
          <table:table-cell table:style-name="TableCell305">
            <text:list text:style-name="LFO1" text:continue-numbering="true">
              <text:list-item>
                <text:p text:style-name="P306"><text:span text:style-name="T307">證照：無</text:span></text:p>
              </text:list-item>
              <text:list-item>
                <text:p text:style-name="P308">其他：請備註目前年級及可實習天數</text:p>
              </text:list-item>
            </text:list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h text:style-name="P313" text:outline-level="1">留用學生</text:h>
            <text:h text:style-name="P314" text:outline-level="1">福利規劃</text:h>
          </table:table-cell>
          <table:table-cell table:style-name="TableCell315" table:number-columns-spanned="6">
            <text:p text:style-name="P316">□無</text:p>
            <text:p text:style-name="P317">□實習年資列入正式人員工作年資</text:p>
            <text:p text:style-name="P318">■其他:實習期間表現優異，實習結束取得畢業證書，旋即繼續在本公司</text:p>
            <text:p text:style-name="P319"><text:span text:style-name="T320"><text:s text:c="7"/>服務，並以正職任用者，實習期間年資認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h text:style-name="P323" text:outline-level="1">合作機會</text:h>
            <text:h text:style-name="P324" text:outline-level="1">來 <text:s text:c="3"/>源</text:h>
          </table:table-cell>
          <table:table-cell table:style-name="TableCell325" table:number-columns-spanned="6">
            <text:p text:style-name="P326"><text:span text:style-name="T327">□廠商申請 <text:s text:c="13"/>■</text:span><text:span text:style-name="T328"><text:s text:c="2"/>趙苙宇 <text:s/></text:span><text:span text:style-name="T329">老師推介</text:span></text:p>
            <text:p text:style-name="P330"><text:span text:style-name="T331">□</text:span><text:span text:style-name="T332"><text:s text:c="8"/></text:span><text:span text:style-name="T333">學生申請 <text:s text:c="5"/>□校友聯絡中心推介</text:span></text:p>
            <text:p text:style-name="P334">□產學合作處推介 <text:s text:c="7"/>□校友總會/校友會推介</text:p>
            <text:p text:style-name="P335"><text:span text:style-name="T336">□其他</text:span><text:span text:style-name="T337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>表一流程：校友總會/校友會、校友聯絡中心、產學合作處、各系所老師、學生、公司、研發處→系所彙存正本</text:p>
      <text:p text:style-name="P339"><text:span text:style-name="T340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楊凱勝</dc:creator>
    <meta:creation-date>2022-12-02T05:57:00Z</meta:creation-date>
    <dc:date>2022-12-09T07:01:00Z</dc:date>
    <meta:print-date>2017-01-12T07:13:00Z</meta:print-date>
    <meta:template xlink:href="Normal" xlink:type="simple"/>
    <meta:editing-cycles>10</meta:editing-cycles>
    <meta:editing-duration>PT16020S</meta:editing-duration>
    <meta:document-statistic meta:page-count="2" meta:paragraph-count="3" meta:word-count="242" meta:character-count="1621" meta:row-count="11" meta:non-whitespace-character-count="1382"/>
  </office:meta>
</office:document-meta>
</file>