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3333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1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超連結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Helvetica" fo:color="#444444" fo:font-size="10pt" style:font-size-asian="10pt"/>
    </style:style>
    <style:style style:name="TableRow101" style:family="table-row">
      <style:table-row-properties style:min-row-height="0.2868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-asian="標楷體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-asian="標楷體"/>
    </style:style>
    <style:style style:name="P118" style:parent-style-name="標題1" style:family="paragraph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fo:text-align="star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start"/>
      <style:text-properties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text-align="start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標題1" style:family="paragraph">
      <style:paragraph-properties fo:text-align="star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text-align="start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標題1" style:family="paragraph">
      <style:paragraph-properties fo:text-align="star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256in" style:use-optimal-row-height="false" fo:keep-together="always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77" style:family="table-row">
      <style:table-row-properties style:min-row-height="1.2527in" style:use-optimal-row-height="false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標題1" style:family="paragraph">
      <style:text-properties style:font-name-asian="微軟正黑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微軟正黑體"/>
    </style:style>
    <style:style style:name="P182" style:parent-style-name="內文" style:family="paragraph">
      <style:paragraph-properties fo:text-align="justify"/>
      <style:text-properties style:font-name-asian="微軟正黑體"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style:font-name-asian="微軟正黑體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-asian="微軟正黑體" fo:font-size="11pt" style:font-size-asian="11pt" style:font-size-complex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-asian="微軟正黑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微軟正黑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微軟正黑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微軟正黑體"/>
    </style:style>
    <style:style style:name="P200" style:parent-style-name="內文" style:family="paragraph">
      <style:paragraph-properties fo:text-align="justify"/>
      <style:text-properties style:font-name-asian="微軟正黑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-asian="微軟正黑體" fo:font-size="11pt" style:font-size-asian="11pt" style:font-size-complex="11pt"/>
    </style:style>
    <style:style style:name="P206" style:parent-style-name="內文" style:family="paragraph">
      <style:paragraph-properties fo:text-align="justify" fo:line-height="0.1944in"/>
      <style:text-properties style:font-name-asian="微軟正黑體" fo:font-size="11pt" style:font-size-asian="11pt" style:font-size-complex="11pt"/>
    </style:style>
    <style:style style:name="P207" style:parent-style-name="內文" style:family="paragraph">
      <style:paragraph-properties fo:text-align="justify" fo:line-height="0.1944in"/>
      <style:text-properties style:font-name-asian="微軟正黑體" fo:font-size="11pt" style:font-size-asian="11pt" style:font-size-complex="11pt"/>
    </style:style>
    <style:style style:name="P208" style:parent-style-name="內文" style:family="paragraph">
      <style:paragraph-properties fo:text-align="justify" fo:line-height="0.1944in"/>
      <style:text-properties style:font-name-asian="微軟正黑體" fo:font-size="11pt" style:font-size-asian="11pt" style:font-size-complex="11pt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-asian="微軟正黑體" fo:font-size="11pt" style:font-size-asian="11pt" style:font-size-complex="11pt"/>
    </style:style>
    <style:style style:name="T211" style:parent-style-name="預設段落字型" style:family="text">
      <style:text-properties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-asian="微軟正黑體" fo:font-size="11pt" style:font-size-asian="11pt" style:font-size-complex="11pt"/>
    </style:style>
    <style:style style:name="P214" style:parent-style-name="內文" style:family="paragraph">
      <style:paragraph-properties fo:text-align="justify" fo:line-height="0.1944in"/>
      <style:text-properties style:font-name-asian="微軟正黑體" fo:font-size="11pt" style:font-size-asian="11pt" style:font-size-complex="11pt"/>
    </style:style>
    <style:style style:name="TableRow215" style:family="table-row">
      <style:table-row-properties style:min-row-height="0.8555in" style:use-optimal-row-height="false" fo:keep-together="always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標題1" style:family="paragraph">
      <style:text-properties style:font-name-asian="標楷體" fo:font-weight="bold" style:font-weight-asian="bold"/>
    </style:style>
    <style:style style:name="P218" style:parent-style-name="標題1" style:family="paragraph">
      <style:text-properties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/>
    </style:style>
    <style:style style:name="P221" style:parent-style-name="內文" style:family="paragraph">
      <style:paragraph-properties fo:text-align="justify" fo:line-height="0.2222in"/>
      <style:text-properties style:font-name-asian="標楷體"/>
    </style:style>
    <style:style style:name="P222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0111in" style:use-optimal-row-height="false" fo:keep-together="always"/>
    </style:style>
    <style:style style:name="TableCell22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標題1" style:family="paragraph">
      <style:text-properties style:font-name-asian="標楷體"/>
    </style:style>
    <style:style style:name="P230" style:parent-style-name="標題1" style:family="paragraph"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083in" fo:margin-left="0.3in">
        <style:tab-stops/>
      </style:paragraph-properties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50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<text:span text:style-name="T19">商周集團</text:span><text:span text:style-name="T20">(</text:span><text:span text:style-name="T21">英屬蓋曼群島商家庭傳媒股份有限公司城邦分公司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會會員</text:p>
          </table:table-cell>
          <table:table-cell table:style-name="TableCell26" table:number-columns-spanned="5">
            <text:p text:style-name="P27"><text:span text:style-name="T28"></text:span><text:span text:style-name="T29">是，公會名稱：</text:span><text:span text:style-name="T30"><text:s text:c="2"/></text:span><text:span text:style-name="T31">台北市雜誌商業同業公會</text:span><text:span text:style-name="T32"><text:s text:c="6"/></text:span><text:span text:style-name="T33"><text:s text:c="3"/>□</text:span><text:span text:style-name="T3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時間</text:p>
          </table:table-cell>
          <table:table-cell table:style-name="TableCell38" table:number-columns-spanned="5">
            <text:p text:style-name="P39"><text:span text:style-name="T40"><text:s/>2019 <text:s/></text:span><text:span text:style-name="T41"><text:s/></text:span><text:span text:style-name="T42">年</text:span><text:span text:style-name="T43"><text:s text:c="2"/>2<text:s/></text:span><text:span text:style-name="T44"><text:s/></text:span><text:span text:style-name="T45">月</text:span><text:span text:style-name="T46"><text:s text:c="2"/>18 <text:s/></text:span><text:span text:style-name="T47">日至</text:span><text:span text:style-name="T48"><text:s text:c="2"/>2019<text:s/></text:span><text:span text:style-name="T49"><text:s/></text:span><text:span text:style-name="T50">年</text:span><text:span text:style-name="T51"><text:s text:c="2"/>6 <text:s/></text:span><text:span text:style-name="T52">月</text:span><text:span text:style-name="T53"><text:s text:c="2"/>30 <text:s/></text:span><text:span text:style-name="T5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負責人</text:p>
          </table:table-cell>
          <table:table-cell table:style-name="TableCell58" table:number-columns-spanned="2">
            <text:p text:style-name="P59">王文靜</text:p>
          </table:table-cell>
          <table:covered-table-cell/>
          <table:table-cell table:style-name="TableCell60">
            <text:p text:style-name="P61">統一編號</text:p>
          </table:table-cell>
          <table:table-cell table:style-name="TableCell62" table:number-columns-spanned="2">
            <text:p text:style-name="P63">80333064</text:p>
          </table:table-cell>
          <table:covered-table-cell/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 table:number-columns-spanned="2">
            <text:p text:style-name="P68">陳穎芊</text:p>
          </table:table-cell>
          <table:covered-table-cell/>
          <table:table-cell table:style-name="TableCell69">
            <text:p text:style-name="P70">職稱</text:p>
          </table:table-cell>
          <table:table-cell table:style-name="TableCell71" table:number-columns-spanned="2">
            <text:p text:style-name="P72">副理</text:p>
          </table:table-cell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>(02) 25056789#5058</text:p>
          </table:table-cell>
          <table:covered-table-cell/>
          <table:table-cell table:style-name="TableCell78">
            <text:p text:style-name="P79">傳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聯絡人</text:span><text:span text:style-name="T86">E-mail</text:span></text:p>
          </table:table-cell>
          <table:table-cell table:style-name="TableCell87" table:number-columns-spanned="5">
            <text:p text:style-name="P88">Elinor_chen@bwnet.com.tw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司地址</text:p>
          </table:table-cell>
          <table:table-cell table:style-name="TableCell92" table:number-columns-spanned="5">
            <text:p text:style-name="P93">104北市民生東路二段141號12F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公司簡介及網址</text:h>
          </table:table-cell>
          <table:table-cell table:style-name="TableCell97" table:number-columns-spanned="5">
            <text:p text:style-name="P98"><text:a xlink:href="https://www.businessweekly.com.tw/" office:target-frame-name="_top" xlink:show="replace"><text:span text:style-name="T99">https://www.businessweekly.com.tw/</text:span></text:a></text:p>
            <text:p text:style-name="P100">https://goo.gl/3NP27K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h text:style-name="P103" text:outline-level="1">營業項目</text:h>
          </table:table-cell>
          <table:table-cell table:style-name="TableCell104" table:number-columns-spanned="5">
            <text:p text:style-name="P105">雜誌與書籍出版、整合式行銷服務、領導/商管/職場/理財課程、高端旅遊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年營業額</text:h>
          </table:table-cell>
          <table:table-cell table:style-name="TableCell109" table:number-columns-spanned="2">
            <text:h text:style-name="P110" text:outline-level="1"/>
          </table:table-cell>
          <table:covered-table-cell/>
          <table:table-cell table:style-name="TableCell111">
            <text:h text:style-name="P112" text:outline-level="1">員工人數</text:h>
          </table:table-cell>
          <table:table-cell table:style-name="TableCell113" table:number-columns-spanned="2">
            <text:h text:style-name="P114" text:outline-level="1">280</text:h>
          </table:table-cell>
          <table:covered-table-cell/>
        </table:table-row>
        <table:table-row table:style-name="TableRow115">
          <table:table-cell table:style-name="TableCell116">
            <text:h text:style-name="P117" text:outline-level="1">提供實習學生</text:h>
            <text:h text:style-name="P118" text:outline-level="1">膳、宿狀況</text:h>
          </table:table-cell>
          <table:table-cell table:style-name="TableCell119" table:number-columns-spanned="2">
            <text:h text:style-name="P120" text:outline-level="1"><text:span text:style-name="T121">□</text:span><text:span text:style-name="T122">有</text:span><text:span text:style-name="T123"><text:s text:c="6"/></text:span><text:span text:style-name="T124"></text:span><text:span text:style-name="T125">無</text:span></text:h>
            <text:p text:style-name="內文"><text:span text:style-name="T126">□</text:span><text:span text:style-name="T127">其他，</text:span><text:span text:style-name="T128"><text:s text:c="14"/></text:span></text:p>
          </table:table-cell>
          <table:covered-table-cell/>
          <table:table-cell table:style-name="TableCell129">
            <text:h text:style-name="P130" text:outline-level="1">休假方式</text:h>
          </table:table-cell>
          <table:table-cell table:style-name="TableCell131" table:number-columns-spanned="2">
            <text:h text:style-name="P132" text:outline-level="1">周休二日</text:h>
          </table:table-cell>
          <table:covered-table-cell/>
        </table:table-row>
        <table:table-row table:style-name="TableRow133">
          <table:table-cell table:style-name="TableCell134">
            <text:h text:style-name="P135" text:outline-level="1">提供實習學生保險狀況</text:h>
          </table:table-cell>
          <table:table-cell table:style-name="TableCell136" table:number-columns-spanned="2">
            <text:h text:style-name="P137" text:outline-level="1"><text:span text:style-name="T138"></text:span><text:span text:style-name="T139">勞保</text:span><text:span text:style-name="T140"><text:s text:c="4"/></text:span><text:span text:style-name="T141"></text:span><text:span text:style-name="T142">健保</text:span><text:span text:style-name="T143"><text:s/></text:span></text:h>
            <text:h text:style-name="P144" text:outline-level="1"><text:span text:style-name="T145">□</text:span><text:span text:style-name="T146">團體保險</text:span></text:h>
          </table:table-cell>
          <table:covered-table-cell/>
          <table:table-cell table:style-name="TableCell147">
            <text:h text:style-name="P148" text:outline-level="1">交通狀況</text:h>
          </table:table-cell>
          <table:table-cell table:style-name="TableCell149" table:number-columns-spanned="2">
            <text:h text:style-name="P150" text:outline-level="1"><text:span text:style-name="T151"></text:span><text:span text:style-name="T152">自理</text:span><text:span text:style-name="T153"><text:s/>□</text:span><text:span text:style-name="T154">交通車</text:span><text:span text:style-name="T155"><text:s/></text:span></text:h>
            <text:h text:style-name="P156" text:outline-level="1"><text:span text:style-name="T157">□</text:span><text:span text:style-name="T158">其他，</text:span><text:span text:style-name="T159"><text:s text:c="14"/></text:span></text:h>
          </table:table-cell>
          <table:covered-table-cell/>
        </table:table-row>
        <table:table-row table:style-name="TableRow160">
          <table:table-cell table:style-name="TableCell161">
            <text:p text:style-name="P162">學生系所需求</text:p>
          </table:table-cell>
          <table:table-cell table:style-name="TableCell163">
            <text:p text:style-name="P164">實習地點及內容</text:p>
            <text:p text:style-name="P165"><text:span text:style-name="T166">(</text:span><text:span text:style-name="T167">簡述</text:span><text:span text:style-name="T168">)</text:span>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津<text:s/>貼</text:p>
          </table:table-cell>
          <table:table-cell table:style-name="TableCell173">
            <text:p text:style-name="P174">修習課程要求</text:p>
          </table:table-cell>
          <table:table-cell table:style-name="TableCell175">
            <text:p text:style-name="P176">需<text:s/>求<text:s/>條<text:s/>件</text:p>
          </table:table-cell>
        </table:table-row>
        <table:table-row table:style-name="TableRow177">
          <table:table-cell table:style-name="TableCell178">
            <text:h text:style-name="P179" text:outline-level="1"/>
          </table:table-cell>
          <table:table-cell table:style-name="TableCell180">
            <text:p text:style-name="P181">地點：台北市/公司</text:p>
            <text:p text:style-name="P182">內容：</text:p>
            <text:p text:style-name="P183">1.三周訓練養成階段</text:p>
            <text:p text:style-name="P184">2.網站/系統維護更新、上線測試</text:p>
            <text:p text:style-name="P185"><text:span text:style-name="T186">3.</text:span><text:span text:style-name="T187">內容型</text:span><text:span text:style-name="T188">/</text:span><text:span text:style-name="T189">活動型網站開發維護</text:span></text:p>
          </table:table-cell>
          <table:table-cell table:style-name="TableCell190">
            <text:p text:style-name="P191">1~2</text:p>
          </table:table-cell>
          <table:table-cell table:style-name="TableCell192">
            <text:p text:style-name="P193">□月薪</text:p>
            <text:p text:style-name="P194"><text:span text:style-name="T195"></text:span><text:span text:style-name="T196">時薪</text:span></text:p>
            <text:p text:style-name="P197"><text:span text:style-name="T198"></text:span><text:span text:style-name="T199">其他</text:span></text:p>
            <text:p text:style-name="P200">或面議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1.熟悉<text:s/>c# .net<text:s/>或<text:s/>java<text:s/>語言，會</text:p>
            <text:p text:style-name="P206">MVC<text:s/>或具<text:s/>Web AP<text:s/>開發經驗尤佳。</text:p>
            <text:p text:style-name="P207">2.對資料庫有基本操作能力。</text:p>
            <text:p text:style-name="P208">3.邏輯觀念強，學習能力強。</text:p>
            <text:p text:style-name="P209"><text:span text:style-name="T210">4.</text:span><text:s/><text:span text:style-name="T211">實習期間每周一至五能上班</text:span><text:span text:style-name="T212">3~5</text:span><text:span text:style-name="T213">天</text:span></text:p>
            <text:p text:style-name="P214">5.申請截止日:12/14</text:p>
          </table:table-cell>
        </table:table-row>
        <table:table-row table:style-name="TableRow215">
          <table:table-cell table:style-name="TableCell216">
            <text:h text:style-name="P217" text:outline-level="1">留用學生</text:h>
            <text:h text:style-name="P218" text:outline-level="1">福利規劃</text:h>
          </table:table-cell>
          <table:table-cell table:style-name="TableCell219" table:number-columns-spanned="5">
            <text:p text:style-name="P220">□無</text:p>
            <text:p text:style-name="P221">□實習年資列入正式人員工作年資</text:p>
            <text:p text:style-name="P222"><text:span text:style-name="T223">□</text:span><text:span text:style-name="T224">其他</text:span><text:span text:style-name="T225">:</text:span><text:span text:style-name="T22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h text:style-name="P229" text:outline-level="1">合作機會</text:h>
            <text:h text:style-name="P230" text:outline-level="1">來<text:s text:c="4"/>源</text:h>
          </table:table-cell>
          <table:table-cell table:style-name="TableCell231" table:number-columns-spanned="5">
            <text:p text:style-name="P232"><text:span text:style-name="T233">□</text:span><text:span text:style-name="T234">廠商申請</text:span><text:span text:style-name="T235"><text:s text:c="14"/>□</text:span><text:span text:style-name="T236"><text:s text:c="9"/></text:span><text:span text:style-name="T237">老師推介</text:span></text:p>
            <text:p text:style-name="P238"><text:span text:style-name="T239">□</text:span><text:span text:style-name="T240"><text:s text:c="8"/></text:span><text:span text:style-name="T241">學生申請</text:span><text:span text:style-name="T242"><text:s text:c="6"/>□</text:span><text:span text:style-name="T243">校友聯絡中心推介</text:span></text:p>
            <text:p text:style-name="P244">□產學合作處推介<text:s text:c="8"/>□校友總會/校友會推介</text:p>
            <text:p text:style-name="P245"><text:span text:style-name="T246">□</text:span><text:span text:style-name="T247">其他</text:span><text:span text:style-name="T24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表一流程：校友總會/校友會、校友聯絡中心、產學合作處、各系所老師、學生、公司、研發處→系所彙存正本</text:p>
      <text:p text:style-name="P250"><text:span text:style-name="T251">→</text:span><text:span text:style-name="T252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03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Windows 使用者</dc:creator>
    <meta:creation-date>2018-11-19T02:29:00Z</meta:creation-date>
    <dc:date>2018-11-19T02:29:00Z</dc:date>
    <meta:print-date>2017-01-12T07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