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74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118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標題1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超連結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868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標題1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標題1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標楷體" style:font-name-asian="標楷體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text-align="start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P118" style:parent-style-name="標題1" style:family="paragraph">
      <style:text-properties style:font-name="標楷體" style:font-name-asian="標楷體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start"/>
      <style:text-properties style:font-name="標楷體" style:font-name-asian="標楷體"/>
    </style:style>
    <style:style style:name="P124" style:parent-style-name="標題1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paragraph-properties fo:text-align="start"/>
      <style:text-properties style:font-name="標楷體" style:font-name-asian="標楷體"/>
    </style:style>
    <style:style style:name="P129" style:parent-style-name="標題1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256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1.2527in" style:use-optimal-row-height="false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text-properties style:font-name="標楷體" style:font-name-asian="標楷體"/>
    </style:style>
    <style:style style:name="P153" style:parent-style-name="標題1" style:family="paragraph">
      <style:text-properties style:font-name="標楷體" style:font-name-asian="標楷體"/>
    </style:style>
    <style:style style:name="P154" style:parent-style-name="標題1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P175" style:parent-style-name="清單段落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清單段落" style:family="paragraph">
      <style:text-properties style:font-name="標楷體" style:font-name-asian="標楷體"/>
    </style:style>
    <style:style style:name="TableRow178" style:family="table-row">
      <style:table-row-properties style:min-row-height="1.2527in" style:use-optimal-row-height="false"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標題1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8555in" style:use-optimal-row-height="false" fo:keep-together="always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標題1" style:family="paragraph">
      <style:text-properties style:font-name="標楷體" style:font-name-asian="標楷體" fo:font-weight="bold" style:font-weight-asian="bold"/>
    </style:style>
    <style:style style:name="P207" style:parent-style-name="標題1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0111in" style:use-optimal-row-height="false" fo:keep-together="always"/>
    </style:style>
    <style:style style:name="TableCell21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標題1" style:family="paragraph">
      <style:text-properties style:font-name="標楷體" style:font-name-asian="標楷體"/>
    </style:style>
    <style:style style:name="P219" style:parent-style-name="標題1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3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<text:span text:style-name="T19">瑞星人力資源顧問有限公司</text:span><text:span text:style-name="T20"><text:s/>(</text:span><text:span text:style-name="T21">未來會到</text:span><text:span text:style-name="T22">趨勢科技</text:span><text:span text:style-name="T23">上班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會會員</text:p>
          </table:table-cell>
          <table:table-cell table:style-name="TableCell28" table:number-columns-spanned="5">
            <text:p text:style-name="P29"><text:span text:style-name="T30">□</text:span><text:span text:style-name="T31">是，公會名稱：</text:span><text:span text:style-name="T32"><text:s text:c="23"/></text:span><text:span text:style-name="T33"><text:s text:c="3"/>■</text:span><text:span text:style-name="T3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時間</text:p>
          </table:table-cell>
          <table:table-cell table:style-name="TableCell38" table:number-columns-spanned="5">
            <text:p text:style-name="P39"><text:span text:style-name="T40">錄取後開始</text:span><text:span text:style-name="T41"><text:s/></text:span><text:span text:style-name="T42">長期配合至少半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 table:number-columns-spanned="2">
            <text:p text:style-name="P47">蔣宗芸</text:p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 table:number-columns-spanned="2">
            <text:p text:style-name="P51">54164964</text:p>
          </table:table-cell>
          <table:covered-table-cell/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2">
            <text:p text:style-name="P56">Kevin<text:s/>陳先生</text:p>
          </table:table-cell>
          <table:covered-table-cell/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Consultant</text:p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 02<text:s/>) 66362428</text:p>
          </table:table-cell>
          <table:covered-table-cell/>
          <table:table-cell table:style-name="TableCell66">
            <text:p text:style-name="P67">傳真</text:p>
          </table:table-cell>
          <table:table-cell table:style-name="TableCell68" table:number-columns-spanned="2">
            <text:p text:style-name="P69">02-2777-2428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聯絡人</text:span><text:span text:style-name="T74">E-mail</text:span></text:p>
          </table:table-cell>
          <table:table-cell table:style-name="TableCell75" table:number-columns-spanned="5">
            <text:p text:style-name="P76">kevin.chen@tw-rising.com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公司地址</text:p>
          </table:table-cell>
          <table:table-cell table:style-name="TableCell80" table:number-columns-spanned="5">
            <text:p text:style-name="P81">□□□<text:s/>台北市大安區忠孝東路4段285號11樓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公司簡介及網址</text:h>
          </table:table-cell>
          <table:table-cell table:style-name="TableCell85" table:number-columns-spanned="5">
            <text:p text:style-name="P86"><text:a xlink:href="http://app0329.vnbue11.live/?utm_campaign=bKMuT7EMVXU5Z6UvvSHONGlfu-yV43iC8T8uYixAFxs1&amp;t=main9_3b16065a58cc72d454fd&amp;f=1" office:target-frame-name="_top" xlink:show="replace"><text:span text:style-name="T87">http://app0329.vnbue11.live/?utm_campaign=bKMuT7EMVXU5Z6UvvSHONGlfu-yV43iC8T8uYixAFxs1&amp;t=main9_3b16065a58cc72d454fd&amp;f=1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1">營業項目</text:h>
          </table:table-cell>
          <table:table-cell table:style-name="TableCell91" table:number-columns-spanned="5">
            <text:p text:style-name="P92">瑞星為專業的招募顧問公司，為亞太地區各企業提供獵才、長短期派遣、人力／薪資代管服務，並企業經營領域的擴展，讓求職者擁有富多元彈性且跨地域的求職服務。</text:p>
            <text:p text:style-name="P93"/>
            <text:p text:style-name="P94">瑞星專注並善加利用產業洞察力、為企業提供招募策略布局，為亞太地區企業行招募服務，秉持「誠信、專業、效率」原則，協助企業找到合適的夥伴。透過與企業主和人才三方緊密連結，精準了解雇主需求，縝密分析求職者優勢，建立快速地適才適用招募渠道。並透過旗下顧問團隊深耕產業知識與人脈，用系統化、專業化的技術提升服務能力、滿足客戶需求。</text:p>
            <text:p text:style-name="P95">瑞星亦致力打造富幸福感的優質就業環境，締造高成就感並富挑戰性的就業舞台，建立團結、互助的職場文化，為推動最具幸福感的企業文化為使命。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h text:style-name="P98" text:outline-level="1">年營業額</text:h>
          </table:table-cell>
          <table:table-cell table:style-name="TableCell99" table:number-columns-spanned="2">
            <text:h text:style-name="P100" text:outline-level="1">10,000,000以上</text:h>
          </table:table-cell>
          <table:covered-table-cell/>
          <table:table-cell table:style-name="TableCell101">
            <text:h text:style-name="P102" text:outline-level="1">員工人數</text:h>
          </table:table-cell>
          <table:table-cell table:style-name="TableCell103" table:number-columns-spanned="2">
            <text:h text:style-name="P104" text:outline-level="1">300人以上</text:h>
          </table:table-cell>
          <table:covered-table-cell/>
        </table:table-row>
        <table:table-row table:style-name="TableRow105">
          <table:table-cell table:style-name="TableCell106">
            <text:h text:style-name="P107" text:outline-level="1">提供實習學生</text:h>
            <text:h text:style-name="P108" text:outline-level="1">膳、宿狀況</text:h>
          </table:table-cell>
          <table:table-cell table:style-name="TableCell109" table:number-columns-spanned="2">
            <text:h text:style-name="P110" text:outline-level="1">□有<text:s text:c="6"/>■無</text:h>
            <text:p text:style-name="內文"><text:span text:style-name="T111">□</text:span><text:span text:style-name="T112">其他，</text:span><text:span text:style-name="T113"><text:s text:c="14"/></text:span></text:p>
          </table:table-cell>
          <table:covered-table-cell/>
          <table:table-cell table:style-name="TableCell114">
            <text:h text:style-name="P115" text:outline-level="1">休假方式</text:h>
          </table:table-cell>
          <table:table-cell table:style-name="TableCell116" table:number-columns-spanned="2">
            <text:h text:style-name="P117" text:outline-level="1">每週9-18彈性排班</text:h>
            <text:h text:style-name="P118" text:outline-level="1">#須每週上班至少20小時</text:h>
          </table:table-cell>
          <table:covered-table-cell/>
        </table:table-row>
        <table:table-row table:style-name="TableRow119">
          <table:table-cell table:style-name="TableCell120">
            <text:h text:style-name="P121" text:outline-level="1">提供實習學生保險狀況</text:h>
          </table:table-cell>
          <table:table-cell table:style-name="TableCell122" table:number-columns-spanned="2">
            <text:h text:style-name="P123" text:outline-level="1">■勞保<text:s text:c="4"/>■健保<text:s/></text:h>
            <text:h text:style-name="P124" text:outline-level="1">□團體保險</text:h>
          </table:table-cell>
          <table:covered-table-cell/>
          <table:table-cell table:style-name="TableCell125">
            <text:h text:style-name="P126" text:outline-level="1">交通狀況</text:h>
          </table:table-cell>
          <table:table-cell table:style-name="TableCell127" table:number-columns-spanned="2">
            <text:h text:style-name="P128" text:outline-level="1">■自理<text:s/>□交通車<text:s/></text:h>
            <text:h text:style-name="P129" text:outline-level="1"><text:span text:style-name="T130">□</text:span><text:span text:style-name="T131">其他，</text:span><text:span text:style-name="T132"><text:s text:c="14"/></text:span></text:h>
          </table:table-cell>
          <table:covered-table-cell/>
        </table:table-row>
        <table:table-row table:style-name="TableRow133">
          <table:table-cell table:style-name="TableCell134">
            <text:p text:style-name="P135">學生系所需求</text:p>
          </table:table-cell>
          <table:table-cell table:style-name="TableCell136">
            <text:p text:style-name="P137">實習地點及內容</text:p>
            <text:p text:style-name="P138"><text:span text:style-name="T139">(</text:span><text:span text:style-name="T140">簡述</text:span><text:span text:style-name="T141">)</text:span></text:p>
          </table:table-cell>
          <table:table-cell table:style-name="TableCell142">
            <text:p text:style-name="P143">名額</text:p>
          </table:table-cell>
          <table:table-cell table:style-name="TableCell144">
            <text:p text:style-name="P145">津<text:s/>貼</text:p>
          </table:table-cell>
          <table:table-cell table:style-name="TableCell146">
            <text:p text:style-name="P147">修習課程要求</text:p>
          </table:table-cell>
          <table:table-cell table:style-name="TableCell148">
            <text:p text:style-name="P149">需<text:s/>求<text:s/>條<text:s/>件</text:p>
          </table:table-cell>
        </table:table-row>
        <table:table-row table:style-name="TableRow150">
          <table:table-cell table:style-name="TableCell151">
            <text:h text:style-name="P152" text:outline-level="1">大三以上</text:h>
            <text:h text:style-name="P153" text:outline-level="1">可以研究所學生</text:h>
            <text:h text:style-name="P154" text:outline-level="1">需資訊相關背景</text:h>
          </table:table-cell>
          <table:table-cell table:style-name="TableCell155">
            <text:p text:style-name="P156">地點縣市：</text:p>
            <text:p text:style-name="P157">台北市敦化南路2段198號(趨勢科技總部)</text:p>
            <text:p text:style-name="P158">工作內容：</text:p>
            <text:p text:style-name="P159">1.<text:s/>協助軟體工程師開發測試工具</text:p>
            <text:p text:style-name="P160">2.<text:s/>協助軟體工程師進行數據分析</text:p>
            <text:p text:style-name="P161">3.<text:s/>協助建立測試案例並執行測試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  <text:p text:style-name="P166">■時薪</text:p>
            <text:p text:style-name="P167">200~250/hr</text:p>
          </table:table-cell>
          <table:table-cell table:style-name="TableCell168">
            <text:p text:style-name="P169">無</text:p>
          </table:table-cell>
          <table:table-cell table:style-name="TableCell170">
            <text:p text:style-name="P171"><text:span text:style-name="T172">需求條件：</text:span></text:p>
            <text:list text:style-name="LFO1" text:continue-numbering="true">
              <text:list-item>
                <text:p text:style-name="P173">熟悉至少一種程式語言，工作以Python及Java為主</text:p>
              </text:list-item>
            </text:list>
            <text:p text:style-name="P174"/>
            <text:list text:style-name="LFO1" text:continue-numbering="true">
              <text:list-item>
                <text:p text:style-name="P175">具Linux或Unix系統使用經驗</text:p>
              </text:list-item>
            </text:list>
            <text:p text:style-name="P176"/>
            <text:list text:style-name="LFO1" text:continue-numbering="true">
              <text:list-item>
                <text:p text:style-name="P177">有大數據分析或機器學習經驗者尤佳</text:p>
              </text:list-item>
            </text:list>
          </table:table-cell>
        </table:table-row>
        <table:table-row table:style-name="TableRow178">
          <table:table-cell table:style-name="TableCell179">
            <text:h text:style-name="P180" text:outline-level="1"/>
          </table:table-cell>
          <table:table-cell table:style-name="TableCell181">
            <text:p text:style-name="P182">地點縣市：</text:p>
            <text:p text:style-name="P183">內容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月薪</text:p>
            <text:p text:style-name="P188">□時薪</text:p>
            <text:p text:style-name="P189">□其他</text:p>
            <text:p text:style-name="P190"/>
          </table:table-cell>
          <table:table-cell table:style-name="TableCell191">
            <text:p text:style-name="P192">□無</text:p>
            <text:list text:style-name="LFO2" text:continue-numbering="true">
              <text:list-item>
                <text:p text:style-name="P193">課程名稱1：</text:p>
              </text:list-item>
            </text:list>
            <text:p text:style-name="P194"><text:s text:c="12"/></text:p>
            <text:list text:style-name="LFO2" text:continue-numbering="true">
              <text:list-item>
                <text:p text:style-name="P195">課程名稱2：</text:p>
              </text:list-item>
            </text:list>
            <text:p text:style-name="P196"><text:span text:style-name="T197"><text:s text:c="12"/></text:span></text:p>
          </table:table-cell>
          <table:table-cell table:style-name="TableCell198">
            <text:list text:style-name="LFO3" text:continue-numbering="true">
              <text:list-item>
                <text:p text:style-name="P199"><text:span text:style-name="T200">證照：</text:span></text:p>
              </text:list-item>
            </text:list>
            <text:p text:style-name="P201"/>
            <text:list text:style-name="LFO3" text:continue-numbering="true">
              <text:list-item>
                <text:p text:style-name="P202"><text:span text:style-name="T203">其他：</text:span></text:p>
              </text:list-item>
            </text:list>
          </table:table-cell>
        </table:table-row>
        <table:table-row table:style-name="TableRow204">
          <table:table-cell table:style-name="TableCell205">
            <text:h text:style-name="P206" text:outline-level="1">留用學生</text:h>
            <text:h text:style-name="P207" text:outline-level="1">福利規劃</text:h>
          </table:table-cell>
          <table:table-cell table:style-name="TableCell208" table:number-columns-spanned="5">
            <text:p text:style-name="P209">□無</text:p>
            <text:p text:style-name="P210">□實習年資列入正式人員工作年資</text:p>
            <text:p text:style-name="P211"><text:span text:style-name="T212">■</text:span><text:span text:style-name="T213">其他</text:span><text:span text:style-name="T214">:</text:span><text:span text:style-name="T215">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h text:style-name="P218" text:outline-level="1">合作機會</text:h>
            <text:h text:style-name="P219" text:outline-level="1">來<text:s text:c="4"/>源</text:h>
          </table:table-cell>
          <table:table-cell table:style-name="TableCell220" table:number-columns-spanned="5">
            <text:p text:style-name="P221"><text:span text:style-name="T222">■</text:span><text:span text:style-name="T223">廠商申請</text:span><text:span text:style-name="T224"><text:s text:c="14"/>□</text:span><text:span text:style-name="T225"><text:s text:c="9"/></text:span><text:span text:style-name="T226">老師推介</text:span></text:p>
            <text:p text:style-name="P227"><text:span text:style-name="T228">□</text:span><text:span text:style-name="T229"><text:s text:c="8"/></text:span><text:span text:style-name="T230">學生申請</text:span><text:span text:style-name="T231"><text:s text:c="6"/>□</text:span><text:span text:style-name="T232">校友聯絡中心推介</text:span></text:p>
            <text:p text:style-name="P233">□產學合作處推介<text:s text:c="8"/>□校友總會/校友會推介</text:p>
            <text:p text:style-name="P234"><text:span text:style-name="T235">□</text:span><text:span text:style-name="T236">其他</text:span><text:span text:style-name="T23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>表一流程：校友總會/校友會、校友聯絡中心、產學合作處、各系所老師、學生、公司、研發處→系所彙存正本</text:p>
      <text:p text:style-name="P239"><text:span text:style-name="T240">→</text:span><text:span text:style-name="T241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User-Kevin</dc:creator>
    <meta:creation-date>2019-10-31T04:20:00Z</meta:creation-date>
    <dc:date>2019-11-01T00:59:00Z</dc:date>
    <meta:print-date>2017-01-12T07:1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