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6458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94" style:family="table-row">
      <style:table-row-properties style:min-row-height="0.311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text-align="justify" fo:margin-top="0.1666in" fo:line-height="150%" fo:margin-left="0.2361in" fo:text-indent="-0.23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5" style:parent-style-name="清單段落" style:family="paragraph">
      <style:paragraph-properties fo:text-align="justify" fo:line-height="150%" fo:margin-left="0.2361in" fo:text-indent="-0.23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0" style:parent-style-name="清單段落" style:family="paragraph">
      <style:paragraph-properties fo:text-align="justify" fo:line-height="150%" fo:margin-left="0.2361in" fo:text-indent="-0.2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margin-bottom="0.1666in" fo:line-height="115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ableRow129" style:family="table-row">
      <style:table-row-properties style:min-row-height="1.6805in" style:use-optimal-row-height="false" fo:keep-together="always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標題1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標題1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標題1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標題1" style:family="paragraph">
      <style:text-properties style:font-name="標楷體" style:font-name-asian="標楷體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標題1" style:family="paragraph">
      <style:text-properties style:font-name="標楷體" style:font-name-asian="標楷體"/>
    </style:style>
    <style:style style:name="P151" style:parent-style-name="標題1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標題1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標題1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text-align="start"/>
      <style:text-properties style:font-name="標楷體" style:font-name-asian="標楷體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標題1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標題1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標題1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標題1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1" style:parent-style-name="標題1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標題1" style:family="paragraph">
      <style:paragraph-properties fo:text-align="star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256in" style:use-optimal-row-height="false" fo:keep-together="always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8" style:family="table-row">
      <style:table-row-properties style:min-row-height="2.752in" style:use-optimal-row-height="false" fo:keep-together="always"/>
    </style:style>
    <style:style style:name="TableCell20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style:font-name-complex="Arial" fo:color="#222222" fo:letter-spacing="0.0041in" fo:font-size="11pt" style:font-size-asian="11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Arial" fo:color="#222222" fo:letter-spacing="0.0041in" fo:font-size="11pt" style:font-size-asian="11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color="#222222" fo:letter-spacing="0.0041in" fo:font-size="11pt" style:font-size-asian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name-complex="Arial" fo:color="#222222" fo:letter-spacing="0.0041in" fo:font-size="11pt" style:font-size-asian="11pt"/>
    </style:style>
    <style:style style:name="P245" style:parent-style-name="內文" style:family="paragraph">
      <style:text-properties style:font-name="標楷體" style:font-name-asian="標楷體" style:font-name-complex="Arial" fo:color="#222222" fo:letter-spacing="0.0041in" fo:font-size="11pt" style:font-size-asian="11pt"/>
    </style:style>
    <style:style style:name="P246" style:parent-style-name="內文" style:family="paragraph">
      <style:text-properties style:font-name="標楷體" style:font-name-asian="標楷體" style:font-name-complex="Arial" fo:color="#222222" fo:letter-spacing="0.0041in" fo:font-size="11pt" style:font-size-asian="11pt"/>
    </style:style>
    <style:style style:name="TableRow247" style:family="table-row">
      <style:table-row-properties style:min-row-height="1.2527in" style:use-optimal-row-height="false" fo:keep-together="always"/>
    </style:style>
    <style:style style:name="TableCell2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標題1" style:family="paragraph">
      <style:text-properties style:font-name="標楷體" style:font-name-asian="標楷體" fo:font-size="12pt" style:font-size-asian="12pt" style:font-size-complex="12pt"/>
    </style:style>
    <style:style style:name="P250" style:parent-style-name="標題1" style:family="paragraph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625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snap-to-layout-grid="false">
        <style:tab-stops>
          <style:tab-stop style:type="left" style:position="-0.625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snap-to-layout-grid="false">
        <style:tab-stops>
          <style:tab-stop style:type="left" style:position="-0.625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1944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line-height="0.1944in"/>
      <style:text-properties style:font-name="標楷體" style:font-name-asian="標楷體" style:font-name-complex="Arial" fo:color="#222222" fo:letter-spacing="0.0041in" fo:font-size="11pt" style:font-size-asian="11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標楷體" style:font-name-asian="標楷體" style:font-name-complex="Arial" fo:color="#222222" fo:letter-spacing="0.0041in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Arial" fo:color="#222222" fo:letter-spacing="0.0041in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" fo:color="#222222" fo:letter-spacing="0.0041in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Arial" fo:color="#222222" fo:letter-spacing="0.0041in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Arial" fo:color="#222222" fo:letter-spacing="0.0041in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color="#222222" fo:letter-spacing="0.0041in" fo:font-size="11pt" style:font-size-asian="11pt"/>
    </style:style>
    <style:style style:name="TableRow292" style:family="table-row">
      <style:table-row-properties style:min-row-height="0.9527in" style:use-optimal-row-height="false" fo:keep-together="always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標題1" style:family="paragraph">
      <style:text-properties style:font-name="標楷體" style:font-name-asian="標楷體" fo:font-weight="bold" style:font-weight-asian="bold"/>
    </style:style>
    <style:style style:name="P295" style:parent-style-name="標題1" style:family="paragraph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1.0111in" style:use-optimal-row-height="false" fo:keep-together="always"/>
    </style:style>
    <style:style style:name="TableCell307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08" style:parent-style-name="標題1" style:family="paragraph">
      <style:text-properties style:font-name="標楷體" style:font-name-asian="標楷體"/>
    </style:style>
    <style:style style:name="P309" style:parent-style-name="標題1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329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min-width="0.5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333in" svg:height="0.5in" style:rel-width="scale" style:rel-height="scale"><draw:text-box><text:p text:style-name="P5">表一</text:p></draw:text-box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<text:span text:style-name="T19">系微股份有限公司</text:span><text:span text:style-name="T20">Insyde Softwa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會會員</text:p>
          </table:table-cell>
          <table:table-cell table:style-name="TableCell24" table:number-columns-spanned="5">
            <text:p text:style-name="P25"><text:span text:style-name="T26">□</text:span><text:span text:style-name="T27">是，公會名稱：</text:span><text:span text:style-name="T28"><text:s text:c="23"/></text:span><text:span text:style-name="T29"><text:s text:c="3"/>□</text:span><text:span text:style-name="T3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時間</text:p>
          </table:table-cell>
          <table:table-cell table:style-name="TableCell34" table:number-columns-spanned="5">
            <text:p text:style-name="P35"><text:span text:style-name="T36">109</text:span><text:span text:style-name="T37"><text:s/></text:span><text:span text:style-name="T38">年</text:span><text:span text:style-name="T39"><text:s/>2<text:s/></text:span><text:span text:style-name="T40"><text:s/></text:span><text:span text:style-name="T41">月</text:span><text:span text:style-name="T42"><text:s/>17 <text:s text:c="2"/></text:span><text:span text:style-name="T43">日至</text:span><text:span text:style-name="T44"><text:s/>109 <text:s/></text:span><text:span text:style-name="T45"><text:s/></text:span><text:span text:style-name="T46">年</text:span><text:span text:style-name="T47"><text:s text:c="2"/>6 <text:s/></text:span><text:span text:style-name="T48">月</text:span><text:span text:style-name="T49"><text:s text:c="2"/>30 <text:s/></text:span><text:span text:style-name="T5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負責人</text:p>
          </table:table-cell>
          <table:table-cell table:style-name="TableCell54" table:number-columns-spanned="2">
            <text:p text:style-name="P55">王志高</text:p>
          </table:table-cell>
          <table:covered-table-cell/>
          <table:table-cell table:style-name="TableCell56">
            <text:p text:style-name="P57">統一編號</text:p>
          </table:table-cell>
          <table:table-cell table:style-name="TableCell58" table:number-columns-spanned="2">
            <text:p text:style-name="P59">16627697</text:p>
          </table:table-cell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2">
            <text:p text:style-name="P64">Frida陳小姐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人資高級管理師</text:p>
          </table: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<text:span text:style-name="T74">(02)6608-3688<text:s/></text:span><text:span text:style-name="T75">分機</text:span><text:span text:style-name="T76">1987</text:span></text:p>
          </table:table-cell>
          <table:covered-table-cell/>
          <table:table-cell table:style-name="TableCell77">
            <text:p text:style-name="P78">傳真</text:p>
          </table:table-cell>
          <table:table-cell table:style-name="TableCell79" table:number-columns-spanned="2">
            <text:p text:style-name="P80"><text:span text:style-name="T81">(02)6608-3689</text:span></text:p>
          </table:table-cell>
          <table:covered-table-cell/>
        </table:table-row>
        <table:table-row table:style-name="TableRow82">
          <table:table-cell table:style-name="TableCell83">
            <text:p text:style-name="內文"><text:span text:style-name="T84">聯絡人</text:span><text:span text:style-name="T85">E-mail</text:span></text:p>
          </table:table-cell>
          <table:table-cell table:style-name="TableCell86" table:number-columns-spanned="5">
            <text:p text:style-name="P87">frida.chen@insyde.com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公司地址</text:p>
          </table:table-cell>
          <table:table-cell table:style-name="TableCell91" table:number-columns-spanned="5">
            <text:p text:style-name="P92">台北總公司：台北市中山區民生東路二段161號12樓(近行天宮捷運站)</text:p>
            <text:p text:style-name="P93">台中分部：台中市南區忠明南路760號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公司簡介及網址</text:h>
          </table:table-cell>
          <table:table-cell table:style-name="TableCell97" table:number-columns-spanned="5">
            <text:p text:style-name="P98"><text:span text:style-name="T99">系微</text:span><text:span text:style-name="T100">(Insyde Software)</text:span><text:span text:style-name="T101">成立於</text:span><text:span text:style-name="T102">1998</text:span><text:span text:style-name="T103">年，為提供軟體工程諮詢服務的全球性系統韌體</text:span><text:span text:style-name="T104"><text:s/>(System firmware)<text:s/></text:span><text:span text:style-name="T105">研發廠商，產品應用領域涵蓋︰筆記型電腦、桌上型電腦、伺服器系統和嵌入式系統，</text:span><text:span text:style-name="T106">UEFI</text:span><text:span text:style-name="T107">技術領導品牌領航國際。</text:span><text:span text:style-name="T108">全球客戶包含了世界知名筆記型電腦、伺服器系統和嵌入式系統廠商。</text:span></text:p>
            <text:p text:style-name="P109">系微於2003年1月23日掛牌上櫃<text:s/>(股票代號6231)。總部設於台北，分部與代理商遍布台中、美國波士頓、波特蘭、日本、中國及韓國，國外學習機會多元，<text:s/>全球員工人數500+人，其中80%為研發工程師。</text:p>
            <text:list text:style-name="LFO1" text:continue-numbering="true">
              <text:list-item>
                <text:p text:style-name="P110"><text:span text:style-name="T111">獲選富比士「亞洲</text:span><text:span text:style-name="T112">200</text:span><text:span text:style-name="T113">家最佳中小企業」</text:span><text:span text:style-name="T114"><text:s/></text:span></text:p>
              </text:list-item>
              <text:list-item>
                <text:p text:style-name="P115"><text:span text:style-name="T116">UEFI</text:span><text:span text:style-name="T117">技術領導品牌</text:span><text:span text:style-name="T118">-</text:span><text:span text:style-name="T119">全方位解決方案</text:span></text:p>
              </text:list-item>
              <text:list-item>
                <text:p text:style-name="P120"><text:span text:style-name="T121">系微是全球筆電</text:span><text:span text:style-name="T122">BIOS</text:span><text:span text:style-name="T123">市占率第一名</text:span><text:span text:style-name="T124"><text:s/></text:span></text:p>
              </text:list-item>
            </text:list>
            <text:p text:style-name="P125"/>
            <text:p text:style-name="P126"><text:span text:style-name="T127">系微官網：</text:span><text:a xlink:href="https://www.insyde.com/zh-hant" office:target-frame-name="_top" xlink:show="replace"><text:span text:style-name="T128">https://www.insyde.com/zh-han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h text:style-name="P131" text:outline-level="1">營業項目</text:h>
          </table:table-cell>
          <table:table-cell table:style-name="TableCell132" table:number-columns-spanned="5">
            <text:p text:style-name="P133">1.消費型機種(桌上型電腦、筆記型電腦、平板電腦)之基本輸出入軟體(BIOS)</text:p>
            <text:p text:style-name="P134">2.伺服器機種之基本輸出入軟體( BIOS )</text:p>
            <text:p text:style-name="P135">3.嵌入式機種之基本輸出入軟體( BIOS )</text:p>
            <text:p text:style-name="P136">4.基板管理控制器(BMC)韌體設計</text:p>
            <text:p text:style-name="P137">5.Android解決方案/ Linux專業技術</text:p>
            <text:p text:style-name="P138">6.所有系統韌體的附加價值技術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年營業額</text:h>
          </table:table-cell>
          <table:table-cell table:style-name="TableCell142" table:number-columns-spanned="2">
            <text:h text:style-name="P143" text:outline-level="1"/>
          </table:table-cell>
          <table:covered-table-cell/>
          <table:table-cell table:style-name="TableCell144">
            <text:h text:style-name="P145" text:outline-level="1">員工人數</text:h>
          </table:table-cell>
          <table:table-cell table:style-name="TableCell146" table:number-columns-spanned="2">
            <text:h text:style-name="P147" text:outline-level="1">500</text:h>
          </table:table-cell>
          <table:covered-table-cell/>
        </table:table-row>
        <table:table-row table:style-name="TableRow148">
          <table:table-cell table:style-name="TableCell149">
            <text:h text:style-name="P150" text:outline-level="1">提供實習學生</text:h>
            <text:h text:style-name="P151" text:outline-level="1">膳、宿狀況</text:h>
          </table:table-cell>
          <table:table-cell table:style-name="TableCell152" table:number-columns-spanned="2">
            <text:h text:style-name="P153" text:outline-level="1"><text:span text:style-name="T154">□</text:span><text:span text:style-name="T155">有</text:span><text:span text:style-name="T156"><text:s text:c="6"/>■</text:span><text:span text:style-name="T157">無</text:span></text:h>
            <text:p text:style-name="內文"><text:span text:style-name="T158">□</text:span><text:span text:style-name="T159">其他</text:span><text:span text:style-name="T160"><text:s text:c="14"/></text:span></text:p>
          </table:table-cell>
          <table:covered-table-cell/>
          <table:table-cell table:style-name="TableCell161">
            <text:h text:style-name="P162" text:outline-level="1">休假方式</text:h>
          </table:table-cell>
          <table:table-cell table:style-name="TableCell163" table:number-columns-spanned="2">
            <text:h text:style-name="P164" text:outline-level="1">週休二日</text:h>
          </table:table-cell>
          <table:covered-table-cell/>
        </table:table-row>
        <table:table-row table:style-name="TableRow165">
          <table:table-cell table:style-name="TableCell166">
            <text:h text:style-name="P167" text:outline-level="1">提供實習學生保險狀況</text:h>
          </table:table-cell>
          <table:table-cell table:style-name="TableCell168" table:number-columns-spanned="2">
            <text:h text:style-name="P169" text:outline-level="1"><text:span text:style-name="T170">■</text:span><text:span text:style-name="T171">勞保</text:span><text:span text:style-name="T172"><text:s text:c="4"/>■</text:span><text:span text:style-name="T173">健保</text:span><text:span text:style-name="T174"><text:s/></text:span></text:h>
            <text:h text:style-name="P175" text:outline-level="1"><text:span text:style-name="T176">■</text:span><text:span text:style-name="T177">團體保險</text:span></text:h>
          </table:table-cell>
          <table:covered-table-cell/>
          <table:table-cell table:style-name="TableCell178">
            <text:h text:style-name="P179" text:outline-level="1">交通狀況</text:h>
          </table:table-cell>
          <table:table-cell table:style-name="TableCell180" table:number-columns-spanned="2">
            <text:h text:style-name="P181" text:outline-level="1"><text:span text:style-name="T182">■</text:span><text:span text:style-name="T183">自理</text:span><text:span text:style-name="T184"><text:s/>□</text:span><text:span text:style-name="T185">交通車</text:span><text:span text:style-name="T186"><text:s/></text:span></text:h>
            <text:h text:style-name="P187" text:outline-level="1"><text:span text:style-name="T188">□</text:span><text:span text:style-name="T189">其他</text:span><text:span text:style-name="T190"><text:s text:c="14"/></text:span></text:h>
          </table:table-cell>
          <table:covered-table-cell/>
        </table:table-row>
        <table:table-row table:style-name="TableRow191">
          <table:table-cell table:style-name="TableCell192">
            <text:p text:style-name="P193">學生系所需求</text:p>
          </table:table-cell>
          <table:table-cell table:style-name="TableCell194">
            <text:p text:style-name="P195">實習地點及內容</text:p>
            <text:p text:style-name="P196"><text:span text:style-name="T197">(</text:span><text:span text:style-name="T198">簡述</text:span><text:span text:style-name="T199">)</text:span></text:p>
          </table:table-cell>
          <table:table-cell table:style-name="TableCell200">
            <text:p text:style-name="P201">名額</text:p>
          </table:table-cell>
          <table:table-cell table:style-name="TableCell202">
            <text:p text:style-name="P203">津<text:s/>貼</text:p>
          </table:table-cell>
          <table:table-cell table:style-name="TableCell204">
            <text:p text:style-name="P205">修習課程要求</text:p>
          </table:table-cell>
          <table:table-cell table:style-name="TableCell206">
            <text:p text:style-name="P207">需<text:s/>求<text:s/>條<text:s/>件</text:p>
          </table:table-cell>
        </table:table-row>
        <text:soft-page-break/>
        <table:table-row table:style-name="TableRow208">
          <table:table-cell table:style-name="TableCell209">
            <text:h text:style-name="標題1" text:outline-level="1"><text:span text:style-name="T210">BIOS</text:span><text:span text:style-name="T211">工程師</text:span></text:h>
          </table:table-cell>
          <table:table-cell table:style-name="TableCell212">
            <text:p text:style-name="P213">地點縣市：</text:p>
            <text:p text:style-name="P214">台北/台中皆可</text:p>
            <text:p text:style-name="P215"/>
            <text:p text:style-name="P216">內容：</text:p>
            <text:p text:style-name="P217">1.從事電腦BIOS與BIOS相關應用軟體開發、除錯、維護2.BIOS應用規格及流程撰寫<text:s/></text:p>
            <text:p text:style-name="P218"/>
            <text:p text:style-name="P219">(實習期間同正職，提供3個月BIOS完整專業訓練課程)</text:p>
          </table:table-cell>
          <table:table-cell table:style-name="TableCell220">
            <text:p text:style-name="P221"><text:s text:c="2"/>4</text:p>
          </table:table-cell>
          <table:table-cell table:style-name="TableCell222">
            <text:p text:style-name="P223"><text:span text:style-name="T224">■</text:span><text:span text:style-name="T225">月薪</text:span></text:p>
            <text:p text:style-name="P226"><text:span text:style-name="T227">□</text:span><text:span text:style-name="T228">時薪</text:span></text:p>
            <text:p text:style-name="P229"><text:span text:style-name="T230">□</text:span><text:span text:style-name="T231">其他</text:span></text:p>
            <text:p text:style-name="P232"/>
          </table:table-cell>
          <table:table-cell table:style-name="TableCell233">
            <text:p text:style-name="P234">■無<text:s/></text:p>
            <text:p text:style-name="P235"/>
            <text:p text:style-name="P236"><text:span text:style-name="T237">需資工</text:span><text:span text:style-name="T238">/</text:span><text:span text:style-name="T239">電機相關科系畢業</text:span><text:span text:style-name="T240"><text:s/></text:span></text:p>
          </table:table-cell>
          <table:table-cell table:style-name="TableCell241">
            <text:list text:style-name="LFO2" text:continue-numbering="true">
              <text:list-item>
                <text:p text:style-name="P242"><text:span text:style-name="T243">其他：</text:span></text:p>
              </text:list-item>
            </text:list>
            <text:p text:style-name="P244">1.熟C語言</text:p>
            <text:p text:style-name="P245">2.對PC設計具有興趣與熱忱，無經驗可。</text:p>
            <text:p text:style-name="P246">3.英語能力:聽、說、讀、寫/中等</text:p>
          </table:table-cell>
        </table:table-row>
        <table:table-row table:style-name="TableRow247">
          <table:table-cell table:style-name="TableCell248">
            <text:h text:style-name="P249" text:outline-level="1">RTOS/ Embedded Linux<text:s/></text:h>
            <text:h text:style-name="P250" text:outline-level="1">軟韌體工程師</text:h>
          </table:table-cell>
          <table:table-cell table:style-name="TableCell251">
            <text:p text:style-name="P252">地點縣市：</text:p>
            <text:p text:style-name="P253">台北/台中皆可</text:p>
            <text:p text:style-name="P254"/>
            <text:p text:style-name="P255">內容：</text:p>
            <text:p text:style-name="P256">1.Develop RTOS or Embedded Linux related device drivers, protocols, or applications.<text:s/></text:p>
            <text:p text:style-name="P257">2.Develop BMC/IPMI (Server<text:s/>Management) related firmware or software.<text:s/></text:p>
            <text:p text:style-name="P258">3.Open source integration.</text:p>
            <text:p text:style-name="P259"/>
          </table:table-cell>
          <table:table-cell table:style-name="TableCell260">
            <text:p text:style-name="P261"><text:s text:c="2"/>2</text:p>
          </table:table-cell>
          <table:table-cell table:style-name="TableCell262">
            <text:p text:style-name="P263"><text:span text:style-name="T264">■</text:span><text:span text:style-name="T265">月薪</text:span></text:p>
            <text:p text:style-name="P266"><text:span text:style-name="T267">□</text:span><text:span text:style-name="T268">時薪</text:span></text:p>
            <text:p text:style-name="P269"><text:span text:style-name="T270">□</text:span><text:span text:style-name="T271">其他</text:span></text:p>
            <text:p text:style-name="P272"/>
          </table:table-cell>
          <table:table-cell table:style-name="TableCell273">
            <text:p text:style-name="P274">■無<text:s/></text:p>
            <text:p text:style-name="P275"/>
            <text:p text:style-name="P276"><text:span text:style-name="T277">需資工</text:span><text:span text:style-name="T278">/</text:span><text:span text:style-name="T279">電機相關科系畢業</text:span></text:p>
          </table:table-cell>
          <table:table-cell table:style-name="TableCell280">
            <text:list text:style-name="LFO2" text:continue-numbering="true">
              <text:list-item>
                <text:p text:style-name="P281"><text:span text:style-name="T282">其他：</text:span></text:p>
              </text:list-item>
            </text:list>
            <text:p text:style-name="P283">1.Solid C programming background.</text:p>
            <text:p text:style-name="P284">2.無經驗可</text:p>
            <text:p text:style-name="P285"><text:span text:style-name="T286">3.</text:span><text:span text:style-name="T287">英語能力</text:span><text:span text:style-name="T288">:</text:span><text:span text:style-name="T289">聽、說、讀、寫</text:span><text:span text:style-name="T290">/</text:span><text:span text:style-name="T291">中等</text:span></text:p>
          </table:table-cell>
        </table:table-row>
        <table:table-row table:style-name="TableRow292">
          <table:table-cell table:style-name="TableCell293">
            <text:h text:style-name="P294" text:outline-level="1">留用學生</text:h>
            <text:h text:style-name="P295" text:outline-level="1">福利規劃</text:h>
          </table:table-cell>
          <table:table-cell table:style-name="TableCell296" table:number-columns-spanned="5">
            <text:p text:style-name="P297">□無</text:p>
            <text:p text:style-name="P298">■實習年資列入正式人員工作年資<text:s/></text:p>
            <text:p text:style-name="P299"><text:span text:style-name="T300">■</text:span><text:span text:style-name="T301">其他</text:span><text:span text:style-name="T302">:</text:span><text:span text:style-name="T303">畢業後留用轉正另加發轉正獎金</text:span><text:span text:style-name="T304"><text:s text:c="3"/></text:span><text:span text:style-name="T305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h text:style-name="P308" text:outline-level="1">合作機會</text:h>
            <text:h text:style-name="P309" text:outline-level="1">來<text:s text:c="4"/>源</text:h>
          </table:table-cell>
          <table:table-cell table:style-name="TableCell310" table:number-columns-spanned="5">
            <text:p text:style-name="P311"><text:span text:style-name="T312">■</text:span><text:span text:style-name="T313">廠商申請</text:span><text:span text:style-name="T314"><text:s text:c="14"/>□</text:span><text:span text:style-name="T315"><text:s text:c="9"/></text:span><text:span text:style-name="T316">老師推介</text:span></text:p>
            <text:p text:style-name="P317"><text:span text:style-name="T318">□</text:span><text:span text:style-name="T319"><text:s text:c="8"/></text:span><text:span text:style-name="T320">學生申請</text:span><text:span text:style-name="T321"><text:s text:c="6"/>□</text:span><text:span text:style-name="T322">校友聯絡中心推介</text:span></text:p>
            <text:p text:style-name="P323">□產學合作處推介<text:s text:c="8"/>□校友總會/校友會推介</text:p>
            <text:p text:style-name="P324"><text:span text:style-name="T325">□</text:span><text:span text:style-name="T326">其他</text:span><text:span text:style-name="T32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8">表一流程：校友總會/校友會、校友聯絡中心、產學合作處、各系所老師、學生、公司、研發處→系所彙存正本</text:p>
      <text:p text:style-name="P329"><text:span text:style-name="T330">→</text:span><text:span text:style-name="T331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內文"><text:span text:style-name="T2"><draw:frame draw:z-index="251658240" draw:id="id0" draw:style-name="a0" draw:name="Text Box 1" text:anchor-type="paragraph" svg:x="7.13611in" svg:y="0.03958in" svg:width="0in" svg:height="0in" style:rel-width="scale" style:rel-height="scale-min"><draw:text-box><text:p text:style-name="頁尾"><text:span text:style-name="T3">107.03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1</dc:title>
    <meta:initial-creator>1451</meta:initial-creator>
    <dc:creator>Frida.chen</dc:creator>
    <meta:creation-date>2019-10-30T02:35:00Z</meta:creation-date>
    <dc:date>2019-10-31T02:24:00Z</dc:date>
    <meta:print-date>2017-01-12T07:13:00Z</meta:print-date>
    <meta:template xlink:href="Normal" xlink:type="simple"/>
    <meta:editing-cycles>37</meta:editing-cycles>
    <meta:editing-duration>PT5100S</meta:editing-duration>
    <meta:document-statistic meta:page-count="2" meta:paragraph-count="3" meta:word-count="275" meta:character-count="1846" meta:row-count="13" meta:non-whitespace-character-count="1574"/>
  </office:meta>
</office:document-meta>
</file>