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84in" text:min-label-width="0.0791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6666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1.117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7" style:family="table">
      <style:table-properties style:width="7.2847in" fo:margin-left="-0.5715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118in" style:use-optimal-row-height="false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2868in" style:use-optimal-row-height="false" fo:keep-together="always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756in" style:use-optimal-row-height="false" fo:keep-together="always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P116" style:parent-style-name="標題1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標題1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標題1" style:family="paragraph">
      <style:paragraph-properties fo:text-align="start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標題1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標題1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fo:text-align="start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標題1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256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6" style:family="table-row">
      <style:table-row-properties style:min-row-height="0.5256in" style:use-optimal-row-height="false" fo:keep-together="always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style:line-height-at-least="0.1666in" fo:margin-left="0.1881in" fo:text-indent="-0.0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family="paragraph">
      <style:paragraph-properties style:line-height-at-least="0.1666in" fo:margin-left="0.1881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清單段落" style:family="paragraph">
      <style:paragraph-properties style:line-height-at-least="0.1666in" fo:margin-left="0.1881in" fo:text-indent="-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Default" style:family="paragraph">
      <style:paragraph-properties fo:line-height="0.1805in"/>
    </style:style>
    <style:style style:name="T203" style:parent-style-name="預設段落字型" style:family="text">
      <style:text-properties style:font-name="新細明體" fo:font-size="11pt" style:font-size-asian="11pt"/>
    </style:style>
    <style:style style:name="T204" style:parent-style-name="預設段落字型" style:family="text">
      <style:text-properties fo:language="zh" fo:country="TW"/>
    </style:style>
    <style:style style:name="T205" style:parent-style-name="預設段落字型" style:family="text">
      <style:text-properties fo:language="zh" fo:country="TW"/>
    </style:style>
    <style:style style:name="T206" style:parent-style-name="預設段落字型" style:family="text">
      <style:text-properties fo:language="zh" fo:country="TW"/>
    </style:style>
    <style:style style:name="T207" style:parent-style-name="預設段落字型" style:family="text">
      <style:text-properties fo:language="zh" fo:country="TW"/>
    </style:style>
    <style:style style:name="T208" style:parent-style-name="預設段落字型" style:family="text">
      <style:text-properties fo:language="zh" fo:country="TW"/>
    </style:style>
    <style:style style:name="T209" style:parent-style-name="預設段落字型" style:family="text">
      <style:text-properties fo:language="zh" fo:country="TW"/>
    </style:style>
    <style:style style:name="T210" style:parent-style-name="預設段落字型" style:family="text">
      <style:text-properties fo:language="zh" fo:country="TW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9" style:parent-style-name="內文" style:family="paragraph">
      <style:paragraph-properties style:text-autospace="none" fo:line-height="0.1944in" fo:margin-left="0.177in" fo:text-indent="-0.1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Cell22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5256in" style:use-optimal-row-height="false" fo:keep-together="always"/>
    </style:style>
    <style:style style:name="TableCell2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5in" fo:margin-left="0.0118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無間距" style:family="paragraph">
      <style:paragraph-properties fo:margin-left="0.1972in" fo:text-indent="-0.1972in">
        <style:tab-stops/>
      </style:paragraph-properties>
      <style:text-properties style:font-name="標楷體" style:font-name-asian="標楷體" fo:language="zh" fo:country="TW"/>
    </style:style>
    <style:style style:name="P240" style:parent-style-name="無間距" style:family="paragraph">
      <style:paragraph-properties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anguage="zh" fo:country="TW"/>
    </style:style>
    <style:style style:name="TableRow242" style:family="table-row">
      <style:table-row-properties style:min-row-height="0.5256in" style:use-optimal-row-height="false" fo:keep-together="always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 fo:margin-left="0.2944in">
        <style:tab-stops>
          <style:tab-stop style:type="left" style:position="2.1576in"/>
        </style:tab-stops>
      </style:paragraph-properties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083in" fo:margin-left="0.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083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222in" fo:text-indent="0.2916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68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min-width="0.5in" fo:min-height="0.58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6">
            <text:p text:style-name="P19">合作金庫商業銀行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會會員</text:p>
          </table:table-cell>
          <table:table-cell table:style-name="TableCell23" table:number-columns-spanned="6">
            <text:p text:style-name="P24"><text:span text:style-name="T25">▓</text:span><text:span text:style-name="T26">是，公會名稱：</text:span><text:span text:style-name="T27">中華民國銀行商業同業公會全國聯合會</text:span><text:span text:style-name="T28"><text:s text:c="3"/>□</text:span><text:span text:style-name="T2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6">
            <text:p text:style-name="P34"><text:span text:style-name="T35">109</text:span><text:span text:style-name="T36"><text:s/></text:span><text:span text:style-name="T37">年</text:span><text:span text:style-name="T38"><text:s/>2</text:span><text:span text:style-name="T39">月至</text:span><text:span text:style-name="T40"><text:s/>6</text:span><text:span text:style-name="T41">月</text:span><text:span text:style-name="T42">止</text:span><text:span text:style-name="T43"><text:s/>(</text:span><text:span text:style-name="T44">原則上為期</text:span><text:span text:style-name="T45">18</text:span><text:span text:style-name="T46">週</text:span><text:span text:style-name="T47">,</text:span><text:span text:style-name="T48">每週</text:span><text:span text:style-name="T49">5</text:span><text:span text:style-name="T50">天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負責人</text:p>
          </table:table-cell>
          <table:table-cell table:style-name="TableCell55" table:number-columns-spanned="2">
            <text:p text:style-name="P56">雷仲達</text:p>
          </table:table-cell>
          <table:covered-table-cell/>
          <table:table-cell table:style-name="TableCell57">
            <text:p text:style-name="P58">統一編號</text:p>
          </table:table-cell>
          <table:table-cell table:style-name="TableCell59" table:number-columns-spanned="3">
            <text:p text:style-name="P60">70799128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><text:s/>陳淑柳</text:p>
          </table:table-cell>
          <table:covered-table-cell/>
          <table:table-cell table:style-name="TableCell66">
            <text:p text:style-name="P67">職稱</text:p>
          </table:table-cell>
          <table:table-cell table:style-name="TableCell68" table:number-columns-spanned="3">
            <text:p text:style-name="P69"><text:s/>襄理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<text:s/>02-27045799#235</text:p>
          </table:table-cell>
          <table:covered-table-cell/>
          <table:table-cell table:style-name="TableCell75">
            <text:p text:style-name="P76">傳真</text:p>
          </table:table-cell>
          <table:table-cell table:style-name="TableCell77" table:number-columns-spanned="3">
            <text:p text:style-name="P78"><text:s/>02-27024889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聯絡人</text:span><text:span text:style-name="T83">E-mail</text:span></text:p>
          </table:table-cell>
          <table:table-cell table:style-name="TableCell84" table:number-columns-spanned="6">
            <text:p text:style-name="P85">shuliu@tcb-bank.com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公司地址</text:p>
          </table:table-cell>
          <table:table-cell table:style-name="TableCell89" table:number-columns-spanned="6">
            <text:p text:style-name="P90">105台北市松山區長安東路二段225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公司簡介及網址</text:p>
          </table:table-cell>
          <table:table-cell table:style-name="TableCell94" table:number-columns-spanned="6">
            <text:p text:style-name="P95"><text:span text:style-name="T96">官網：</text:span><text:span text:style-name="T97">https://www.tcb-bank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營業項目</text:h>
          </table:table-cell>
          <table:table-cell table:style-name="TableCell101" table:number-columns-spanned="6">
            <text:p text:style-name="P102">本國銀行、人身保險代理、財產保險代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年營業額</text:p>
          </table:table-cell>
          <table:table-cell table:style-name="TableCell106" table:number-columns-spanned="2">
            <text:h text:style-name="P107" text:outline-level="1">107年度新臺幣443億元</text:h>
          </table:table-cell>
          <table:covered-table-cell/>
          <table:table-cell table:style-name="TableCell108" table:number-columns-spanned="2">
            <text:p text:style-name="P109">員工人數</text:p>
          </table:table-cell>
          <table:covered-table-cell/>
          <table:table-cell table:style-name="TableCell110" table:number-columns-spanned="2">
            <text:h text:style-name="標題1" text:outline-level="1"><text:span text:style-name="T111">8,189</text:span><text:span text:style-name="T112">人</text:span></text:h>
          </table:table-cell>
          <table:covered-table-cell/>
        </table:table-row>
        <table:table-row table:style-name="TableRow113">
          <table:table-cell table:style-name="TableCell114">
            <text:h text:style-name="P115" text:outline-level="1">提供實習學生</text:h>
            <text:h text:style-name="P116" text:outline-level="1">膳、宿狀況</text:h>
          </table:table-cell>
          <table:table-cell table:style-name="TableCell117" table:number-columns-spanned="2">
            <text:h text:style-name="P118" text:outline-level="1"><text:span text:style-name="T119">□</text:span><text:span text:style-name="T120">有</text:span><text:span text:style-name="T121"><text:s text:c="6"/></text:span><text:span text:style-name="T122">▓</text:span><text:span text:style-name="T123">無</text:span></text:h>
            <text:p text:style-name="內文"><text:span text:style-name="T124">□</text:span><text:span text:style-name="T125">其他，</text:span><text:span text:style-name="T126"><text:s text:c="14"/></text:span></text:p>
          </table:table-cell>
          <table:covered-table-cell/>
          <table:table-cell table:style-name="TableCell127" table:number-columns-spanned="2">
            <text:h text:style-name="P128" text:outline-level="1">休假方式</text:h>
          </table:table-cell>
          <table:covered-table-cell/>
          <table:table-cell table:style-name="TableCell129" table:number-columns-spanned="2">
            <text:h text:style-name="P130" text:outline-level="1">依本國「勞工請假規則」相關規定辦理</text:h>
          </table:table-cell>
          <table:covered-table-cell/>
        </table:table-row>
        <table:table-row table:style-name="TableRow131">
          <table:table-cell table:style-name="TableCell132">
            <text:h text:style-name="P133" text:outline-level="1">提供實習學生保險狀況</text:h>
          </table:table-cell>
          <table:table-cell table:style-name="TableCell134" table:number-columns-spanned="2">
            <text:h text:style-name="P135" text:outline-level="1"><text:span text:style-name="T136">▓</text:span><text:span text:style-name="T137">勞保</text:span><text:span text:style-name="T138"><text:s text:c="4"/></text:span><text:span text:style-name="T139">▓</text:span><text:span text:style-name="T140">健保</text:span><text:span text:style-name="T141"><text:s/></text:span></text:h>
            <text:h text:style-name="P142" text:outline-level="1"><text:span text:style-name="T143">□</text:span><text:span text:style-name="T144">團體保險</text:span></text:h>
          </table:table-cell>
          <table:covered-table-cell/>
          <table:table-cell table:style-name="TableCell145" table:number-columns-spanned="2">
            <text:h text:style-name="P146" text:outline-level="1">交通狀況</text:h>
          </table:table-cell>
          <table:covered-table-cell/>
          <table:table-cell table:style-name="TableCell147" table:number-columns-spanned="2">
            <text:h text:style-name="P148" text:outline-level="1"><text:span text:style-name="T149">▓</text:span><text:span text:style-name="T150">自理</text:span><text:span text:style-name="T151"><text:s/>□</text:span><text:span text:style-name="T152">交通車</text:span><text:span text:style-name="T153"><text:s/></text:span></text:h>
            <text:h text:style-name="P154" text:outline-level="1"><text:span text:style-name="T155">□</text:span><text:span text:style-name="T156">其他，</text:span><text:span text:style-name="T157"><text:s text:c="14"/></text:span></text:h>
          </table:table-cell>
          <table:covered-table-cell/>
        </table:table-row>
        <table:table-row table:style-name="TableRow158">
          <table:table-cell table:style-name="TableCell159">
            <text:p text:style-name="P160">學生系所需求</text:p>
          </table:table-cell>
          <table:table-cell table:style-name="TableCell161">
            <text:p text:style-name="P162">實習地點及內容</text:p>
            <text:p text:style-name="P163"><text:span text:style-name="T164">(</text:span><text:span text:style-name="T165">簡述</text:span><text:span text:style-name="T166">)</text:span></text:p>
          </table:table-cell>
          <table:table-cell table:style-name="TableCell167">
            <text:p text:style-name="P168">名額</text:p>
          </table:table-cell>
          <table:table-cell table:style-name="TableCell169" table:number-columns-spanned="2">
            <text:p text:style-name="P170">津<text:s/>貼</text:p>
          </table:table-cell>
          <table:covered-table-cell/>
          <table:table-cell table:style-name="TableCell171">
            <text:p text:style-name="P172">修習課程</text:p>
            <text:p text:style-name="P173">要求</text:p>
          </table:table-cell>
          <table:table-cell table:style-name="TableCell174">
            <text:p text:style-name="P175">需<text:s/>求<text:s/>條<text:s/>件</text:p>
          </table:table-cell>
        </table:table-row>
        <table:table-row table:style-name="TableRow176">
          <table:table-cell table:style-name="TableCell177">
            <text:p text:style-name="P178"><text:span text:style-name="T179">資訊工程系</text:span></text:p>
          </table:table-cell>
          <table:table-cell table:style-name="TableCell180">
            <text:list text:style-name="LFO1" text:continue-numbering="true">
              <text:list-item>
                <text:p text:style-name="P181"><text:span text:style-name="T182">實習</text:span><text:span text:style-name="T183">地點：台北市信義路四段</text:span><text:span text:style-name="T184">30</text:span><text:span text:style-name="T185">巷</text:span><text:span text:style-name="T186">9</text:span><text:span text:style-name="T187">號。</text:span></text:p>
              </text:list-item>
              <text:list-item>
                <text:p text:style-name="P188">工作內容：程式設計、系統開發等。</text:p>
              </text:list-item>
              <text:list-item>
                <text:p text:style-name="P189"><text:span text:style-name="T190">工作時間：銀行營業日上午</text:span><text:span text:style-name="T191">8:50</text:span><text:span text:style-name="T192">至下午</text:span><text:span text:style-name="T193">5:00(</text:span><text:span text:style-name="T194">無須加班</text:span><text:span text:style-name="T195">)</text:span><text:span text:style-name="T196">。</text:span></text:p>
              </text:list-item>
            </text:list>
          </table:table-cell>
          <table:table-cell table:style-name="TableCell197">
            <text:p text:style-name="P198"><text:span text:style-name="T199">5</text:span><text:span text:style-name="T200">名</text:span></text:p>
          </table:table-cell>
          <table:table-cell table:style-name="TableCell201" table:number-columns-spanned="2">
            <text:p text:style-name="P202"><text:span text:style-name="T203">▓</text:span>月薪：<text:span text:style-name="T204">基本工資</text:span><text:span text:style-name="T205">(</text:span><text:span text:style-name="T206">目前新臺幣</text:span><text:span text:style-name="T207">23,100</text:span><text:span text:style-name="T208">元</text:span><text:span text:style-name="T209">)</text:span><text:span text:style-name="T210">，並依法扣除勞、健保自付額及勞工退休金自提儲金後，按月一次給付實習學生。</text:span></text:p>
            <text:p text:style-name="P211"><text:span text:style-name="T212">□</text:span><text:span text:style-name="T213">時薪</text:span></text:p>
            <text:p text:style-name="內文"><text:span text:style-name="T214">□</text:span><text:span text:style-name="T215">其他</text:span></text:p>
          </table:table-cell>
          <table:covered-table-cell/>
          <table:table-cell table:style-name="TableCell216">
            <text:p text:style-name="P217">■無</text:p>
            <text:p text:style-name="P218"/>
            <text:list text:style-name="LFO2" text:continue-numbering="true">
              <text:list-item>
                <text:p text:style-name="P219"><text:span text:style-name="T220">課程名稱：</text:span></text:p>
              </text:list-item>
            </text:list>
          </table:table-cell>
          <table:table-cell table:style-name="TableCell221">
            <text:list text:style-name="LFO2" text:continue-numbering="true">
              <text:list-item>
                <text:p text:style-name="P222"><text:span text:style-name="T223">資訊證照：可加分</text:span></text:p>
              </text:list-item>
            </text:list>
            <text:p text:style-name="P224"/>
            <text:list text:style-name="LFO2" text:continue-numbering="true">
              <text:list-item>
                <text:p text:style-name="P225"><text:span text:style-name="T226">其他：實習期間應撰寫工作報告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留用學生</text:p>
            <text:p text:style-name="P230"><text:span text:style-name="T231">福利規劃</text:span></text:p>
          </table:table-cell>
          <table:table-cell table:style-name="TableCell232" table:number-columns-spanned="6">
            <text:p text:style-name="P233">□無</text:p>
            <text:p text:style-name="P234">□實習年資列入正式人員工作年資</text:p>
            <text:p text:style-name="P235"><text:span text:style-name="T236">▓</text:span><text:span text:style-name="T237">其他</text:span><text:span text:style-name="T238">:</text:span><text:s/></text:p>
            <text:list text:style-name="LFO3" text:continue-numbering="true">
              <text:list-item>
                <text:p text:style-name="P239">依實習期間實習學生之考核成績，擇優以6等1級進用，每月薪資約新臺幣39,700元(含午餐費)，試用期間6個月，期滿考核合格正式派用並得晉升1級，每月薪資約新臺幣40,900元(含午餐費)。</text:p>
              </text:list-item>
              <text:list-item>
                <text:p text:style-name="P240"><text:span text:style-name="T241">試用期間考核不合格者，合作金庫商業銀行得隨時終止勞動契約，並依勞動基準法相關規定辦理；進用人員於試用期滿前，應取得「金融市場常識與職業道德」測驗合格證明書，未取得者，視同試用考核成績不及格，終止勞動契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合作機會</text:p>
            <text:p text:style-name="P245"><text:span text:style-name="T246">來</text:span><text:span text:style-name="T247"><text:s text:c="4"/></text:span><text:span text:style-name="T248">源</text:span></text:p>
          </table:table-cell>
          <table:table-cell table:style-name="TableCell249" table:number-columns-spanned="6">
            <text:p text:style-name="P250"><text:span text:style-name="T251">▓</text:span><text:span text:style-name="T252">廠商申請</text:span><text:span text:style-name="T253"><text:s text:c="14"/>□</text:span><text:span text:style-name="T254"><text:s text:c="9"/></text:span><text:span text:style-name="T255">老師推介</text:span></text:p>
            <text:p text:style-name="P256"><text:span text:style-name="T257">□</text:span><text:span text:style-name="T258"><text:s text:c="8"/></text:span><text:span text:style-name="T259">學生申請</text:span><text:span text:style-name="T260"><text:s text:c="6"/>□</text:span><text:span text:style-name="T261">校友聯絡中心推介</text:span></text:p>
            <text:p text:style-name="P262">□產學合作處推介<text:s text:c="8"/>□校友總會/校友會推介</text:p>
            <text:p text:style-name="P263"><text:span text:style-name="T264">□</text:span><text:span text:style-name="T265">其他</text:span><text:span text:style-name="T26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>表一流程：校友總會/校友會、校友聯絡中心、產學合作處、各系所老師、學生、公司、研發處→系所彙存正本</text:p>
      <text:p text:style-name="P268"><text:span text:style-name="T269">→</text:span><text:span text:style-name="T270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84in" text:min-label-width="0.0791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內文"><text:span text:style-name="T2"><draw:frame draw:z-index="251660288" draw:id="id0" draw:style-name="a0" draw:name="文字方塊 1" text:anchor-type="paragraph" svg:x="7.13611in" svg:y="0.03958in" svg:width="0.38264in" svg:height="0.15972in" style:rel-width="scale" style:rel-height="scale-min"><draw:text-box><text:p text:style-name="頁尾"><text:span text:style-name="T3">107.03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1</dc:title>
    <meta:initial-creator>1451</meta:initial-creator>
    <dc:creator>CIAO</dc:creator>
    <meta:creation-date>2019-09-24T03:26:00Z</meta:creation-date>
    <dc:date>2019-10-29T07:48:00Z</dc:date>
    <meta:print-date>2019-07-19T03:10:00Z</meta:print-date>
    <meta:template xlink:href="Normal" xlink:type="simple"/>
    <meta:editing-cycles>4</meta:editing-cycles>
    <meta:editing-duration>PT1260S</meta:editing-duration>
    <meta:document-statistic meta:page-count="1" meta:paragraph-count="2" meta:word-count="165" meta:character-count="1108" meta:row-count="7" meta:non-whitespace-character-count="945"/>
  </office:meta>
</office:document-meta>
</file>