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complex="Times New Roman" fo:font-size="12pt" style:font-size-asian="12pt" style:font-size-complex="12pt"/>
    </style:style>
    <style:style style:name="P2" style:parent-style-name="內文" style:family="paragraph">
      <style:text-properties style:font-name="Times New Roman" style:font-name-complex="Times New Roman"/>
    </style:style>
    <style:style style:name="P3" style:parent-style-name="內文" style:family="paragraph">
      <style:text-properties style:font-name="Times New Roman" style:font-name-complex="Times New Roman"/>
    </style:style>
    <style:style style:name="P4" style:parent-style-name="內文" style:family="paragraph">
      <style:text-properties style:font-name="Times New Roman" style:font-name-complex="Times New Roman"/>
    </style:style>
    <style:style style:name="P5" style:parent-style-name="內文" style:family="paragraph">
      <style:text-properties style:font-name="Times New Roman" style:font-name-complex="Times New Roman"/>
    </style:style>
    <style:style style:name="T6" style:parent-style-name="超連結" style:family="text">
      <style:text-properties style:font-name="Times New Roman" style:font-name-complex="Times New Roman"/>
    </style:style>
    <style:style style:name="P7" style:parent-style-name="內文" style:family="paragraph">
      <style:text-properties style:font-name="Times New Roman" style:font-name-complex="Times New Roman"/>
    </style:style>
    <style:style style:name="P8" style:parent-style-name="內文" style:family="paragraph">
      <style:text-properties style:font-name="Times New Roman" style:font-name-complex="Times New Roman"/>
    </style:style>
    <style:style style:name="P9" style:parent-style-name="內文" style:family="paragraph">
      <style:text-properties style:font-name="Times New Roman" style:font-name-complex="Times New Roman"/>
    </style:style>
    <style:style style:name="P10" style:parent-style-name="內文" style:family="paragraph">
      <style:text-properties style:font-name="Times New Roman" style:font-name-complex="Times New Roman"/>
    </style:style>
    <style:style style:name="P11" style:parent-style-name="內文" style:family="paragraph">
      <style:text-properties style:font-name="Times New Roman" style:font-name-complex="Times New Roman"/>
    </style:style>
    <style:style style:name="P12" style:parent-style-name="內文" style:family="paragraph">
      <style:text-properties style:font-name="Times New Roman" style:font-name-complex="Times New Roman"/>
    </style:style>
    <style:style style:name="P13" style:parent-style-name="內文" style:family="paragraph">
      <style:text-properties style:font-name="Times New Roman" style:font-name-complex="Times New Roman"/>
    </style:style>
    <style:style style:name="P14" style:parent-style-name="清單段落" style:list-style-name="LFO1" style:family="paragraph">
      <style:text-properties style:font-name="Times New Roman" style:font-name-complex="Times New Roman"/>
    </style:style>
    <style:style style:name="P15" style:parent-style-name="清單段落" style:list-style-name="LFO1" style:family="paragraph">
      <style:text-properties style:font-name="Times New Roman" style:font-name-complex="Times New Roman"/>
    </style:style>
    <style:style style:name="P16" style:parent-style-name="清單段落" style:list-style-name="LFO1" style:family="paragraph">
      <style:text-properties style:font-name="Times New Roman" style:font-name-complex="Times New Roman"/>
    </style:style>
    <style:style style:name="P17" style:parent-style-name="清單段落" style:list-style-name="LFO1" style:family="paragraph">
      <style:text-properties style:font-name="Times New Roman" style:font-name-complex="Times New Roman"/>
    </style:style>
    <style:style style:name="P18" style:parent-style-name="清單段落" style:list-style-name="LFO1" style:family="paragraph">
      <style:text-properties style:font-name="Times New Roman" style:font-name-complex="Times New Roman"/>
    </style:style>
    <style:style style:name="P19" style:parent-style-name="清單段落" style:list-style-name="LFO1" style:family="paragraph">
      <style:text-properties style:font-name="Times New Roman" style:font-name-complex="Times New Roman"/>
    </style:style>
    <style:style style:name="P20" style:parent-style-name="清單段落" style:list-style-name="LFO1" style:family="paragraph">
      <style:text-properties style:font-name="Times New Roman" style:font-name-complex="Times New Roman"/>
    </style:style>
    <style:style style:name="P21" style:parent-style-name="內文" style:family="paragraph">
      <style:text-properties style:font-name="Times New Roman" style:font-name-complex="Times New Roman"/>
    </style:style>
    <style:style style:name="P22" style:parent-style-name="內文" style:family="paragraph">
      <style:text-properties style:font-name="Times New Roman" style:font-name-complex="Times New Roman"/>
    </style:style>
    <style:style style:name="P23" style:parent-style-name="內文" style:family="paragraph">
      <style:text-properties style:font-name="Times New Roman" style:font-name-complex="Times New Roman"/>
    </style:style>
    <style:style style:name="P24" style:parent-style-name="內文" style:family="paragraph">
      <style:text-properties style:font-name="Times New Roman" style:font-name-complex="Times New Roman"/>
    </style:style>
    <style:style style:name="P25" style:parent-style-name="內文" style:family="paragraph">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office:automatic-styles>
  <office:body>
    <office:text text:use-soft-page-breaks="true">
      <text:p text:style-name="P1">ARRIS集團<text:s/>台灣博科通信系統有限公司徵求實習生</text:p>
      <text:p text:style-name="P2"/>
      <text:p text:style-name="P3">Ruckus Networks, an ARRIS company。Ruckus Wireless<text:s/>是無線基礎架構市場的領導品牌，協助電信業者及企業領先因應市場急切所需的高頻寬應用及服務需求。Ruckus Wireless台灣研發中心與美國矽谷總部研發團隊、中國、印度、以色列以及新加坡等各地之研發中心，共同合作組成跨國研發團隊，以優秀的人才搭配頂尖的技術，推出實現我們普及效能願景的創新解決方案。</text:p>
      <text:p text:style-name="P4"/>
      <text:p text:style-name="P5">Automation Software Engineer (Intern)<text:s/></text:p>
      <text:p text:style-name="內文"><text:a xlink:href="https://www.linkedin.com/jobs/view/694417942/" office:target-frame-name="_top" xlink:show="replace"><text:span text:style-name="T6">https://www.linkedin.com/jobs/view/694417942/</text:span></text:a></text:p>
      <text:p text:style-name="P7"/>
      <text:p text:style-name="P8">Responsibilities<text:s/></text:p>
      <text:p text:style-name="P9">• Design and implement testing case based on Jenkins/Robot framework.<text:s/></text:p>
      <text:p text:style-name="P10">• Co-work with team members to build up a scalable automaton<text:s/>system<text:s/>using CICD<text:s/>and<text:s/>virtualization technologies.<text:s/>(openstack, docker, kvm)</text:p>
      <text:p text:style-name="P11">• Highly proactive to learn new cutting-edge tech and propose smart/efficient solutions to solve the assigned task<text:s/></text:p>
      <text:p text:style-name="P12"/>
      <text:p text:style-name="P13">Qualifications<text:s/></text:p>
      <text:list text:style-name="LFO1" text:continue-numbering="true">
        <text:list-item>
          <text:p text:style-name="P14">3rd + year undergraduate students or graduate students after July 1, 2018</text:p>
        </text:list-item>
        <text:list-item>
          <text:p text:style-name="P15">Must be able to work at least 3 days a week.</text:p>
        </text:list-item>
        <text:list-item>
          <text:p text:style-name="P16">EE/CS/Math related major or seasonal software developer - Experience with C/C++, Python or Java language</text:p>
        </text:list-item>
        <text:list-item>
          <text:p text:style-name="P17">Take related course in OS and Computer Network</text:p>
        </text:list-item>
        <text:list-item>
          <text:p text:style-name="P18">knowledge in L2, L3 and WIFI networking</text:p>
        </text:list-item>
        <text:list-item>
          <text:p text:style-name="P19">Experience with Linux (Centos/Ubuntu, shell script, network configuration, system administration)</text:p>
        </text:list-item>
        <text:list-item>
          <text:p text:style-name="P20">Experience with Web programming (LMAP, JSON, ExtJS/JQuery, or RESTful API)</text:p>
        </text:list-item>
      </text:list>
      <text:p text:style-name="P21"/>
      <text:p text:style-name="P22">實習時間: 1 July, 2018<text:s/>~ 1 Jan, 2018<text:s/>(可延長至一年)<text:s/></text:p>
      <text:p text:style-name="P23">薪資:採時薪制，並依部分工時工作者，辦理勞工保險及勞工退休金提撥</text:p>
      <text:p text:style-name="P24"/>
      <text:p text:style-name="P25">Please submit your resumes in both in English and Chinese to Miss.<text:s/>Aw<text:s/>(dheresse.aw@arris.com)<text:s/>or apply from the website (https://www.linkedin.com/jobs/view/694417942/)</text:p>
      <text:p text:style-name="內文"><text:span text:style-name="T26">Ruckus Wireless Taipei Design Center Address:<text:s/></text:span><text:span text:style-name="T27">台北市內湖區瑞光路</text:span><text:span text:style-name="T28"><text:s/>411</text:span><text:span text:style-name="T29">號</text:span><text:span text:style-name="T30">10</text:span><text:span text:style-name="T31">樓</text:span><text:span text:style-name="T32"><text:s/>(</text:span><text:span text:style-name="T33">近捷運港乾站</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808080" fo:background-color="#E6E6E6"/>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mor Chen</meta:initial-creator>
    <dc:creator>Windows 使用者</dc:creator>
    <meta:creation-date>2018-06-03T07:14:00Z</meta:creation-date>
    <dc:date>2018-06-03T07:14:00Z</dc:date>
    <meta:template xlink:href="Normal.dotm" xlink:type="simple"/>
    <meta:editing-cycles>2</meta:editing-cycles>
    <meta:editing-duration>PT0S</meta:editing-duration>
    <meta:document-statistic meta:page-count="1" meta:paragraph-count="3" meta:word-count="229" meta:character-count="1535" meta:row-count="10" meta:non-whitespace-character-count="1309"/>
  </office:meta>
</office:document-meta>
</file>