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Bookman Old Style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margin-top="0.125in"/>
    </style:style>
    <style:style style:name="T9" style:parent-style-name="預設段落字型" style:family="text">
      <style:text-properties style:font-name="Bookman Old Style" style:font-name-asian="標楷體"/>
    </style:style>
    <style:style style:name="T10" style:parent-style-name="預設段落字型" style:family="text">
      <style:text-properties style:font-name="Bookman Old Style" style:font-name-asian="標楷體"/>
    </style:style>
    <style:style style:name="T11" style:parent-style-name="預設段落字型" style:family="text">
      <style:text-properties style:font-name-asian="標楷體" fo:letter-spacing="-0.0055in"/>
    </style:style>
    <style:style style:name="T12" style:parent-style-name="預設段落字型" style:family="text">
      <style:text-properties style:font-name="Bookman Old Style" style:font-name-asian="標楷體"/>
    </style:style>
    <style:style style:name="T13" style:parent-style-name="預設段落字型" style:family="text">
      <style:text-properties style:font-name="Bookman Old Style" style:font-name-asian="標楷體"/>
    </style:style>
    <style:style style:name="T14" style:parent-style-name="預設段落字型" style:family="text">
      <style:text-properties style:font-name="Bookman Old Style" style:font-name-asian="標楷體"/>
    </style:style>
    <style:style style:name="T15" style:parent-style-name="預設段落字型" style:family="text">
      <style:text-properties style:font-name="Bookman Old Style" style:font-name-asian="標楷體"/>
    </style:style>
    <style:style style:name="T16" style:parent-style-name="預設段落字型" style:family="text">
      <style:text-properties style:font-name="Bookman Old Style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Bookman Old Style" style:font-name-asian="標楷體"/>
    </style:style>
    <style:style style:name="T19" style:parent-style-name="預設段落字型" style:family="text">
      <style:text-properties style:font-name="Bookman Old Style" style:font-name-asian="標楷體"/>
    </style:style>
    <style:style style:name="T20" style:parent-style-name="預設段落字型" style:family="text">
      <style:text-properties style:font-name="Bookman Old Style" style:font-name-asian="標楷體"/>
    </style:style>
    <style:style style:name="T21" style:parent-style-name="預設段落字型" style:family="text">
      <style:text-properties style:font-name="Bookman Old Style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Bookman Old Style" style:font-name-asian="標楷體"/>
    </style:style>
    <style:style style:name="T26" style:parent-style-name="預設段落字型" style:family="text">
      <style:text-properties style:font-name="Bookman Old Style" style:font-name-asian="標楷體"/>
    </style:style>
    <style:style style:name="T27" style:parent-style-name="預設段落字型" style:family="text">
      <style:text-properties style:font-name="Bookman Old Style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0.449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7277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2812in" style:use-optimal-column-width="false"/>
    </style:style>
    <style:style style:name="TableColumn37" style:family="table-column">
      <style:table-column-properties style:column-width="0.6048in" style:use-optimal-column-width="false"/>
    </style:style>
    <style:style style:name="TableColumn38" style:family="table-column">
      <style:table-column-properties style:column-width="0.5763in" style:use-optimal-column-width="false"/>
    </style:style>
    <style:style style:name="TableColumn39" style:family="table-column">
      <style:table-column-properties style:column-width="0.8444in" style:use-optimal-column-width="false"/>
    </style:style>
    <style:style style:name="TableColumn40" style:family="table-column">
      <style:table-column-properties style:column-width="1.4875in" style:use-optimal-column-width="false"/>
    </style:style>
    <style:style style:name="Table31" style:family="table">
      <style:table-properties style:width="7.3937in" fo:margin-left="0in" table:align="center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Bookman Old Style" style:font-name-asian="標楷體" fo:font-weight="bold" style:font-weight-asian="bold"/>
    </style:style>
    <style:style style:name="P44" style:parent-style-name="內文" style:family="paragraph">
      <style:paragraph-properties fo:text-align="start" fo:line-height="0.2222in"/>
      <style:text-properties style:font-name-asian="標楷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Bookman Old Style"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Bookman Old Style" style:font-name-asian="標楷體" fo:font-weight="bold" style:font-weight-asian="bold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57" style:family="table-row">
      <style:table-row-properties style:min-row-height="0.3659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Bookman Old Style" style:font-name-asian="標楷體" fo:background-color="#FFFFFF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Georgia" fo:font-size="10pt" style:font-size-asian="10pt" style:font-size-complex="10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Bookman Old Style" style:font-name-asian="標楷體" fo:font-weight="bold" style:font-weight-asian="bold"/>
    </style:style>
    <style:style style:name="T70" style:parent-style-name="預設段落字型" style:family="text">
      <style:text-properties style:font-name="Bookman Old Style" style:font-name-asian="標楷體" fo:font-weight="bold" style:font-weight-asian="bold"/>
    </style:style>
    <style:style style:name="T71" style:parent-style-name="預設段落字型" style:family="text">
      <style:text-properties style:font-name="Bookman Old Style"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Bookman Old Style"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8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Bookman Old Style"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3055in"/>
      <style:text-properties style:font-name="Bookman Old Style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Bookman Old Style"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0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Bookman Old Style" style:font-name-asian="標楷體" fo:font-weight="bold" style:font-weight-asian="bold"/>
    </style:style>
    <style:style style:name="T108" style:parent-style-name="預設段落字型" style:family="text">
      <style:text-properties style:font-name="Bookman Old Style" style:font-name-asian="標楷體" fo:font-weight="bold" style:font-weight-asian="bold"/>
    </style:style>
    <style:style style:name="T109" style:parent-style-name="預設段落字型" style:family="text">
      <style:text-properties style:font-name="Bookman Old Style"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Bookman Old Style" style:font-name-asian="標楷體"/>
    </style:style>
    <style:style style:name="T116" style:parent-style-name="預設段落字型" style:family="text">
      <style:text-properties style:font-name="Bookman Old Style" style:font-name-asian="標楷體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Bookman Old Style" style:font-name-asian="標楷體"/>
    </style:style>
    <style:style style:name="T119" style:parent-style-name="預設段落字型" style:family="text">
      <style:text-properties style:font-name="Bookman Old Style" style:font-name-asian="標楷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Bookman Old Style"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Bookman Old Style" style:font-name-asian="標楷體" fo:font-weight="bold" style:font-weight-asian="bold"/>
    </style:style>
    <style:style style:name="T131" style:parent-style-name="預設段落字型" style:family="text">
      <style:text-properties style:font-name="Bookman Old Style" style:font-name-asian="標楷體" fo:font-weight="bold" style:font-weight-asian="bold"/>
    </style:style>
    <style:style style:name="T132" style:parent-style-name="預設段落字型" style:family="text">
      <style:text-properties style:font-name="Bookman Old Style" style:font-name-asian="標楷體" fo:font-weight="bold" style:font-weight-asian="bold"/>
    </style:style>
    <style:style style:name="T133" style:parent-style-name="預設段落字型" style:family="text">
      <style:text-properties style:font-name="Bookman Old Style" style:font-name-asian="標楷體" fo:font-weight="bold" style:font-weight-asian="bold"/>
    </style:style>
    <style:style style:name="T134" style:parent-style-name="預設段落字型" style:family="text">
      <style:text-properties style:font-name="Bookman Old Style" style:font-name-asian="標楷體" fo:font-weight="bold" style:font-weight-asian="bold"/>
    </style:style>
    <style:style style:name="T135" style:parent-style-name="預設段落字型" style:family="text">
      <style:text-properties style:font-name="Bookman Old Style" style:font-name-asian="標楷體" fo:font-weight="bold" style:font-weight-asian="bold"/>
    </style:style>
    <style:style style:name="T136" style:parent-style-name="預設段落字型" style:family="text">
      <style:text-properties style:font-name="Bookman Old Style"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4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Bookman Old Style"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5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937in" style:use-optimal-row-height="false"/>
    </style:style>
    <style:style style:name="P195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fo:color="#000000" style:font-size-complex="10pt" fo:background-color="#FFFFFF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645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</style:style>
    <style:style style:name="T225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ableRow265" style:family="table-row">
      <style:table-row-properties style:min-row-height="0.3541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2" style:family="table-row">
      <style:table-row-properties style:min-row-height="0.3541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0" style:family="table-row">
      <style:table-row-properties style:min-row-height="0.3659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</style:style>
    <style:style style:name="T313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Bookman Old Style" style:font-name-asian="標楷體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Bookman Old Style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55" style:family="table-row">
      <style:table-row-properties style:min-row-height="0.3541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88" style:family="table-row">
      <style:table-row-properties style:min-row-height="0.3541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olumn400" style:family="table-column">
      <style:table-column-properties style:column-width="6.875in" style:use-optimal-column-width="false"/>
    </style:style>
    <style:style style:name="Table399" style:family="table">
      <style:table-properties style:width="6.875in" fo:margin-left="0in" table:align="center"/>
    </style:style>
    <style:style style:name="TableRow401" style:family="table-row">
      <style:table-row-properties style:min-row-height="0.3659in" style:use-optimal-row-height="false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text-align="center" fo:line-height="0.3055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2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3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4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5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TableRow416" style:family="table-row">
      <style:table-row-properties style:min-row-height="0.5034in" style:use-optimal-row-height="false"/>
    </style:style>
    <style:style style:name="TableCell417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1" style:parent-style-name="內文" style:family="paragraph">
      <style:paragraph-properties fo:text-align="center" fo:line-height="0.2083in"/>
    </style:style>
    <style:style style:name="T422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3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4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5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8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ableRow429" style:family="table-row">
      <style:table-row-properties style:min-row-height="1.4159in" style:use-optimal-row-height="false"/>
    </style:style>
    <style:style style:name="TableCell4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5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51" style:parent-style-name="內文" style:list-style-name="LFO2" style:family="paragraph">
      <style:paragraph-properties style:snap-to-layout-grid="false"/>
    </style:style>
    <style:style style:name="T452" style:parent-style-name="預設段落字型" style:family="text">
      <style:text-properties style:font-name="Bookman Old Style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end"/>
      <style:text-properties style:font-name="Bookman Old Style" style:font-name-asian="標楷體"/>
    </style:style>
  </office:automatic-styles>
  <office:body>
    <office:text text:use-soft-page-breaks="true">
      <text:p text:style-name="P1"><text:span text:style-name="T5">校外實習履歷表</text:span><text:span text:style-name="T6">Internship<text:s/></text:span><text:span text:style-name="T7">CV</text:span></text:p>
      <text:p text:style-name="P8"><text:span text:style-name="T9">　　　　　　</text:span><text:span text:style-name="T10">填表日期</text:span><text:span text:style-name="T11">Date</text:span><text:span text:style-name="T12">：</text:span><text:span text:style-name="T13">　</text:span><text:span text:style-name="T14"><text:s/></text:span><text:span text:style-name="T15"><text:s/></text:span><text:span text:style-name="T16">年</text:span><text:span text:style-name="T17">(Y</text:span><text:span text:style-name="T18">)</text:span><text:span text:style-name="T19"><text:s/></text:span><text:span text:style-name="T20"><text:s/></text:span><text:span text:style-name="T21">　月</text:span><text:span text:style-name="T22">(</text:span><text:span text:style-name="T23">M</text:span><text:span text:style-name="T24">)</text:span><text:span text:style-name="T25"><text:s/></text:span><text:span text:style-name="T26"><text:s/></text:span><text:span text:style-name="T27">　日</text:span><text:span text:style-name="T28">(</text:span><text:span text:style-name="T29">D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公司</text:p>
            <text:p text:style-name="P44">(Company<text:s/>Name)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職務</text:p>
            <text:p text:style-name="P50"><text:span text:style-name="T51">(</text:span><text:span text:style-name="T52">Job<text:s/></text:span><text:span text:style-name="T53">Title</text:span><text:span text:style-name="T54">)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個人基本資料</text:span><text:span text:style-name="T61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6">
            <text:p text:style-name="P63">照片黏貼處</text:p>
            <text:p text:style-name="P64"><text:span text:style-name="T65">Attach your photo<text:s/>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姓</text:span><text:span text:style-name="T70"><text:s text:c="4"/></text:span><text:span text:style-name="T71">名</text:span><text:span text:style-name="T72">(</text:span><text:span text:style-name="T73">Name</text:span><text:span text:style-name="T74">)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性別</text:span><text:span text:style-name="T80">(</text:span><text:span text:style-name="T81">Gender</text:span><text:span text:style-name="T82">)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<text:span text:style-name="T89">就讀系所</text:span><text:span text:style-name="T90">(</text:span><text:span text:style-name="T91">Major</text:span><text:span text:style-name="T92">)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<text:span text:style-name="T97">年級</text:span><text:span text:style-name="T98">(</text:span><text:span text:style-name="T99">Grade</text:span><text:span text:style-name="T100">)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<text:span text:style-name="T107">生</text:span><text:span text:style-name="T108"><text:s text:c="4"/></text:span><text:span text:style-name="T109">日</text:span><text:span text:style-name="T110">(</text:span><text:span text:style-name="T111">Birth</text:span><text:span text:style-name="T112">)</text:span></text:p>
          </table:table-cell>
          <table:covered-table-cell/>
          <table:table-cell table:style-name="TableCell113">
            <text:p text:style-name="P114"><text:span text:style-name="T115"><text:s text:c="2"/></text:span><text:span text:style-name="T116">年</text:span><text:span text:style-name="T117">(Y)</text:span><text:span text:style-name="T118"><text:s text:c="2"/></text:span><text:span text:style-name="T119">月</text:span><text:span text:style-name="T120">(</text:span><text:span text:style-name="T121">M</text:span><text:span text:style-name="T122">)</text:span><text:span text:style-name="T123"><text:s/></text:span><text:span text:style-name="T124">日</text:span><text:span text:style-name="T125">(</text:span><text:span text:style-name="T126">D</text:span><text:span text:style-name="T127">)</text:span></text:p>
          </table:table-cell>
          <table:table-cell table:style-name="TableCell128" table:number-columns-spanned="3">
            <text:p text:style-name="P129"><text:span text:style-name="T130">行</text:span><text:span text:style-name="T131"><text:s/></text:span><text:span text:style-name="T132">動</text:span><text:span text:style-name="T133"><text:s/></text:span><text:span text:style-name="T134">電</text:span><text:span text:style-name="T135"><text:s/></text:span><text:span text:style-name="T136">話</text:span><text:span text:style-name="T137">(</text:span><text:span text:style-name="T138">Mobile</text:span><text:span text:style-name="T139">)</text:span>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電子郵件(Email)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><text:span text:style-name="T152">通訊地址</text:span><text:span text:style-name="T153">(</text:span><text:span text:style-name="T154">Address</text:span><text:span text:style-name="T155">)</text:span>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 table:number-rows-spanned="2">
            <text:p text:style-name="P161"><text:span text:style-name="T162">學歷</text:span><text:span text:style-name="T163">(Education)</text:span></text:p>
          </table:table-cell>
          <table:covered-table-cell/>
          <table:table-cell table:style-name="TableCell164" table:number-columns-spanned="7">
            <text:p text:style-name="P165"><text:span text:style-name="T166">【</text:span><text:span text:style-name="T167">高中</text:span><text:span text:style-name="T168">/</text:span><text:span text:style-name="T169">高職</text:span><text:span text:style-name="T170">High School</text:span><text:span text:style-name="T171">】</text:span><text:span text:style-name="T172">學校名稱</text:span><text:span text:style-name="T173">(</text:span><text:span text:style-name="T174">Name</text:span><text:span text:style-name="T175">)</text:span><text:span text:style-name="T176">：</text:span><text:span text:style-name="T177"><text:s/></text:span><text:span text:style-name="T178"><text:s text:c="2"/></text:span><text:span text:style-name="T179"><text:s text:c="6"/></text:span><text:span text:style-name="T180">科系</text:span><text:span text:style-name="T181">(</text:span><text:span text:style-name="T182">Major</text:span><text:span text:style-name="T183">)</text:span><text:span text:style-name="T184">：</text:span><text:span text:style-name="T185"><text:s/></text:span><text:span text:style-name="T186"><text:s/></text:span><text:span text:style-name="T187"><text:s/></text:span><text:span text:style-name="T188"><text:s/></text:span><text:span text:style-name="T189"><text:s/></text:span><text:span text:style-name="T190"><text:s/></text:span><text:span text:style-name="T191"><text:s/></text:span><text:span text:style-name="T192"><text:s text:c="4"/></text:span><text:span text:style-name="T1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7">
            <text:p text:style-name="P197"><text:span text:style-name="T198">【</text:span><text:span text:style-name="T199">大學</text:span><text:span text:style-name="T200">College</text:span><text:span text:style-name="T201">】</text:span><text:span text:style-name="T202">學校名稱</text:span><text:span text:style-name="T203">(</text:span><text:span text:style-name="T204">Name</text:span><text:span text:style-name="T205">)</text:span><text:span text:style-name="T206">：</text:span><text:span text:style-name="T207"><text:s/></text:span><text:span text:style-name="T208"><text:s text:c="2"/></text:span><text:span text:style-name="T209"><text:s text:c="10"/></text:span><text:span text:style-name="T210">科系</text:span><text:span text:style-name="T211">(</text:span><text:span text:style-name="T212">Major</text:span><text:span text:style-name="T213">)</text:span><text:span text:style-name="T214">：</text:span><text:span text:style-name="T215"><text:s/></text:span><text:span text:style-name="T216"><text:s/></text:span><text:span text:style-name="T217"><text:s text:c="2"/></text:span><text:span text:style-name="T218"><text:s/></text:span><text:span text:style-name="T219"><text:s/></text:span><text:span text:style-name="T220"><text:s text:c="9"/></text:span><text:span text:style-name="T2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技能</text:span><text:span text:style-name="T226">/</text:span><text:span text:style-name="T227">證照</text:span><text:span text:style-name="T228">/</text:span><text:span text:style-name="T229">語文能力</text:span><text:span text:style-name="T230">(Skill</text:span><text:span text:style-name="T231"><text:s/></text:span><text:span text:style-name="T232">/</text:span><text:span text:style-name="T233"><text:s/></text:span><text:span text:style-name="T234">C</text:span><text:span text:style-name="T235">ertification</text:span><text:span text:style-name="T236"><text:s/></text:span><text:span text:style-name="T237">/</text:span><text:s/><text:span text:style-name="T238">Langu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<text:span text:style-name="T244">檢定</text:span><text:span text:style-name="T245">/</text:span><text:span text:style-name="T246">證照</text:span><text:span text:style-name="T247">/</text:span><text:span text:style-name="T248">競賽名稱</text:span><text:span text:style-name="T249">(</text:span><text:span text:style-name="T250">N</text:span><text:span text:style-name="T251">ame</text:span><text:span text:style-name="T252">)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等級</text:span><text:span text:style-name="T256">(</text:span><text:span text:style-name="T257">Level</text:span><text:span text:style-name="T258">)</text:span></text:p>
          </table:table-cell>
          <table:covered-table-cell/>
          <table:table-cell table:style-name="TableCell259" table:number-columns-spanned="2">
            <text:p text:style-name="P260"><text:span text:style-name="T261">期間</text:span><text:span text:style-name="T262">(</text:span><text:span text:style-name="T263">Duration</text:span><text:span text:style-name="T264">)</text:span></text:p>
          </table:table-cell>
          <table:covered-table-cell/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9">
            <text:p text:style-name="P312"><text:span text:style-name="T313">工讀</text:span><text:span text:style-name="T314">/</text:span><text:span text:style-name="T315">社團</text:span><text:span text:style-name="T316">經歷</text:span><text:span text:style-name="T317">Work</text:span><text:span text:style-name="T318"><text:s/></text:span><text:span text:style-name="T319">Experience</text:span><text:span text:style-name="T320"><text:s/>/</text:span><text:s/><text:span text:style-name="T321">School Clu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起訖期間</text:span><text:span text:style-name="T328">(</text:span><text:span text:style-name="T329">Duration</text:span><text:span text:style-name="T330">)</text:span></text:p>
          </table:table-cell>
          <table:table-cell table:style-name="TableCell331" table:number-columns-spanned="2">
            <text:p text:style-name="P332">任職公司名稱</text:p>
            <text:p text:style-name="P333"><text:span text:style-name="T334">(</text:span><text:span text:style-name="T335">Company Name</text:span><text:span text:style-name="T336">)</text:span></text:p>
          </table:table-cell>
          <table:covered-table-cell/>
          <table:table-cell table:style-name="TableCell337" table:number-columns-spanned="2">
            <text:p text:style-name="P338"><text:span text:style-name="T339">職稱</text:span></text:p>
            <text:p text:style-name="P340">(Job<text:s/>Title)</text:p>
          </table:table-cell>
          <table:covered-table-cell/>
          <table:table-cell table:style-name="TableCell341" table:number-columns-spanned="3">
            <text:p text:style-name="P342">主要工作內容</text:p>
            <text:p text:style-name="P343">(Job Responsibilities)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內文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專長與興趣</text:p>
            <text:p text:style-name="P404"><text:span text:style-name="T405">Summary of Skills</text:span><text:span text:style-name="T406">/Interests</text:span><text:span text:style-name="T407">, Highlights of Qualifications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自傳</text:span><text:span text:style-name="T420">Autobiography</text:span></text:p>
            <text:p text:style-name="P421"><text:span text:style-name="T422">(</text:span><text:span text:style-name="T423">可敘述家庭現況、工作</text:span><text:span text:style-name="T424">/</text:span><text:span text:style-name="T425">社團經歷、</text:span><text:span text:style-name="T426">申請</text:span><text:span text:style-name="T427">動機、自我期許等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</table:table-row>
      </table:table>
      <text:list text:style-name="LFO2" text:continue-numbering="true">
        <text:list-item>
          <text:p text:style-name="P451"><text:span text:style-name="T452">申請時請檢附成績單</text:span><text:span text:style-name="T453">P</text:span><text:span text:style-name="T454">lease attach transcript</text:span></text:p>
        </text:list-item>
      </text:list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T4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0417in" svg:y="-0.17431in" svg:width="2.30208in" svg:height="0.34167in" style:rel-width="scale" style:rel-height="scale"><draw:image xlink:href="media/image1.png" xlink:type="simple" xlink:show="embed" xlink:actuate="onLoad"/><svg:title/><svg:desc>LogoForEmail</svg:desc></draw:frame></text:p>
      </style:header>
      <style:footer>
        <text:p text:style-name="P2"><text:span text:style-name="T3"><text:page-number text:fixed="false">2</text:page-number></text:span><text:span text:style-name="T4">/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Windows 使用者</dc:creator>
    <meta:creation-date>2018-05-14T04:46:00Z</meta:creation-date>
    <dc:date>2018-05-14T04:46:00Z</dc:date>
    <meta:print-date>2015-04-22T08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7" meta:row-count="6" meta:non-whitespace-character-count="756"/>
  </office:meta>
</office:document-meta>
</file>