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hdphoto1.wdp" manifest:media-type="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29029in" fo:padding-bottom="0.29029in" fo:padding-left="0.32992in" fo:padding-right="0.32992in" draw:textarea-vertical-align="middle" draw:textarea-horizontal-align="center" draw:fill="solid" draw:fill-color="#ab9581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29029in" fo:padding-bottom="0.29029in" fo:padding-left="0.32992in" fo:padding-right="0.32992in" draw:textarea-vertical-align="middle" draw:textarea-horizontal-align="center" draw:fill="solid" draw:fill-color="#aaaaaa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79">
      <style:graphic-properties/>
    </style:style>
    <style:style style:family="text" style:name="a206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2063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1">
      <style:graphic-properties draw:fill="none" fo:clip="rect(0in, 0in, 0in, 0in)" draw:stroke="none" draw:draw-aspect="icon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2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8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9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7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2" style:parent-style-name="Graphics">
      <style:graphic-properties draw:fill="none" fo:clip="rect(1.1111in, 3.70842in, 2.77887in, 3.66905in)" draw:stroke="non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5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3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05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8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5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20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25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1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3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2112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9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6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9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00" style:parent-style-name="Graphics">
      <style:graphic-properties draw:fill="none" fo:clip="rect(1.14446in, 3.5889in, 1.85419in, 0in)" draw:stroke="non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0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5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836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96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5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1964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3333in" fo:padding-bottom="0.03333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6">
      <style:graphic-properties draw:fill="solid" draw:fill-color="#f6a400" draw:opacity="100%" draw:stroke="solid" svg:stroke-width="0.02778in" svg:stroke-color="#ffffff" svg:stroke-opacity="100%" svg:stroke-linecap="butt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4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7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2d2db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taPlusNormalRoman" style:font-family-asian="華康中黑體" style:font-family-complex="華康中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taPlusNormalRoman" style:font-family-asian="華康中黑體" style:font-family-complex="華康中黑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100%" fo:text-align="left" style:tab-stop-distance="0.9687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9">
      <style:paragraph-properties fo:line-height="100%" fo:text-align="left" style:tab-stop-distance="0.9687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1978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3333in" fo:padding-bottom="0.03333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>
      <style:graphic-properties draw:fill="solid" draw:fill-color="#f6a400" draw:opacity="100%" draw:stroke="solid" svg:stroke-width="0.02778in" svg:stroke-color="#ffffff" svg:stroke-opacity="100%" svg:stroke-linecap="butt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3333in" fo:padding-bottom="0.03333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>
      <style:graphic-properties draw:fill="solid" draw:fill-color="#f6a400" draw:opacity="100%" draw:stroke="solid" svg:stroke-width="0.02778in" svg:stroke-color="#ffffff" svg:stroke-opacity="100%" svg:stroke-linecap="butt"/>
    </style:style>
    <style:style style:family="presentation" style:name="a201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2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5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6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6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1985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left" style:tab-stop-distance="0.9687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華康中黑體" style:font-family-complex="華康中黑體" style:font-family-generic="script" style:font-pitch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華康中黑體" style:font-family-complex="華康中黑體" style:font-family-generic="script" style:font-pitch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3333in" fo:padding-bottom="0.03333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7">
      <style:graphic-properties draw:fill="solid" draw:fill-color="#f6a400" draw:opacity="100%" draw:stroke="solid" svg:stroke-width="0.02778in" svg:stroke-color="#ffffff" svg:stroke-opacity="100%" svg:stroke-linecap="butt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3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4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5" style:parent-style-name="Graphics">
      <style:graphic-properties draw:fill="none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0.9687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2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righ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1">
      <style:graphic-properties fo:wrap-option="wrap" fo:padding-top="0.05374in" fo:padding-bottom="0.05374in" fo:padding-left="0.10747in" fo:padding-right="0.1074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黑體" style:font-family-asian="Microsoft YaHei UI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6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黑體" style:font-family-asian="Microsoft YaHei UI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right" style:tab-stop-distance="1.153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8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1997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taPlusNormalRoman" style:font-family-asian="華康中黑體" style:font-family-complex="華康中黑體" style:font-family-generic="swiss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taPlusNormalRoman" style:font-family-asian="華康中黑體" style:font-family-complex="華康中黑體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.00347in" fo:margin-left="0.8437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3333in" fo:padding-bottom="0.03333in" fo:padding-left="0.03333in" fo:padding-right="0.0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draw:fill="solid" draw:fill-color="#f6a400" draw:opacity="100%" draw:stroke="solid" svg:stroke-width="0.02778in" svg:stroke-color="#ffffff" svg:stroke-opacity="100%" svg:stroke-linecap="butt"/>
    </style:style>
    <style:style style:family="graphic" style:name="a1745">
      <style:graphic-properties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34624in" fo:padding-bottom="0.34624in" fo:padding-left="0.39462in" fo:padding-right="0.39462in" draw:textarea-vertical-align="middle" draw:textarea-horizontal-align="center" draw:fill="bitmap" draw:fill-image-name="a1748" style:repeat="stretch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taPlusNormalRoman" style:font-family-asian="華康中黑體" style:font-family-complex="華康中黑體" style:font-family-generic="swiss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taPlusNormalRoman" style:font-family-asian="華康中黑體" style:font-family-complex="華康中黑體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12586in" fo:padding-bottom="0.16399in" fo:padding-left="0.09687in" fo:padding-right="0.09687in" draw:textarea-vertical-align="top" draw:textarea-horizontal-align="left" draw:fill="gradient" draw:fill-gradient-name="a2166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draw:fill="none" draw:stroke="solid" svg:stroke-width="0.01042in" svg:stroke-color="#000000" svg:stroke-opacity="100%" draw:stroke-linejoin="miter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0">
      <style:graphic-properties draw:fill="solid" draw:fill-color="#cbdbce" draw:opacity="100%" draw:stroke="non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29029in" fo:padding-bottom="0.29029in" fo:padding-left="0.32992in" fo:padding-right="0.32992in" draw:textarea-vertical-align="middle" draw:textarea-horizontal-align="center" draw:fill="solid" draw:fill-color="#008c3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55">
      <style:graphic-properties draw:fill="solid" draw:fill-color="#cbdbce" draw:opacity="100%" draw:stroke="non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29029in" fo:padding-bottom="0.29029in" fo:padding-left="0.32992in" fo:padding-right="0.32992in" draw:textarea-vertical-align="middle" draw:textarea-horizontal-align="center" draw:fill="solid" draw:fill-color="#1aa21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2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5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8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9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2170">
      <style:graphic-properties fo:wrap-option="no-wrap" fo:padding-top="0.05in" fo:padding-bottom="0.05in" fo:padding-left="0.1in" fo:padding-right="0.1in" draw:textarea-vertical-align="middle" draw:textarea-horizontal-align="left" draw:fill="solid" draw:fill-color="#5f9c2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71" style:parent-style-name="Graphics">
      <style:graphic-properties draw:fill="none" fo:clip="rect(0in, 0in, 0in, 0in)" draw:stroke="non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635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9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draw:fill="solid" draw:fill-color="#cbdbce" draw:opacity="100%" draw:stroke="non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29029in" fo:padding-bottom="0.29029in" fo:padding-left="0.32992in" fo:padding-right="0.32992in" draw:textarea-vertical-align="middle" draw:textarea-horizontal-align="center" draw:fill="solid" draw:fill-color="#74b02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65">
      <style:graphic-properties draw:fill="solid" draw:fill-color="#cbdbce" draw:opacity="100%" draw:stroke="non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29029in" fo:padding-bottom="0.29029in" fo:padding-left="0.32992in" fo:padding-right="0.32992in" draw:textarea-vertical-align="middle" draw:textarea-horizontal-align="center" draw:fill="solid" draw:fill-color="#b4b1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0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205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華康中黑體" style:font-family-generic-asian="script" style:font-pitch="variable" style:font-pitch-asian="fixed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0.9687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華康中黑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da0017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da0017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da0017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5">
      <style:paragraph-properties fo:line-height="0.64792in" fo:text-align="center" style:tab-stop-distance="1.154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0.64792in" fo:text-align="right" style:tab-stop-distance="1.154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7">
      <style:paragraph-properties fo:line-height="0.52778in" fo:text-align="left" style:tab-stop-distance="1.10938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0">
      <style:graphic-properties draw:fill="solid" draw:fill-color="#cbdbce" draw:opacity="100%" draw:stroke="non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44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</office:automatic-styles>
  <office:body>
    <office:presentation>
      <draw:page draw:name="Slide40" draw:style-name="a1607" draw:master-page-name="Master2-Layout1-title-標題投影片" presentation:presentation-page-layout-name="Master2-PPL1" draw:id="Slide-295">
        <draw:frame draw:id="id165" draw:style-name="a1611" draw:name="Text Box 4" svg:x="0.64236in" svg:y="5.44618in" svg:width="8.83681in" svg:height="0.43229in">
          <draw:text-box>
            <text:p text:style-name="a1610" text:class-names="" text:cond-style-name=""><text:span text:style-name="a1608" text:class-names="">Mar, 08, 2018 <text:s text:c="3"/></text:span><text:span text:style-name="a1609" text:class-names="">中信證券資訊部</text:span></text:p>
          </draw:text-box>
          <svg:title/>
          <svg:desc/>
        </draw:frame>
        <draw:frame draw:id="id166" draw:style-name="a1615" draw:name="Rectangle 33" svg:x="0.27604in" svg:y="1.19444in" svg:width="9.38542in" svg:height="1.39583in">
          <draw:text-box>
            <text:p text:style-name="a1614" text:class-names="" text:cond-style-name=""><text:span text:style-name="a1612" text:class-names="">中信證券校園實習徵才計劃</text:span><text:span text:style-name="a1613" text:class-names=""/></text:p>
          </draw:text-box>
          <svg:title/>
          <svg:desc/>
        </draw:frame>
        <draw:frame draw:id="id167" presentation:style-name="a1616" draw:name="副標題 2" svg:x="1.41146in" svg:y="2.71181in" svg:width="7.98264in" svg:height="1.17882in" presentation:class="subtitle" presentation:placeholder="true">
          <draw:text-box/>
          <svg:title/>
          <svg:desc/>
        </draw:frame>
        <presentation:notes draw:style-name="a1627">
          <draw:frame draw:id="id168" presentation:style-name="a1620" draw:name="Rectangle 6" svg:x="0in" svg:y="9.5in" svg:width="3.25in" svg:height="0.5in" presentation:class="footer" presentation:placeholder="false">
            <draw:text-box>
              <text:p text:style-name="a1619" text:class-names="" text:cond-style-name=""><text:span text:style-name="a1617" text:class-names="">© Enterprise IG Limited</text:span><text:span text:style-name="a1618" text:class-names=""/></text:p>
            </draw:text-box>
            <svg:title/>
            <svg:desc/>
          </draw:frame>
          <draw:frame draw:id="id169" presentation:style-name="a1624" draw:name="Rectangle 7" svg:x="4.25in" svg:y="9.5in" svg:width="3.25in" svg:height="0.5in" presentation:class="page-number" presentation:placeholder="false">
            <draw:text-box>
              <text:p text:style-name="a1623" text:class-names="" text:cond-style-name=""><text:span text:style-name="a1621" text:class-names=""><text:page-number style:num-format="1" text:fixed="false">1</text:page-number></text:span><text:span text:style-name="a1622" text:class-names=""/></text:p>
            </draw:text-box>
            <svg:title/>
            <svg:desc/>
          </draw:frame>
          <draw:page-thumbnail draw:page-number="1" svg:x="1.27778in" svg:y="0.75in" svg:width="4.94444in" svg:height="3.75in" presentation:class="page" draw:id="id170" presentation:style-name="a1625" draw:name="Rectangle 2">
            <svg:title/>
            <svg:desc/>
          </draw:page-thumbnail>
          <draw:frame draw:id="id171" presentation:style-name="a162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628" draw:master-page-name="Master1-Layout2-obj-標題及物件" presentation:presentation-page-layout-name="Master1-PPL2" draw:id="Slide-277">
        <draw:frame draw:id="id172" presentation:style-name="a1632" draw:name="Rectangle 2" svg:x="0.32292in" svg:y="0.17188in" svg:width="9.35243in" svg:height="1.02257in" presentation:class="title" presentation:placeholder="false">
          <draw:text-box>
            <text:p text:style-name="a1631" text:class-names="" text:cond-style-name=""><text:span text:style-name="a1629" text:class-names="">Agenda</text:span><text:span text:style-name="a1630" text:class-names=""/></text:p>
          </draw:text-box>
          <svg:title/>
          <svg:desc/>
        </draw:frame>
        <draw:frame draw:id="id173" presentation:style-name="a1664" draw:name="Rectangle 3" svg:x="0.75521in" svg:y="1.19444in" svg:width="9.49479in" svg:height="5.28993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3" text:class-names="">公司簡介</text:span><text:span text:style-name="a1634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7" text:class-names="">經營業務</text:span><text:span text:style-name="a1638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1" text:class-names="">工作環境與福利</text:span><text:span text:style-name="a1642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5" text:class-names="">計畫說明</text:span><text:span text:style-name="a1646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工作內容</text:span><text:span text:style-name="a1650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3" text:class-names="">應徵方式</text:span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福利保障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0" text:class-names="">聯絡資訊</text:span><text:span text:style-name="a1661" text:class-names=""/></text:p>
              </text:list-item>
            </text:list>
          </draw:text-box>
          <svg:title/>
          <svg:desc/>
        </draw:frame>
        <draw:frame draw:id="id174" presentation:style-name="a1667" draw:name="投影片編號版面配置區 2" svg:x="7.91319in" svg:y="7.65278in" svg:width="2.30035in" svg:height="0.55903in" presentation:class="page-number" presentation:placeholder="false">
          <draw:text-box>
            <text:p text:style-name="a1666" text:class-names="" text:cond-style-name=""><text:span text:style-name="a1665" text:class-names=""><text:page-number style:num-format="1" text:fixed="false">2</text:page-number></text:span></text:p>
          </draw:text-box>
          <svg:title/>
          <svg:desc/>
        </draw:frame>
        <presentation:notes draw:style-name="a1673">
          <draw:frame draw:id="id175" presentation:style-name="a1670" draw:name="Rectangle 7" svg:x="4.25in" svg:y="9.5in" svg:width="3.25in" svg:height="0.5in" presentation:class="page-number" presentation:placeholder="false">
            <draw:text-box>
              <text:p text:style-name="a1669" text:class-names="" text:cond-style-name=""><text:span text:style-name="a1668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7778in" svg:y="0.75in" svg:width="4.94444in" svg:height="3.75in" presentation:class="page" draw:id="id176" presentation:style-name="a1671" draw:name="Rectangle 2">
            <svg:title/>
            <svg:desc/>
          </draw:page-thumbnail>
          <draw:frame draw:id="id177" presentation:style-name="a1672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674" draw:master-page-name="Master1-Layout2-obj-標題及物件" presentation:presentation-page-layout-name="Master1-PPL2" draw:id="Slide-278">
        <draw:frame draw:id="id178" presentation:style-name="a1678" draw:name="Rectangle 1026" svg:x="0.24479in" svg:y="0.09201in" svg:width="9.38542in" svg:height="1.02257in" presentation:class="title" presentation:placeholder="false">
          <draw:text-box>
            <text:p text:style-name="a1677" text:class-names="" text:cond-style-name=""><text:span text:style-name="a1675" text:class-names="">公司簡介</text:span><text:span text:style-name="a1676" text:class-names=""/></text:p>
          </draw:text-box>
          <svg:title/>
          <svg:desc/>
        </draw:frame>
        <draw:frame draw:id="id179" presentation:style-name="a1681" draw:name="投影片編號版面配置區 4" svg:x="7.91319in" svg:y="7.65278in" svg:width="2.30035in" svg:height="0.55903in" presentation:class="page-number" presentation:placeholder="false">
          <draw:text-box>
            <text:p text:style-name="a1680" text:class-names="" text:cond-style-name=""><text:span text:style-name="a1679" text:class-names=""><text:page-number style:num-format="1" text:fixed="false">3</text:page-number></text:span></text:p>
          </draw:text-box>
          <svg:title/>
          <svg:desc/>
        </draw:frame>
        <draw:frame draw:id="id180" draw:style-name="a1682" draw:name="Picture 9" svg:x="0.78819in" svg:y="1.11632in" svg:width="9.37153in" svg:height="6.30035in" style:rel-width="scale" style:rel-height="scale">
          <draw:image xlink:href="media/image1.png" xlink:type="simple" xlink:show="embed" xlink:actuate="onLoad"/>
          <svg:title/>
          <svg:desc/>
        </draw:frame>
        <draw:custom-shape svg:x="4.49653in" svg:y="5.36806in" svg:width="1.89063in" svg:height="0.71007in" draw:id="id181" draw:style-name="a1685" draw:name="矩形 1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91">
          <draw:frame draw:id="id182" presentation:style-name="a1688" draw:name="Rectangle 7" svg:x="4.25in" svg:y="9.5in" svg:width="3.25in" svg:height="0.5in" presentation:class="page-number" presentation:placeholder="false">
            <draw:text-box>
              <text:p text:style-name="a1687" text:class-names="" text:cond-style-name=""><text:span text:style-name="a1686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7778in" svg:y="0.75in" svg:width="4.94444in" svg:height="3.75in" presentation:class="page" draw:id="id183" presentation:style-name="a1689" draw:name="Rectangle 2">
            <svg:title/>
            <svg:desc/>
          </draw:page-thumbnail>
          <draw:frame draw:id="id184" presentation:style-name="a1690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1692" draw:master-page-name="Master1-Layout2-obj-標題及物件" presentation:presentation-page-layout-name="Master1-PPL2" draw:id="Slide-290">
        <draw:frame draw:id="id185" presentation:style-name="a1696" draw:name="Rectangle 1026" svg:x="0.24479in" svg:y="0.09201in" svg:width="9.38542in" svg:height="1.02257in" presentation:class="title" presentation:placeholder="false">
          <draw:text-box>
            <text:p text:style-name="a1695" text:class-names="" text:cond-style-name=""><text:span text:style-name="a1693" text:class-names="">公司簡介</text:span><text:span text:style-name="a1694" text:class-names=""/></text:p>
          </draw:text-box>
          <svg:title/>
          <svg:desc/>
        </draw:frame>
        <draw:frame draw:id="id186" presentation:style-name="a1699" draw:name="投影片編號版面配置區 2" svg:x="7.91319in" svg:y="7.65278in" svg:width="2.30035in" svg:height="0.55903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>4</text:page-number></text:span></text:p>
          </draw:text-box>
          <svg:title/>
          <svg:desc/>
        </draw:frame>
        <draw:frame draw:id="id187" draw:style-name="a1700" draw:name="Picture 7" svg:x="0.4809in" svg:y="1.03819in" svg:width="10.19444in" svg:height="6.5347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06">
          <draw:frame draw:id="id188" presentation:style-name="a1703" draw:name="Rectangle 7" svg:x="4.25in" svg:y="9.5in" svg:width="3.25in" svg:height="0.5in" presentation:class="page-number" presentation:placeholder="false">
            <draw:text-box>
              <text:p text:style-name="a1702" text:class-names="" text:cond-style-name=""><text:span text:style-name="a1701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7778in" svg:y="0.75in" svg:width="4.94444in" svg:height="3.75in" presentation:class="page" draw:id="id189" presentation:style-name="a1704" draw:name="Rectangle 2">
            <svg:title/>
            <svg:desc/>
          </draw:page-thumbnail>
          <draw:frame draw:id="id190" presentation:style-name="a1705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1707" draw:master-page-name="Master1-Layout2-obj-標題及物件" presentation:presentation-page-layout-name="Master1-PPL2" draw:id="Slide-291">
        <draw:frame draw:id="id191" presentation:style-name="a1711" draw:name="Rectangle 1026" svg:x="0.24479in" svg:y="0.09201in" svg:width="9.38542in" svg:height="1.02257in" presentation:class="title" presentation:placeholder="false">
          <draw:text-box>
            <text:p text:style-name="a1710" text:class-names="" text:cond-style-name=""><text:span text:style-name="a1708" text:class-names="">經營業務</text:span><text:span text:style-name="a1709" text:class-names=""/></text:p>
          </draw:text-box>
          <svg:title/>
          <svg:desc/>
        </draw:frame>
        <draw:g draw:name="資料庫圖表 13" draw:id="id202" draw:style-name="a1745">
          <svg:title/>
          <svg:desc/>
          <draw:custom-shape svg:x="6.03007in" svg:y="0.62153in" svg:width="1.94819in" svg:height="1.94819in" draw:id="id192" draw:style-name="a1715">
            <svg:title/>
            <svg:desc/>
            <text:p text:style-name="a1714" text:class-names="" text:cond-style-name=""><text:span text:style-name="a1712" text:class-names="">網路下單</text:span><text:span text:style-name="a1713" text:class-names=""/></text:p>
            <draw:enhanced-geometry xmlns:dr3d="urn:oasis:names:tc:opendocument:xmlns:dr3d:1.0" draw:type="non-primitive" svg:viewBox="0 0 1781424 1781424" draw:enhanced-path="M 0 0 L 1781424 0 1781424 1781424 0 17814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424"/>
              <draw:equation draw:name="f7" draw:formula="?f4 / 1781424"/>
              <draw:equation draw:name="f8" draw:formula="0 * ?f5 / 1781424"/>
              <draw:equation draw:name="f9" draw:formula="0 * ?f4 / 1781424"/>
              <draw:equation draw:name="f10" draw:formula="1781424 * ?f5 / 1781424"/>
              <draw:equation draw:name="f11" draw:formula="1781424 * ?f4 / 17814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4196in" svg:y="0.56453in" svg:width="7.31095in" svg:height="7.31095in" draw:id="id193" draw:style-name="a1716">
            <svg:title/>
            <svg:desc/>
            <draw:enhanced-geometry xmlns:dr3d="urn:oasis:names:tc:opendocument:xmlns:dr3d:1.0" draw:type="non-primitive" svg:viewBox="0 0 6685135 6685135" draw:enhanced-path="M 6020897 1759899 A ?f91 ?f92 ?f93 ?f94 6020897 1759899 ?f88 ?f90  W ?f95 ?f96 ?f97 ?f98 6020897 1759899 ?f88 ?f90 L 6673521 3085333 6279770 3368221 5863046 3078254 6093727 3080269 A ?f138 ?f139 ?f140 ?f141 6093727 3080269 ?f135 ?f137  W ?f142 ?f143 ?f144 ?f145 6093727 3080269 ?f135 ?f137 Z N" draw:text-areas="?f48 ?f50 ?f49 ?f51" draw:glue-points="?f40 ?f41 ?f42 ?f43 ?f44 ?f45 ?f46 ?f47" draw:glue-point-leaving-directions="-329.4205, -450.5004, -540.5004, -630.500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685135"/>
              <draw:equation draw:name="f11" draw:formula="?f6 / 6685135"/>
              <draw:equation draw:name="f12" draw:formula="6279770 - 3342567"/>
              <draw:equation draw:name="f13" draw:formula="3368221 - 334256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6020897 - 3342567"/>
              <draw:equation draw:name="f20" draw:formula="1759899 - 334256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6442741 - 3342567"/>
              <draw:equation draw:name="f27" draw:formula="3083317 - 334256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5863046 - 3342567"/>
              <draw:equation draw:name="f34" draw:formula="3078254 - 334256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5871372 / ?f10"/>
              <draw:equation draw:name="f41" draw:formula="1848256 / ?f11"/>
              <draw:equation draw:name="f42" draw:formula="6673521 / ?f10"/>
              <draw:equation draw:name="f43" draw:formula="3085333 / ?f11"/>
              <draw:equation draw:name="f44" draw:formula="6279770 / ?f10"/>
              <draw:equation draw:name="f45" draw:formula="3368221 / ?f11"/>
              <draw:equation draw:name="f46" draw:formula="5863046 / ?f10"/>
              <draw:equation draw:name="f47" draw:formula="3078254 / ?f11"/>
              <draw:equation draw:name="f48" draw:formula="1142762 / ?f10"/>
              <draw:equation draw:name="f49" draw:formula="5542373 / ?f10"/>
              <draw:equation draw:name="f50" draw:formula="1142762 / ?f11"/>
              <draw:equation draw:name="f51" draw:formula="5542373 / ?f11"/>
              <draw:equation draw:name="f52" draw:formula="21550000 - 1547959"/>
              <draw:equation draw:name="f53" draw:formula="if(?f52, 1547959, 21550000)"/>
              <draw:equation draw:name="f54" draw:formula="-21550000 - ?f53"/>
              <draw:equation draw:name="f55" draw:formula="if(?f54, -21550000, ?f53)"/>
              <draw:equation draw:name="f56" draw:formula="19765228 + ?f55"/>
              <draw:equation draw:name="f57" draw:formula="19765228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110994"/>
              <draw:equation draw:name="f63" draw:formula="sin(?f59)"/>
              <draw:equation draw:name="f64" draw:formula="0 - ?f63"/>
              <draw:equation draw:name="f65" draw:formula="?f64 * 3110994"/>
              <draw:equation draw:name="f66" draw:formula="sqrt(?f62 * ?f62 + ?f65 * ?f65 + 0 * 0)"/>
              <draw:equation draw:name="f67" draw:formula="3110994 * 3110994 / ?f66"/>
              <draw:equation draw:name="f68" draw:formula="?f64 * ?f67"/>
              <draw:equation draw:name="f69" draw:formula="6020897 - ?f68"/>
              <draw:equation draw:name="f70" draw:formula="?f61 * ?f67"/>
              <draw:equation draw:name="f71" draw:formula="1759899 - ?f70"/>
              <draw:equation draw:name="f72" draw:formula="?f69 - 3110994"/>
              <draw:equation draw:name="f73" draw:formula="?f71 - 3110994"/>
              <draw:equation draw:name="f74" draw:formula="?f69 + 3110994"/>
              <draw:equation draw:name="f75" draw:formula="?f71 + 311099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110994"/>
              <draw:equation draw:name="f82" draw:formula="sin(?f78)"/>
              <draw:equation draw:name="f83" draw:formula="0 - ?f82"/>
              <draw:equation draw:name="f84" draw:formula="?f83 * 3110994"/>
              <draw:equation draw:name="f85" draw:formula="sqrt(?f81 * ?f81 + ?f84 * ?f84 + 0 * 0)"/>
              <draw:equation draw:name="f86" draw:formula="3110994 * 311099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6020897, ?f72)"/>
              <draw:equation draw:name="f92" draw:formula="if(?f55, 1759899, ?f73)"/>
              <draw:equation draw:name="f93" draw:formula="if(?f55, 6020897, ?f74)"/>
              <draw:equation draw:name="f94" draw:formula="if(?f55, 175989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508001"/>
              <draw:equation draw:name="f100" draw:formula="if(?f99, -1508001, 21550000)"/>
              <draw:equation draw:name="f101" draw:formula="-21550000 - ?f100"/>
              <draw:equation draw:name="f102" draw:formula="if(?f101, -21550000, ?f100)"/>
              <draw:equation draw:name="f103" draw:formula="21273229 + ?f102"/>
              <draw:equation draw:name="f104" draw:formula="2127322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2763635"/>
              <draw:equation draw:name="f110" draw:formula="sin(?f106)"/>
              <draw:equation draw:name="f111" draw:formula="0 - ?f110"/>
              <draw:equation draw:name="f112" draw:formula="?f111 * 2763635"/>
              <draw:equation draw:name="f113" draw:formula="sqrt(?f109 * ?f109 + ?f112 * ?f112 + 0 * 0)"/>
              <draw:equation draw:name="f114" draw:formula="2763635 * 2763635 / ?f113"/>
              <draw:equation draw:name="f115" draw:formula="?f111 * ?f114"/>
              <draw:equation draw:name="f116" draw:formula="6093727 - ?f115"/>
              <draw:equation draw:name="f117" draw:formula="?f108 * ?f114"/>
              <draw:equation draw:name="f118" draw:formula="3080269 - ?f117"/>
              <draw:equation draw:name="f119" draw:formula="?f116 - 2763635"/>
              <draw:equation draw:name="f120" draw:formula="?f118 - 2763635"/>
              <draw:equation draw:name="f121" draw:formula="?f116 + 2763635"/>
              <draw:equation draw:name="f122" draw:formula="?f118 + 276363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2763635"/>
              <draw:equation draw:name="f129" draw:formula="sin(?f125)"/>
              <draw:equation draw:name="f130" draw:formula="0 - ?f129"/>
              <draw:equation draw:name="f131" draw:formula="?f130 * 2763635"/>
              <draw:equation draw:name="f132" draw:formula="sqrt(?f128 * ?f128 + ?f131 * ?f131 + 0 * 0)"/>
              <draw:equation draw:name="f133" draw:formula="2763635 * 276363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6093727, ?f119)"/>
              <draw:equation draw:name="f139" draw:formula="if(?f102, 3080269, ?f120)"/>
              <draw:equation draw:name="f140" draw:formula="if(?f102, 6093727, ?f121)"/>
              <draw:equation draw:name="f141" draw:formula="if(?f102, 3080269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7.2085in" svg:y="4.24834in" svg:width="1.94819in" svg:height="1.94819in" draw:id="id194" draw:style-name="a1723">
            <svg:title/>
            <svg:desc/>
            <text:p text:style-name="a1719" text:class-names="" text:cond-style-name=""><text:span text:style-name="a1717" text:class-names="">行動</text:span><text:span text:style-name="a1718" text:class-names=""/></text:p>
            <text:p text:style-name="a1722" text:class-names="" text:cond-style-name=""><text:span text:style-name="a1720" text:class-names="">下單</text:span><text:span text:style-name="a1721" text:class-names=""/></text:p>
            <draw:enhanced-geometry xmlns:dr3d="urn:oasis:names:tc:opendocument:xmlns:dr3d:1.0" draw:type="non-primitive" svg:viewBox="0 0 1781424 1781424" draw:enhanced-path="M 0 0 L 1781424 0 1781424 1781424 0 17814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424"/>
              <draw:equation draw:name="f7" draw:formula="?f4 / 1781424"/>
              <draw:equation draw:name="f8" draw:formula="0 * ?f5 / 1781424"/>
              <draw:equation draw:name="f9" draw:formula="0 * ?f4 / 1781424"/>
              <draw:equation draw:name="f10" draw:formula="1781424 * ?f5 / 1781424"/>
              <draw:equation draw:name="f11" draw:formula="1781424 * ?f4 / 17814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4196in" svg:y="0.56453in" svg:width="7.31095in" svg:height="7.31095in" draw:id="id195" draw:style-name="a1724">
            <svg:title/>
            <svg:desc/>
            <draw:enhanced-geometry xmlns:dr3d="urn:oasis:names:tc:opendocument:xmlns:dr3d:1.0" draw:type="non-primitive" svg:viewBox="0 0 6685135 6685135" draw:enhanced-path="M 5809398 5238097 A ?f91 ?f92 ?f93 ?f94 5809398 5238097 ?f88 ?f90  W ?f95 ?f96 ?f97 ?f98 5809398 5238097 ?f88 ?f90 L 4615187 6431558 4224593 6144326 4371806 5658457 4441078 5878500 A ?f138 ?f139 ?f140 ?f141 4441078 5878500 ?f135 ?f137  W ?f142 ?f143 ?f144 ?f145 4441078 5878500 ?f135 ?f137 Z N" draw:text-areas="?f48 ?f50 ?f49 ?f51" draw:glue-points="?f40 ?f41 ?f42 ?f43 ?f44 ?f45 ?f46 ?f47" draw:glue-point-leaving-directions="-37.5389, -162.5254, -252.5254, -342.525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685135"/>
              <draw:equation draw:name="f11" draw:formula="?f6 / 6685135"/>
              <draw:equation draw:name="f12" draw:formula="4224593 - 3342567"/>
              <draw:equation draw:name="f13" draw:formula="6144326 - 334256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5809398 - 3342567"/>
              <draw:equation draw:name="f20" draw:formula="5238097 - 334256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545885 - 3342567"/>
              <draw:equation draw:name="f27" draw:formula="6211420 - 334256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4371806 - 3342567"/>
              <draw:equation draw:name="f34" draw:formula="5658457 - 334256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5671681 / ?f10"/>
              <draw:equation draw:name="f41" draw:formula="5132274 / ?f11"/>
              <draw:equation draw:name="f42" draw:formula="4615187 / ?f10"/>
              <draw:equation draw:name="f43" draw:formula="6431558 / ?f11"/>
              <draw:equation draw:name="f44" draw:formula="4224593 / ?f10"/>
              <draw:equation draw:name="f45" draw:formula="6144326 / ?f11"/>
              <draw:equation draw:name="f46" draw:formula="4371806 / ?f10"/>
              <draw:equation draw:name="f47" draw:formula="5658457 / ?f11"/>
              <draw:equation draw:name="f48" draw:formula="1142762 / ?f10"/>
              <draw:equation draw:name="f49" draw:formula="5542373 / ?f10"/>
              <draw:equation draw:name="f50" draw:formula="1142762 / ?f11"/>
              <draw:equation draw:name="f51" draw:formula="5542373 / ?f11"/>
              <draw:equation draw:name="f52" draw:formula="21550000 - 1782351"/>
              <draw:equation draw:name="f53" draw:formula="if(?f52, 1782351, 21550000)"/>
              <draw:equation draw:name="f54" draw:formula="-21550000 - ?f53"/>
              <draw:equation draw:name="f55" draw:formula="if(?f54, -21550000, ?f53)"/>
              <draw:equation draw:name="f56" draw:formula="2252335 + ?f55"/>
              <draw:equation draw:name="f57" draw:formula="2252335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110994"/>
              <draw:equation draw:name="f63" draw:formula="sin(?f59)"/>
              <draw:equation draw:name="f64" draw:formula="0 - ?f63"/>
              <draw:equation draw:name="f65" draw:formula="?f64 * 3110994"/>
              <draw:equation draw:name="f66" draw:formula="sqrt(?f62 * ?f62 + ?f65 * ?f65 + 0 * 0)"/>
              <draw:equation draw:name="f67" draw:formula="3110994 * 3110994 / ?f66"/>
              <draw:equation draw:name="f68" draw:formula="?f64 * ?f67"/>
              <draw:equation draw:name="f69" draw:formula="5809398 - ?f68"/>
              <draw:equation draw:name="f70" draw:formula="?f61 * ?f67"/>
              <draw:equation draw:name="f71" draw:formula="5238097 - ?f70"/>
              <draw:equation draw:name="f72" draw:formula="?f69 - 3110994"/>
              <draw:equation draw:name="f73" draw:formula="?f71 - 3110994"/>
              <draw:equation draw:name="f74" draw:formula="?f69 + 3110994"/>
              <draw:equation draw:name="f75" draw:formula="?f71 + 311099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110994"/>
              <draw:equation draw:name="f82" draw:formula="sin(?f78)"/>
              <draw:equation draw:name="f83" draw:formula="0 - ?f82"/>
              <draw:equation draw:name="f84" draw:formula="?f83 * 3110994"/>
              <draw:equation draw:name="f85" draw:formula="sqrt(?f81 * ?f81 + ?f84 * ?f84 + 0 * 0)"/>
              <draw:equation draw:name="f86" draw:formula="3110994 * 311099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5809398, ?f72)"/>
              <draw:equation draw:name="f92" draw:formula="if(?f55, 5238097, ?f73)"/>
              <draw:equation draw:name="f93" draw:formula="if(?f55, 5809398, ?f74)"/>
              <draw:equation draw:name="f94" draw:formula="if(?f55, 5238097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742393"/>
              <draw:equation draw:name="f100" draw:formula="if(?f99, -1742393, 21550000)"/>
              <draw:equation draw:name="f101" draw:formula="-21550000 - ?f100"/>
              <draw:equation draw:name="f102" draw:formula="if(?f101, -21550000, ?f100)"/>
              <draw:equation draw:name="f103" draw:formula="3994728 + ?f102"/>
              <draw:equation draw:name="f104" draw:formula="3994728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2763635"/>
              <draw:equation draw:name="f110" draw:formula="sin(?f106)"/>
              <draw:equation draw:name="f111" draw:formula="0 - ?f110"/>
              <draw:equation draw:name="f112" draw:formula="?f111 * 2763635"/>
              <draw:equation draw:name="f113" draw:formula="sqrt(?f109 * ?f109 + ?f112 * ?f112 + 0 * 0)"/>
              <draw:equation draw:name="f114" draw:formula="2763635 * 2763635 / ?f113"/>
              <draw:equation draw:name="f115" draw:formula="?f111 * ?f114"/>
              <draw:equation draw:name="f116" draw:formula="4441078 - ?f115"/>
              <draw:equation draw:name="f117" draw:formula="?f108 * ?f114"/>
              <draw:equation draw:name="f118" draw:formula="5878500 - ?f117"/>
              <draw:equation draw:name="f119" draw:formula="?f116 - 2763635"/>
              <draw:equation draw:name="f120" draw:formula="?f118 - 2763635"/>
              <draw:equation draw:name="f121" draw:formula="?f116 + 2763635"/>
              <draw:equation draw:name="f122" draw:formula="?f118 + 276363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2763635"/>
              <draw:equation draw:name="f129" draw:formula="sin(?f125)"/>
              <draw:equation draw:name="f130" draw:formula="0 - ?f129"/>
              <draw:equation draw:name="f131" draw:formula="?f130 * 2763635"/>
              <draw:equation draw:name="f132" draw:formula="sqrt(?f128 * ?f128 + ?f131 * ?f131 + 0 * 0)"/>
              <draw:equation draw:name="f133" draw:formula="2763635 * 276363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4441078, ?f119)"/>
              <draw:equation draw:name="f139" draw:formula="if(?f102, 5878500, ?f120)"/>
              <draw:equation draw:name="f140" draw:formula="if(?f102, 4441078, ?f121)"/>
              <draw:equation draw:name="f141" draw:formula="if(?f102, 5878500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4.12334in" svg:y="6.48983in" svg:width="1.94819in" svg:height="1.94819in" draw:id="id196" draw:style-name="a1728">
            <svg:title/>
            <svg:desc/>
            <text:p text:style-name="a1727" text:class-names="" text:cond-style-name=""><text:span text:style-name="a1725" text:class-names="">語音下單</text:span><text:span text:style-name="a1726" text:class-names=""/></text:p>
            <draw:enhanced-geometry xmlns:dr3d="urn:oasis:names:tc:opendocument:xmlns:dr3d:1.0" draw:type="non-primitive" svg:viewBox="0 0 1781424 1781424" draw:enhanced-path="M 0 0 L 1781424 0 1781424 1781424 0 17814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424"/>
              <draw:equation draw:name="f7" draw:formula="?f4 / 1781424"/>
              <draw:equation draw:name="f8" draw:formula="0 * ?f5 / 1781424"/>
              <draw:equation draw:name="f9" draw:formula="0 * ?f4 / 1781424"/>
              <draw:equation draw:name="f10" draw:formula="1781424 * ?f5 / 1781424"/>
              <draw:equation draw:name="f11" draw:formula="1781424 * ?f4 / 17814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4196in" svg:y="0.56453in" svg:width="7.31095in" svg:height="7.31095in" draw:id="id197" draw:style-name="a1729">
            <svg:title/>
            <svg:desc/>
            <draw:enhanced-geometry xmlns:dr3d="urn:oasis:names:tc:opendocument:xmlns:dr3d:1.0" draw:type="non-primitive" svg:viewBox="0 0 6685135 6685135" draw:enhanced-path="M 2408389 6309990 A ?f91 ?f92 ?f93 ?f94 2408389 6309990 ?f88 ?f90  W ?f95 ?f96 ?f97 ?f98 2408389 6309990 ?f88 ?f90 L 877658 5597704 1013454 5132274 1520340 5103862 1337417 5244422 A ?f138 ?f139 ?f140 ?f141 1337417 5244422 ?f135 ?f137  W ?f142 ?f143 ?f144 ?f145 1337417 5244422 ?f135 ?f137 Z N" draw:text-areas="?f48 ?f50 ?f49 ?f51" draw:glue-points="?f40 ?f41 ?f42 ?f43 ?f44 ?f45 ?f46 ?f47" draw:glue-point-leaving-directions="-107.4746, -232.4611, -322.4611, -412.461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685135"/>
              <draw:equation draw:name="f11" draw:formula="?f6 / 6685135"/>
              <draw:equation draw:name="f12" draw:formula="1013454 - 3342567"/>
              <draw:equation draw:name="f13" draw:formula="5132274 - 334256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408389 - 3342567"/>
              <draw:equation draw:name="f20" draw:formula="6309990 - 334256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060659 - 3342567"/>
              <draw:equation draw:name="f27" draw:formula="5457084 - 334256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520340 - 3342567"/>
              <draw:equation draw:name="f34" draw:formula="5103862 - 334256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460542 / ?f10"/>
              <draw:equation draw:name="f41" draw:formula="6144326 / ?f11"/>
              <draw:equation draw:name="f42" draw:formula="877658 / ?f10"/>
              <draw:equation draw:name="f43" draw:formula="5597704 / ?f11"/>
              <draw:equation draw:name="f44" draw:formula="1013454 / ?f10"/>
              <draw:equation draw:name="f45" draw:formula="5132274 / ?f11"/>
              <draw:equation draw:name="f46" draw:formula="1520340 / ?f10"/>
              <draw:equation draw:name="f47" draw:formula="5103862 / ?f11"/>
              <draw:equation draw:name="f48" draw:formula="1142762 / ?f10"/>
              <draw:equation draw:name="f49" draw:formula="5542373 / ?f10"/>
              <draw:equation draw:name="f50" draw:formula="1142762 / ?f11"/>
              <draw:equation draw:name="f51" draw:formula="5542373 / ?f11"/>
              <draw:equation draw:name="f52" draw:formula="21550000 - 1782351"/>
              <draw:equation draw:name="f53" draw:formula="if(?f52, 1782351, 21550000)"/>
              <draw:equation draw:name="f54" draw:formula="-21550000 - ?f53"/>
              <draw:equation draw:name="f55" draw:formula="if(?f54, -21550000, ?f53)"/>
              <draw:equation draw:name="f56" draw:formula="6448476 + ?f55"/>
              <draw:equation draw:name="f57" draw:formula="6448476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110994"/>
              <draw:equation draw:name="f63" draw:formula="sin(?f59)"/>
              <draw:equation draw:name="f64" draw:formula="0 - ?f63"/>
              <draw:equation draw:name="f65" draw:formula="?f64 * 3110994"/>
              <draw:equation draw:name="f66" draw:formula="sqrt(?f62 * ?f62 + ?f65 * ?f65 + 0 * 0)"/>
              <draw:equation draw:name="f67" draw:formula="3110994 * 3110994 / ?f66"/>
              <draw:equation draw:name="f68" draw:formula="?f64 * ?f67"/>
              <draw:equation draw:name="f69" draw:formula="2408389 - ?f68"/>
              <draw:equation draw:name="f70" draw:formula="?f61 * ?f67"/>
              <draw:equation draw:name="f71" draw:formula="6309990 - ?f70"/>
              <draw:equation draw:name="f72" draw:formula="?f69 - 3110994"/>
              <draw:equation draw:name="f73" draw:formula="?f71 - 3110994"/>
              <draw:equation draw:name="f74" draw:formula="?f69 + 3110994"/>
              <draw:equation draw:name="f75" draw:formula="?f71 + 311099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110994"/>
              <draw:equation draw:name="f82" draw:formula="sin(?f78)"/>
              <draw:equation draw:name="f83" draw:formula="0 - ?f82"/>
              <draw:equation draw:name="f84" draw:formula="?f83 * 3110994"/>
              <draw:equation draw:name="f85" draw:formula="sqrt(?f81 * ?f81 + ?f84 * ?f84 + 0 * 0)"/>
              <draw:equation draw:name="f86" draw:formula="3110994 * 311099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408389, ?f72)"/>
              <draw:equation draw:name="f92" draw:formula="if(?f55, 6309990, ?f73)"/>
              <draw:equation draw:name="f93" draw:formula="if(?f55, 2408389, ?f74)"/>
              <draw:equation draw:name="f94" draw:formula="if(?f55, 6309990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742393"/>
              <draw:equation draw:name="f100" draw:formula="if(?f99, -1742393, 21550000)"/>
              <draw:equation draw:name="f101" draw:formula="-21550000 - ?f100"/>
              <draw:equation draw:name="f102" draw:formula="if(?f101, -21550000, ?f100)"/>
              <draw:equation draw:name="f103" draw:formula="8190869 + ?f102"/>
              <draw:equation draw:name="f104" draw:formula="819086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2763635"/>
              <draw:equation draw:name="f110" draw:formula="sin(?f106)"/>
              <draw:equation draw:name="f111" draw:formula="0 - ?f110"/>
              <draw:equation draw:name="f112" draw:formula="?f111 * 2763635"/>
              <draw:equation draw:name="f113" draw:formula="sqrt(?f109 * ?f109 + ?f112 * ?f112 + 0 * 0)"/>
              <draw:equation draw:name="f114" draw:formula="2763635 * 2763635 / ?f113"/>
              <draw:equation draw:name="f115" draw:formula="?f111 * ?f114"/>
              <draw:equation draw:name="f116" draw:formula="1337417 - ?f115"/>
              <draw:equation draw:name="f117" draw:formula="?f108 * ?f114"/>
              <draw:equation draw:name="f118" draw:formula="5244422 - ?f117"/>
              <draw:equation draw:name="f119" draw:formula="?f116 - 2763635"/>
              <draw:equation draw:name="f120" draw:formula="?f118 - 2763635"/>
              <draw:equation draw:name="f121" draw:formula="?f116 + 2763635"/>
              <draw:equation draw:name="f122" draw:formula="?f118 + 276363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2763635"/>
              <draw:equation draw:name="f129" draw:formula="sin(?f125)"/>
              <draw:equation draw:name="f130" draw:formula="0 - ?f129"/>
              <draw:equation draw:name="f131" draw:formula="?f130 * 2763635"/>
              <draw:equation draw:name="f132" draw:formula="sqrt(?f128 * ?f128 + ?f131 * ?f131 + 0 * 0)"/>
              <draw:equation draw:name="f133" draw:formula="2763635 * 276363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337417, ?f119)"/>
              <draw:equation draw:name="f139" draw:formula="if(?f102, 5244422, ?f120)"/>
              <draw:equation draw:name="f140" draw:formula="if(?f102, 1337417, ?f121)"/>
              <draw:equation draw:name="f141" draw:formula="if(?f102, 5244422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03819in" svg:y="4.24834in" svg:width="1.94819in" svg:height="1.94819in" draw:id="id198" draw:style-name="a1736">
            <svg:title/>
            <svg:desc/>
            <text:p text:style-name="a1732" text:class-names="" text:cond-style-name=""><text:span text:style-name="a1730" text:class-names="">雲端</text:span><text:span text:style-name="a1731" text:class-names=""/></text:p>
            <text:p text:style-name="a1735" text:class-names="" text:cond-style-name=""><text:span text:style-name="a1733" text:class-names="">盯盤</text:span><text:span text:style-name="a1734" text:class-names=""/></text:p>
            <draw:enhanced-geometry xmlns:dr3d="urn:oasis:names:tc:opendocument:xmlns:dr3d:1.0" draw:type="non-primitive" svg:viewBox="0 0 1781424 1781424" draw:enhanced-path="M 0 0 L 1781424 0 1781424 1781424 0 17814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424"/>
              <draw:equation draw:name="f7" draw:formula="?f4 / 1781424"/>
              <draw:equation draw:name="f8" draw:formula="0 * ?f5 / 1781424"/>
              <draw:equation draw:name="f9" draw:formula="0 * ?f4 / 1781424"/>
              <draw:equation draw:name="f10" draw:formula="1781424 * ?f5 / 1781424"/>
              <draw:equation draw:name="f11" draw:formula="1781424 * ?f4 / 17814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4196in" svg:y="0.56453in" svg:width="7.31095in" svg:height="7.31095in" draw:id="id199" draw:style-name="a1737">
            <svg:title/>
            <svg:desc/>
            <draw:enhanced-geometry xmlns:dr3d="urn:oasis:names:tc:opendocument:xmlns:dr3d:1.0" draw:type="non-primitive" svg:viewBox="0 0 6685135 6685135" draw:enhanced-path="M 231692 3369738 A ?f91 ?f92 ?f93 ?f94 231692 3369738 ?f88 ?f90  W ?f95 ?f96 ?f97 ?f98 231692 3369738 ?f88 ?f90 L 331255 1895703 813763 1848256 1029039 2308035 830433 2190676 A ?f138 ?f139 ?f140 ?f141 830433 2190676 ?f135 ?f137  W ?f142 ?f143 ?f144 ?f145 830433 2190676 ?f135 ?f137 Z N" draw:text-areas="?f48 ?f50 ?f49 ?f51" draw:glue-points="?f40 ?f41 ?f42 ?f43 ?f44 ?f45 ?f46 ?f47" draw:glue-point-leaving-directions="-179.4996, -300.5795, -390.5795, -480.579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685135"/>
              <draw:equation draw:name="f11" draw:formula="?f6 / 6685135"/>
              <draw:equation draw:name="f12" draw:formula="813763 - 3342567"/>
              <draw:equation draw:name="f13" draw:formula="1848256 - 334256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31692 - 3342567"/>
              <draw:equation draw:name="f20" draw:formula="3369738 - 334256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529946 - 3342567"/>
              <draw:equation draw:name="f27" draw:formula="2013113 - 334256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029039 - 3342567"/>
              <draw:equation draw:name="f34" draw:formula="2308035 - 334256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405365 / ?f10"/>
              <draw:equation draw:name="f41" draw:formula="3368221 / ?f11"/>
              <draw:equation draw:name="f42" draw:formula="331255 / ?f10"/>
              <draw:equation draw:name="f43" draw:formula="1895703 / ?f11"/>
              <draw:equation draw:name="f44" draw:formula="813763 / ?f10"/>
              <draw:equation draw:name="f45" draw:formula="1848256 / ?f11"/>
              <draw:equation draw:name="f46" draw:formula="1029039 / ?f10"/>
              <draw:equation draw:name="f47" draw:formula="2308035 / ?f11"/>
              <draw:equation draw:name="f48" draw:formula="1142762 / ?f10"/>
              <draw:equation draw:name="f49" draw:formula="5542373 / ?f10"/>
              <draw:equation draw:name="f50" draw:formula="1142762 / ?f11"/>
              <draw:equation draw:name="f51" draw:formula="5542373 / ?f11"/>
              <draw:equation draw:name="f52" draw:formula="21550000 - 1547959"/>
              <draw:equation draw:name="f53" draw:formula="if(?f52, 1547959, 21550000)"/>
              <draw:equation draw:name="f54" draw:formula="-21550000 - ?f53"/>
              <draw:equation draw:name="f55" draw:formula="if(?f54, -21550000, ?f53)"/>
              <draw:equation draw:name="f56" draw:formula="10769975 + ?f55"/>
              <draw:equation draw:name="f57" draw:formula="10769975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110994"/>
              <draw:equation draw:name="f63" draw:formula="sin(?f59)"/>
              <draw:equation draw:name="f64" draw:formula="0 - ?f63"/>
              <draw:equation draw:name="f65" draw:formula="?f64 * 3110994"/>
              <draw:equation draw:name="f66" draw:formula="sqrt(?f62 * ?f62 + ?f65 * ?f65 + 0 * 0)"/>
              <draw:equation draw:name="f67" draw:formula="3110994 * 3110994 / ?f66"/>
              <draw:equation draw:name="f68" draw:formula="?f64 * ?f67"/>
              <draw:equation draw:name="f69" draw:formula="231692 - ?f68"/>
              <draw:equation draw:name="f70" draw:formula="?f61 * ?f67"/>
              <draw:equation draw:name="f71" draw:formula="3369738 - ?f70"/>
              <draw:equation draw:name="f72" draw:formula="?f69 - 3110994"/>
              <draw:equation draw:name="f73" draw:formula="?f71 - 3110994"/>
              <draw:equation draw:name="f74" draw:formula="?f69 + 3110994"/>
              <draw:equation draw:name="f75" draw:formula="?f71 + 311099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110994"/>
              <draw:equation draw:name="f82" draw:formula="sin(?f78)"/>
              <draw:equation draw:name="f83" draw:formula="0 - ?f82"/>
              <draw:equation draw:name="f84" draw:formula="?f83 * 3110994"/>
              <draw:equation draw:name="f85" draw:formula="sqrt(?f81 * ?f81 + ?f84 * ?f84 + 0 * 0)"/>
              <draw:equation draw:name="f86" draw:formula="3110994 * 311099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31692, ?f72)"/>
              <draw:equation draw:name="f92" draw:formula="if(?f55, 3369738, ?f73)"/>
              <draw:equation draw:name="f93" draw:formula="if(?f55, 231692, ?f74)"/>
              <draw:equation draw:name="f94" draw:formula="if(?f55, 3369738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508001"/>
              <draw:equation draw:name="f100" draw:formula="if(?f99, -1508001, 21550000)"/>
              <draw:equation draw:name="f101" draw:formula="-21550000 - ?f100"/>
              <draw:equation draw:name="f102" draw:formula="if(?f101, -21550000, ?f100)"/>
              <draw:equation draw:name="f103" draw:formula="12277976 + ?f102"/>
              <draw:equation draw:name="f104" draw:formula="12277976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2763635"/>
              <draw:equation draw:name="f110" draw:formula="sin(?f106)"/>
              <draw:equation draw:name="f111" draw:formula="0 - ?f110"/>
              <draw:equation draw:name="f112" draw:formula="?f111 * 2763635"/>
              <draw:equation draw:name="f113" draw:formula="sqrt(?f109 * ?f109 + ?f112 * ?f112 + 0 * 0)"/>
              <draw:equation draw:name="f114" draw:formula="2763635 * 2763635 / ?f113"/>
              <draw:equation draw:name="f115" draw:formula="?f111 * ?f114"/>
              <draw:equation draw:name="f116" draw:formula="830433 - ?f115"/>
              <draw:equation draw:name="f117" draw:formula="?f108 * ?f114"/>
              <draw:equation draw:name="f118" draw:formula="2190676 - ?f117"/>
              <draw:equation draw:name="f119" draw:formula="?f116 - 2763635"/>
              <draw:equation draw:name="f120" draw:formula="?f118 - 2763635"/>
              <draw:equation draw:name="f121" draw:formula="?f116 + 2763635"/>
              <draw:equation draw:name="f122" draw:formula="?f118 + 276363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2763635"/>
              <draw:equation draw:name="f129" draw:formula="sin(?f125)"/>
              <draw:equation draw:name="f130" draw:formula="0 - ?f129"/>
              <draw:equation draw:name="f131" draw:formula="?f130 * 2763635"/>
              <draw:equation draw:name="f132" draw:formula="sqrt(?f128 * ?f128 + ?f131 * ?f131 + 0 * 0)"/>
              <draw:equation draw:name="f133" draw:formula="2763635 * 276363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830433, ?f119)"/>
              <draw:equation draw:name="f139" draw:formula="if(?f102, 2190676, ?f120)"/>
              <draw:equation draw:name="f140" draw:formula="if(?f102, 830433, ?f121)"/>
              <draw:equation draw:name="f141" draw:formula="if(?f102, 2190676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2.21661in" svg:y="0.62153in" svg:width="1.94819in" svg:height="1.94819in" draw:id="id200" draw:style-name="a1743">
            <svg:title/>
            <svg:desc/>
            <text:p text:style-name="a1742" text:class-names="" text:cond-style-name=""><text:span text:style-name="a1738" text:class-names="">AP</text:span><text:span text:style-name="a1739" text:class-names="">下單</text:span><text:span text:style-name="a1740" text:class-names=""><text:s text:c="1"/></text:span><text:span text:style-name="a1741" text:class-names=""/></text:p>
            <draw:enhanced-geometry xmlns:dr3d="urn:oasis:names:tc:opendocument:xmlns:dr3d:1.0" draw:type="non-primitive" svg:viewBox="0 0 1781424 1781424" draw:enhanced-path="M 0 0 L 1781424 0 1781424 1781424 0 17814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424"/>
              <draw:equation draw:name="f7" draw:formula="?f4 / 1781424"/>
              <draw:equation draw:name="f8" draw:formula="0 * ?f5 / 1781424"/>
              <draw:equation draw:name="f9" draw:formula="0 * ?f4 / 1781424"/>
              <draw:equation draw:name="f10" draw:formula="1781424 * ?f5 / 1781424"/>
              <draw:equation draw:name="f11" draw:formula="1781424 * ?f4 / 17814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44196in" svg:y="0.56453in" svg:width="7.31095in" svg:height="7.31095in" draw:id="id201" draw:style-name="a1744">
            <svg:title/>
            <svg:desc/>
            <draw:enhanced-geometry xmlns:dr3d="urn:oasis:names:tc:opendocument:xmlns:dr3d:1.0" draw:type="non-primitive" svg:viewBox="0 0 6685135 6685135" draw:enhanced-path="M 2448150 362919 A ?f90 ?f91 ?f92 ?f93 2448150 362919 ?f87 ?f89  W ?f94 ?f95 ?f96 ?f97 2448150 362919 ?f87 ?f89 L 4025312 72204 4187051 529266 3792290 848490 3858614 627540 A ?f137 ?f138 ?f139 ?f140 3858614 627540 ?f134 ?f136  W ?f141 ?f142 ?f143 ?f144 3858614 627540 ?f134 ?f136 Z N" draw:text-areas="?f47 ?f49 ?f48 ?f50" draw:glue-points="?f40 ?f41 ?f42 ?f43 ?f44 ?f41 ?f45 ?f46" draw:glue-point-leaving-directions="-253.2915, -376.7085, -466.7085, -556.708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685135"/>
              <draw:equation draw:name="f11" draw:formula="?f6 / 6685135"/>
              <draw:equation draw:name="f12" draw:formula="4187051 - 3342567"/>
              <draw:equation draw:name="f13" draw:formula="529266 - 334256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448150 - 3342567"/>
              <draw:equation draw:name="f20" draw:formula="362919 - 334256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958960 - 3342567"/>
              <draw:equation draw:name="f27" draw:formula="293248 - 334256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792290 - 3342567"/>
              <draw:equation draw:name="f34" draw:formula="848490 - 334256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498084 / ?f10"/>
              <draw:equation draw:name="f41" draw:formula="529266 / ?f11"/>
              <draw:equation draw:name="f42" draw:formula="4025312 / ?f10"/>
              <draw:equation draw:name="f43" draw:formula="72204 / ?f11"/>
              <draw:equation draw:name="f44" draw:formula="4187051 / ?f10"/>
              <draw:equation draw:name="f45" draw:formula="3792290 / ?f10"/>
              <draw:equation draw:name="f46" draw:formula="848490 / ?f11"/>
              <draw:equation draw:name="f47" draw:formula="1142762 / ?f10"/>
              <draw:equation draw:name="f48" draw:formula="5542373 / ?f10"/>
              <draw:equation draw:name="f49" draw:formula="1142762 / ?f11"/>
              <draw:equation draw:name="f50" draw:formula="5542373 / ?f11"/>
              <draw:equation draw:name="f51" draw:formula="21550000 - 1688178"/>
              <draw:equation draw:name="f52" draw:formula="if(?f51, 1688178, 21550000)"/>
              <draw:equation draw:name="f53" draw:formula="-21550000 - ?f52"/>
              <draw:equation draw:name="f54" draw:formula="if(?f53, -21550000, ?f52)"/>
              <draw:equation draw:name="f55" draw:formula="15197492 + ?f54"/>
              <draw:equation draw:name="f56" draw:formula="15197492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3110994"/>
              <draw:equation draw:name="f62" draw:formula="sin(?f58)"/>
              <draw:equation draw:name="f63" draw:formula="0 - ?f62"/>
              <draw:equation draw:name="f64" draw:formula="?f63 * 3110994"/>
              <draw:equation draw:name="f65" draw:formula="sqrt(?f61 * ?f61 + ?f64 * ?f64 + 0 * 0)"/>
              <draw:equation draw:name="f66" draw:formula="3110994 * 3110994 / ?f65"/>
              <draw:equation draw:name="f67" draw:formula="?f63 * ?f66"/>
              <draw:equation draw:name="f68" draw:formula="2448150 - ?f67"/>
              <draw:equation draw:name="f69" draw:formula="?f60 * ?f66"/>
              <draw:equation draw:name="f70" draw:formula="362919 - ?f69"/>
              <draw:equation draw:name="f71" draw:formula="?f68 - 3110994"/>
              <draw:equation draw:name="f72" draw:formula="?f70 - 3110994"/>
              <draw:equation draw:name="f73" draw:formula="?f68 + 3110994"/>
              <draw:equation draw:name="f74" draw:formula="?f70 + 3110994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3110994"/>
              <draw:equation draw:name="f81" draw:formula="sin(?f77)"/>
              <draw:equation draw:name="f82" draw:formula="0 - ?f81"/>
              <draw:equation draw:name="f83" draw:formula="?f82 * 3110994"/>
              <draw:equation draw:name="f84" draw:formula="sqrt(?f80 * ?f80 + ?f83 * ?f83 + 0 * 0)"/>
              <draw:equation draw:name="f85" draw:formula="3110994 * 3110994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2448150, ?f71)"/>
              <draw:equation draw:name="f91" draw:formula="if(?f54, 362919, ?f72)"/>
              <draw:equation draw:name="f92" draw:formula="if(?f54, 2448150, ?f73)"/>
              <draw:equation draw:name="f93" draw:formula="if(?f54, 362919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1648220"/>
              <draw:equation draw:name="f99" draw:formula="if(?f98, -1648220, 21550000)"/>
              <draw:equation draw:name="f100" draw:formula="-21550000 - ?f99"/>
              <draw:equation draw:name="f101" draw:formula="if(?f100, -21550000, ?f99)"/>
              <draw:equation draw:name="f102" draw:formula="16845712 + ?f101"/>
              <draw:equation draw:name="f103" draw:formula="16845712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2763635"/>
              <draw:equation draw:name="f109" draw:formula="sin(?f105)"/>
              <draw:equation draw:name="f110" draw:formula="0 - ?f109"/>
              <draw:equation draw:name="f111" draw:formula="?f110 * 2763635"/>
              <draw:equation draw:name="f112" draw:formula="sqrt(?f108 * ?f108 + ?f111 * ?f111 + 0 * 0)"/>
              <draw:equation draw:name="f113" draw:formula="2763635 * 2763635 / ?f112"/>
              <draw:equation draw:name="f114" draw:formula="?f110 * ?f113"/>
              <draw:equation draw:name="f115" draw:formula="3858614 - ?f114"/>
              <draw:equation draw:name="f116" draw:formula="?f107 * ?f113"/>
              <draw:equation draw:name="f117" draw:formula="627540 - ?f116"/>
              <draw:equation draw:name="f118" draw:formula="?f115 - 2763635"/>
              <draw:equation draw:name="f119" draw:formula="?f117 - 2763635"/>
              <draw:equation draw:name="f120" draw:formula="?f115 + 2763635"/>
              <draw:equation draw:name="f121" draw:formula="?f117 + 2763635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2763635"/>
              <draw:equation draw:name="f128" draw:formula="sin(?f124)"/>
              <draw:equation draw:name="f129" draw:formula="0 - ?f128"/>
              <draw:equation draw:name="f130" draw:formula="?f129 * 2763635"/>
              <draw:equation draw:name="f131" draw:formula="sqrt(?f127 * ?f127 + ?f130 * ?f130 + 0 * 0)"/>
              <draw:equation draw:name="f132" draw:formula="2763635 * 2763635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3858614, ?f118)"/>
              <draw:equation draw:name="f138" draw:formula="if(?f101, 627540, ?f119)"/>
              <draw:equation draw:name="f139" draw:formula="if(?f101, 3858614, ?f120)"/>
              <draw:equation draw:name="f140" draw:formula="if(?f101, 627540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</draw:g>
        <draw:g draw:name="資料庫圖表 15" draw:id="id215" draw:style-name="a1779">
          <svg:title/>
          <svg:desc/>
          <draw:custom-shape svg:x="4.01547in" svg:y="3.21213in" svg:width="2.16344in" svg:height="1.87146in" draw:id="id203" draw:style-name="a1749">
            <svg:title/>
            <svg:desc/>
            <text:p text:style-name="a1747" text:class-names="" text:cond-style-name=""><text:span text:style-name="a1746" text:class-names=""/></text:p>
            <draw:enhanced-geometry xmlns:dr3d="urn:oasis:names:tc:opendocument:xmlns:dr3d:1.0" draw:type="non-primitive" svg:viewBox="0 0 1978246 1711262" draw:enhanced-path="M 0 855631 L 488908 0 1489338 0 1978246 855631 1489338 1711262 488908 1711262 0 855631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8246"/>
              <draw:equation draw:name="f7" draw:formula="?f4 / 1711262"/>
              <draw:equation draw:name="f8" draw:formula="0 * ?f5 / 1978246"/>
              <draw:equation draw:name="f9" draw:formula="855631 * ?f4 / 1711262"/>
              <draw:equation draw:name="f10" draw:formula="488908 * ?f5 / 1978246"/>
              <draw:equation draw:name="f11" draw:formula="0 * ?f4 / 1711262"/>
              <draw:equation draw:name="f12" draw:formula="1489338 * ?f5 / 1978246"/>
              <draw:equation draw:name="f13" draw:formula="1978246 * ?f5 / 1978246"/>
              <draw:equation draw:name="f14" draw:formula="1711262 * ?f4 / 171126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3702in" svg:y="2.31676in" svg:width="0.81626in" svg:height="0.70331in" draw:id="id204" draw:style-name="a17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4.21475in" svg:y="1.51004in" svg:width="1.77292in" svg:height="1.53378in" draw:id="id205" draw:style-name="a1754">
            <svg:title/>
            <svg:desc/>
            <text:p text:style-name="a1753" text:class-names="" text:cond-style-name=""><text:span text:style-name="a1751" text:class-names="">證券</text:span><text:span text:style-name="a1752" text:class-names=""/></text:p>
            <draw:enhanced-geometry xmlns:dr3d="urn:oasis:names:tc:opendocument:xmlns:dr3d:1.0" draw:type="non-primitive" svg:viewBox="0 0 1621158 1402492" draw:enhanced-path="M 0 701246 L 400692 0 1220466 0 1621158 701246 1220466 1402492 400692 1402492 0 701246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1158"/>
              <draw:equation draw:name="f7" draw:formula="?f4 / 1402492"/>
              <draw:equation draw:name="f8" draw:formula="0 * ?f5 / 1621158"/>
              <draw:equation draw:name="f9" draw:formula="701246 * ?f4 / 1402492"/>
              <draw:equation draw:name="f10" draw:formula="400692 * ?f5 / 1621158"/>
              <draw:equation draw:name="f11" draw:formula="0 * ?f4 / 1402492"/>
              <draw:equation draw:name="f12" draw:formula="1220466 * ?f5 / 1621158"/>
              <draw:equation draw:name="f13" draw:formula="1621158 * ?f5 / 1621158"/>
              <draw:equation draw:name="f14" draw:formula="1402492 * ?f4 / 140249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32283in" svg:y="3.63159in" svg:width="0.81626in" svg:height="0.70331in" draw:id="id206" draw:style-name="a17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84073in" svg:y="2.45342in" svg:width="1.77292in" svg:height="1.53378in" draw:id="id207" draw:style-name="a1759">
            <svg:title/>
            <svg:desc/>
            <text:p text:style-name="a1758" text:class-names="" text:cond-style-name=""><text:span text:style-name="a1756" text:class-names="">權證</text:span><text:span text:style-name="a1757" text:class-names=""/></text:p>
            <draw:enhanced-geometry xmlns:dr3d="urn:oasis:names:tc:opendocument:xmlns:dr3d:1.0" draw:type="non-primitive" svg:viewBox="0 0 1621158 1402492" draw:enhanced-path="M 0 701246 L 400692 0 1220466 0 1621158 701246 1220466 1402492 400692 1402492 0 701246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1158"/>
              <draw:equation draw:name="f7" draw:formula="?f4 / 1402492"/>
              <draw:equation draw:name="f8" draw:formula="0 * ?f5 / 1621158"/>
              <draw:equation draw:name="f9" draw:formula="701246 * ?f4 / 1402492"/>
              <draw:equation draw:name="f10" draw:formula="400692 * ?f5 / 1621158"/>
              <draw:equation draw:name="f11" draw:formula="0 * ?f4 / 1402492"/>
              <draw:equation draw:name="f12" draw:formula="1220466 * ?f5 / 1621158"/>
              <draw:equation draw:name="f13" draw:formula="1621158 * ?f5 / 1621158"/>
              <draw:equation draw:name="f14" draw:formula="1402492 * ?f4 / 140249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66107in" svg:y="5.11578in" svg:width="0.81626in" svg:height="0.70331in" draw:id="id208" draw:style-name="a176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84073in" svg:y="4.30799in" svg:width="1.77292in" svg:height="1.53378in" draw:id="id209" draw:style-name="a1764">
            <svg:title/>
            <svg:desc/>
            <text:p text:style-name="a1763" text:class-names="" text:cond-style-name=""><text:span text:style-name="a1761" text:class-names="">複委託</text:span><text:span text:style-name="a1762" text:class-names=""/></text:p>
            <draw:enhanced-geometry xmlns:dr3d="urn:oasis:names:tc:opendocument:xmlns:dr3d:1.0" draw:type="non-primitive" svg:viewBox="0 0 1621158 1402492" draw:enhanced-path="M 0 701246 L 400692 0 1220466 0 1621158 701246 1220466 1402492 400692 1402492 0 701246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1158"/>
              <draw:equation draw:name="f7" draw:formula="?f4 / 1402492"/>
              <draw:equation draw:name="f8" draw:formula="0 * ?f5 / 1621158"/>
              <draw:equation draw:name="f9" draw:formula="701246 * ?f4 / 1402492"/>
              <draw:equation draw:name="f10" draw:formula="400692 * ?f5 / 1621158"/>
              <draw:equation draw:name="f11" draw:formula="0 * ?f4 / 1402492"/>
              <draw:equation draw:name="f12" draw:formula="1220466 * ?f5 / 1621158"/>
              <draw:equation draw:name="f13" draw:formula="1621158 * ?f5 / 1621158"/>
              <draw:equation draw:name="f14" draw:formula="1402492 * ?f4 / 140249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01949in" svg:y="5.26984in" svg:width="0.81626in" svg:height="0.70331in" draw:id="id210" draw:style-name="a17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4.21475in" svg:y="5.25243in" svg:width="1.77292in" svg:height="1.53378in" draw:id="id211" draw:style-name="a1769">
            <svg:title/>
            <svg:desc/>
            <text:p text:style-name="a1768" text:class-names="" text:cond-style-name=""><text:span text:style-name="a1766" text:class-names="">期貨</text:span><text:span text:style-name="a1767" text:class-names=""/></text:p>
            <draw:enhanced-geometry xmlns:dr3d="urn:oasis:names:tc:opendocument:xmlns:dr3d:1.0" draw:type="non-primitive" svg:viewBox="0 0 1621158 1402492" draw:enhanced-path="M 0 701246 L 400692 0 1220466 0 1621158 701246 1220466 1402492 400692 1402492 0 701246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1158"/>
              <draw:equation draw:name="f7" draw:formula="?f4 / 1402492"/>
              <draw:equation draw:name="f8" draw:formula="0 * ?f5 / 1621158"/>
              <draw:equation draw:name="f9" draw:formula="701246 * ?f4 / 1402492"/>
              <draw:equation draw:name="f10" draw:formula="400692 * ?f5 / 1621158"/>
              <draw:equation draw:name="f11" draw:formula="0 * ?f4 / 1402492"/>
              <draw:equation draw:name="f12" draw:formula="1220466 * ?f5 / 1621158"/>
              <draw:equation draw:name="f13" draw:formula="1621158 * ?f5 / 1621158"/>
              <draw:equation draw:name="f14" draw:formula="1402492 * ?f4 / 140249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05126in" svg:y="3.95554in" svg:width="0.81626in" svg:height="0.70331in" draw:id="id212" draw:style-name="a17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58123in" svg:y="4.30905in" svg:width="1.77292in" svg:height="1.53378in" draw:id="id213" draw:style-name="a1774">
            <svg:title/>
            <svg:desc/>
            <text:p text:style-name="a1773" text:class-names="" text:cond-style-name=""><text:span text:style-name="a1771" text:class-names="">承銷</text:span><text:span text:style-name="a1772" text:class-names=""/></text:p>
            <draw:enhanced-geometry xmlns:dr3d="urn:oasis:names:tc:opendocument:xmlns:dr3d:1.0" draw:type="non-primitive" svg:viewBox="0 0 1621158 1402492" draw:enhanced-path="M 0 701246 L 400692 0 1220466 0 1621158 701246 1220466 1402492 400692 1402492 0 701246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1158"/>
              <draw:equation draw:name="f7" draw:formula="?f4 / 1402492"/>
              <draw:equation draw:name="f8" draw:formula="0 * ?f5 / 1621158"/>
              <draw:equation draw:name="f9" draw:formula="701246 * ?f4 / 1402492"/>
              <draw:equation draw:name="f10" draw:formula="400692 * ?f5 / 1621158"/>
              <draw:equation draw:name="f11" draw:formula="0 * ?f4 / 1402492"/>
              <draw:equation draw:name="f12" draw:formula="1220466 * ?f5 / 1621158"/>
              <draw:equation draw:name="f13" draw:formula="1621158 * ?f5 / 1621158"/>
              <draw:equation draw:name="f14" draw:formula="1402492 * ?f4 / 140249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58123in" svg:y="2.45131in" svg:width="1.77292in" svg:height="1.53378in" draw:id="id214" draw:style-name="a1778">
            <svg:title/>
            <svg:desc/>
            <text:p text:style-name="a1777" text:class-names="" text:cond-style-name=""><text:span text:style-name="a1775" text:class-names="">興櫃</text:span><text:span text:style-name="a1776" text:class-names=""/></text:p>
            <draw:enhanced-geometry xmlns:dr3d="urn:oasis:names:tc:opendocument:xmlns:dr3d:1.0" draw:type="non-primitive" svg:viewBox="0 0 1621158 1402492" draw:enhanced-path="M 0 701246 L 400692 0 1220466 0 1621158 701246 1220466 1402492 400692 1402492 0 701246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1158"/>
              <draw:equation draw:name="f7" draw:formula="?f4 / 1402492"/>
              <draw:equation draw:name="f8" draw:formula="0 * ?f5 / 1621158"/>
              <draw:equation draw:name="f9" draw:formula="701246 * ?f4 / 1402492"/>
              <draw:equation draw:name="f10" draw:formula="400692 * ?f5 / 1621158"/>
              <draw:equation draw:name="f11" draw:formula="0 * ?f4 / 1402492"/>
              <draw:equation draw:name="f12" draw:formula="1220466 * ?f5 / 1621158"/>
              <draw:equation draw:name="f13" draw:formula="1621158 * ?f5 / 1621158"/>
              <draw:equation draw:name="f14" draw:formula="1402492 * ?f4 / 140249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216" presentation:style-name="a1782" draw:name="投影片編號版面配置區 2" svg:x="7.91319in" svg:y="7.65278in" svg:width="2.30035in" svg:height="0.55903in" presentation:class="page-number" presentation:placeholder="false">
          <draw:text-box>
            <text:p text:style-name="a1781" text:class-names="" text:cond-style-name=""><text:span text:style-name="a1780" text:class-names=""><text:page-number style:num-format="1" text:fixed="false">5</text:page-number></text:span></text:p>
          </draw:text-box>
          <svg:title/>
          <svg:desc/>
        </draw:frame>
        <presentation:notes draw:style-name="a1788">
          <draw:frame draw:id="id217" presentation:style-name="a1785" draw:name="Rectangle 7" svg:x="4.25in" svg:y="9.5in" svg:width="3.25in" svg:height="0.5in" presentation:class="page-number" presentation:placeholder="false">
            <draw:text-box>
              <text:p text:style-name="a1784" text:class-names="" text:cond-style-name=""><text:span text:style-name="a1783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7778in" svg:y="0.75in" svg:width="4.94444in" svg:height="3.75in" presentation:class="page" draw:id="id218" presentation:style-name="a1786" draw:name="Rectangle 2">
            <svg:title/>
            <svg:desc/>
          </draw:page-thumbnail>
          <draw:frame draw:id="id219" presentation:style-name="a1787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1789" draw:master-page-name="Master1-Layout2-obj-標題及物件" presentation:presentation-page-layout-name="Master1-PPL2" draw:id="Slide-296">
        <draw:frame draw:id="id220" presentation:style-name="a1790" draw:name="內容版面配置區 2" svg:x="0.6384in" svg:y="1.35254in" svg:width="9.92236in" svg:height="5.9184in" presentation:class="outline" presentation:placeholder="true">
          <draw:text-box/>
          <svg:title/>
          <svg:desc/>
        </draw:frame>
        <draw:frame draw:id="id221" presentation:style-name="a1794" draw:name="投影片編號版面配置區 3" svg:x="7.91319in" svg:y="7.65278in" svg:width="2.30035in" svg:height="0.55903in" presentation:class="page-number" presentation:placeholder="false">
          <draw:text-box>
            <text:p text:style-name="a1793" text:class-names="" text:cond-style-name=""><text:span text:style-name="a1791" text:class-names=""><text:page-number style:num-format="1" text:fixed="false">6</text:page-number></text:span><text:span text:style-name="a1792" text:class-names=""/></text:p>
          </draw:text-box>
          <svg:title/>
          <svg:desc/>
        </draw:frame>
        <draw:frame draw:id="id222" presentation:style-name="a1799" draw:name="Rectangle 1026" svg:x="0.4809in" svg:y="0.3288in" svg:width="9.38542in" svg:height="1.02257in" presentation:class="title" presentation:placeholder="false">
          <draw:text-box>
            <text:p text:style-name="a1798" text:class-names="" text:cond-style-name=""><text:span text:style-name="a1795" text:class-names="">工作環境</text:span><text:span text:style-name="a1796" text:class-names="">與福利</text:span><text:span text:style-name="a1797" text:class-names=""/></text:p>
          </draw:text-box>
          <svg:title/>
          <svg:desc/>
        </draw:frame>
        <draw:frame draw:id="id223" draw:style-name="a1800" draw:name="圖片 5" svg:x="0.86674in" svg:y="1.4766in" svg:width="4.69777in" svg:height="2.88217in" style:rel-width="scale" style:rel-height="scale">
          <draw:image xlink:href="media/image3.jpeg" xlink:type="simple" xlink:show="embed" xlink:actuate="onLoad"/>
          <svg:title/>
          <svg:desc/>
        </draw:frame>
        <draw:custom-shape svg:x="1.97713in" svg:y="4.35877in" svg:width="2.22148in" svg:height="0.40391in" draw:id="id224" draw:style-name="a1804" draw:name="矩形 6">
          <svg:title/>
          <svg:desc/>
          <text:p text:style-name="a1803" text:class-names="" text:cond-style-name=""><text:span text:style-name="a1801" text:class-names="">中國信託金融園區</text:span><text:span text:style-name="a1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1805" draw:name="內容版面配置區 3" svg:x="5.56451in" svg:y="3.41526in" svg:width="4.9175in" svg:height="3.62245in" style:rel-width="scale" style:rel-height="scale">
          <draw:image xlink:href="media/image4.jpeg" xlink:type="simple" xlink:show="embed" xlink:actuate="onLoad"/>
          <svg:title/>
          <svg:desc/>
        </draw:frame>
        <draw:custom-shape svg:x="7.17456in" svg:y="2.84877in" svg:width="2.16559in" svg:height="0.40391in" draw:id="id226" draw:style-name="a1809" draw:name="矩形 9">
          <svg:title/>
          <svg:desc/>
          <text:p text:style-name="a1808" text:class-names="" text:cond-style-name=""><text:span text:style-name="a1806" text:class-names="">資訊部</text:span><text:span text:style-name="a1807" text:class-names="">辦公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1810" draw:master-page-name="Master1-Layout2-obj-標題及物件" presentation:presentation-page-layout-name="Master1-PPL2" draw:id="Slide-297">
        <draw:frame draw:id="id227" presentation:style-name="a1814" draw:name="投影片編號版面配置區 3" svg:x="7.91319in" svg:y="7.65278in" svg:width="2.30035in" svg:height="0.55903in" presentation:class="page-number" presentation:placeholder="false">
          <draw:text-box>
            <text:p text:style-name="a1813" text:class-names="" text:cond-style-name=""><text:span text:style-name="a1811" text:class-names=""><text:page-number style:num-format="1" text:fixed="false">7</text:page-number></text:span><text:span text:style-name="a1812" text:class-names=""/></text:p>
          </draw:text-box>
          <svg:title/>
          <svg:desc/>
        </draw:frame>
        <draw:frame draw:id="id228" presentation:style-name="a1819" draw:name="Rectangle 1026" svg:x="0.4809in" svg:y="0.3288in" svg:width="9.38542in" svg:height="1.02257in" presentation:class="title" presentation:placeholder="false">
          <draw:text-box>
            <text:p text:style-name="a1818" text:class-names="" text:cond-style-name=""><text:span text:style-name="a1815" text:class-names="">工作環境</text:span><text:span text:style-name="a1816" text:class-names="">與福利</text:span><text:span text:style-name="a1817" text:class-names=""/></text:p>
          </draw:text-box>
          <svg:title/>
          <svg:desc/>
        </draw:frame>
        <draw:frame draw:id="id229" draw:style-name="a1820" draw:name="內容版面配置區 3" svg:x="1.03215in" svg:y="1.58879in" svg:width="2.49234in" svg:height="2.28372in" style:rel-width="scale" style:rel-height="scale">
          <draw:image xlink:href="media/image5.jpg" xlink:type="simple" xlink:show="embed" xlink:actuate="onLoad"/>
          <svg:title/>
          <svg:desc/>
        </draw:frame>
        <draw:custom-shape svg:x="1.46498in" svg:y="4.05859in" svg:width="1.62667in" svg:height="0.40391in" draw:id="id230" draw:style-name="a1824" draw:name="矩形 9">
          <svg:title/>
          <svg:desc/>
          <text:p text:style-name="a1823" text:class-names="" text:cond-style-name=""><text:span text:style-name="a1821" text:class-names="">圖書館</text:span><text:span text:style-name="a1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825" draw:name="圖片 10" svg:x="4.0792in" svg:y="1.50625in" svg:width="2.54412in" svg:height="2.36626in" style:rel-width="scale" style:rel-height="scale">
          <draw:image xlink:href="media/image6.jpg" xlink:type="simple" xlink:show="embed" xlink:actuate="onLoad"/>
          <svg:title/>
          <svg:desc/>
        </draw:frame>
        <draw:custom-shape svg:x="4.87162in" svg:y="4.03in" svg:width="0.95928in" svg:height="0.40391in" draw:id="id232" draw:style-name="a1829" draw:name="矩形 11">
          <svg:title/>
          <svg:desc/>
          <text:p text:style-name="a1828" text:class-names="" text:cond-style-name=""><text:span text:style-name="a1826" text:class-names="">健身房</text:span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830" draw:name="圖片 12" svg:x="7.09581in" svg:y="1.45561in" svg:width="2.92567in" svg:height="2.41689in" style:rel-width="scale" style:rel-height="scale">
          <draw:image xlink:href="media/image7.jpeg" xlink:type="simple" xlink:show="embed" xlink:actuate="onLoad"/>
          <svg:title/>
          <svg:desc/>
        </draw:frame>
        <draw:custom-shape svg:x="7.96205in" svg:y="4.05783in" svg:width="1.46416in" svg:height="0.40391in" draw:id="id234" draw:style-name="a1834" draw:name="矩形 14">
          <svg:title/>
          <svg:desc/>
          <text:p text:style-name="a1833" text:class-names="" text:cond-style-name=""><text:span text:style-name="a1831" text:class-names="">員工休憩室</text:span><text:span text:style-name="a1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835" draw:name="Picture 2" svg:x="0.91699in" svg:y="4.55217in" svg:width="2.79261in" svg:height="2.70654in" style:rel-width="scale" style:rel-height="scale">
          <draw:image xlink:href="media/image8.jpeg" xlink:type="simple" xlink:show="embed" xlink:actuate="onLoad"/>
          <svg:title/>
          <svg:desc>C:\Users\Z00021563\Pictures\1417921689-2410139505_n.jpg</svg:desc>
        </draw:frame>
        <draw:frame draw:id="id236" draw:style-name="a1836" draw:name="Picture 3" svg:x="4.0265in" svg:y="4.55217in" svg:width="3.00096in" svg:height="2.70654in" style:rel-width="scale" style:rel-height="scale">
          <draw:image xlink:href="media/image9.jpeg" xlink:type="simple" xlink:show="embed" xlink:actuate="onLoad"/>
          <svg:title/>
          <svg:desc>C:\Users\Z00021563\Pictures\skating_1_1.jpg</svg:desc>
        </draw:frame>
        <draw:custom-shape svg:x="1.44177in" svg:y="7.40604in" svg:width="1.7166in" svg:height="0.40391in" draw:id="id237" draw:style-name="a1840" draw:name="矩形 15">
          <svg:title/>
          <svg:desc/>
          <text:p text:style-name="a1839" text:class-names="" text:cond-style-name=""><text:span text:style-name="a1837" text:class-names="">有氧韻律教室</text:span><text:span text:style-name="a1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96in" svg:y="7.37076in" svg:width="2.47393in" svg:height="0.40391in" draw:id="id238" draw:style-name="a1844" draw:name="矩形 16">
          <svg:title/>
          <svg:desc/>
          <text:p text:style-name="a1843" text:class-names="" text:cond-style-name=""><text:span text:style-name="a1841" text:class-names="">冬季限定戶外滑冰場</text:span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997in" svg:y="5.70348in" svg:width="3.25205in" svg:height="0.43757in" draw:id="id239" draw:style-name="a1850" draw:name="矩形 17">
          <svg:title/>
          <svg:desc/>
          <text:p text:style-name="a1849" text:class-names="" text:cond-style-name=""><text:span text:style-name="a1845" text:class-names="">KTV.</text:span><text:span text:style-name="a1846" text:class-names="">籃球機</text:span><text:span text:style-name="a1847" text:class-names="">……….</text:span><text:span text:style-name="a1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851" draw:master-page-name="Master1-Layout2-obj-標題及物件" presentation:presentation-page-layout-name="Master1-PPL2" draw:id="Slide-298">
        <draw:frame draw:id="id240" presentation:style-name="a1852" draw:name="內容版面配置區 2" svg:x="0.6384in" svg:y="1.35254in" svg:width="9.92236in" svg:height="5.9184in" presentation:class="outline" presentation:placeholder="true">
          <draw:text-box/>
          <svg:title/>
          <svg:desc/>
        </draw:frame>
        <draw:frame draw:id="id241" presentation:style-name="a1856" draw:name="投影片編號版面配置區 3" svg:x="7.91319in" svg:y="7.65278in" svg:width="2.30035in" svg:height="0.55903in" presentation:class="page-number" presentation:placeholder="false">
          <draw:text-box>
            <text:p text:style-name="a1855" text:class-names="" text:cond-style-name=""><text:span text:style-name="a1853" text:class-names=""><text:page-number style:num-format="1" text:fixed="false">8</text:page-number></text:span><text:span text:style-name="a1854" text:class-names=""/></text:p>
          </draw:text-box>
          <svg:title/>
          <svg:desc/>
        </draw:frame>
        <draw:frame draw:id="id242" presentation:style-name="a1863" draw:name="Rectangle 1026" svg:x="0.4809in" svg:y="0.3288in" svg:width="9.38542in" svg:height="1.02257in" presentation:class="title" presentation:placeholder="false">
          <draw:text-box>
            <text:p text:style-name="a1862" text:class-names="" text:cond-style-name=""><text:span text:style-name="a1857" text:class-names="">工作環境</text:span><text:span text:style-name="a1858" text:class-names="">與福利</text:span><text:span text:style-name="a1859" text:class-names="">-</text:span><text:span text:style-name="a1860" text:class-names="">午餐</text:span><text:span text:style-name="a1861" text:class-names=""/></text:p>
          </draw:text-box>
          <svg:title/>
          <svg:desc/>
        </draw:frame>
        <draw:frame draw:id="id243" draw:style-name="a1864" draw:name="圖片 12" svg:x="0.87995in" svg:y="1.58879in" svg:width="4.60681in" svg:height="3.07121in" style:rel-width="scale" style:rel-height="scale">
          <draw:image xlink:href="media/image10.jpeg" xlink:type="simple" xlink:show="embed" xlink:actuate="onLoad"/>
          <svg:title/>
          <svg:desc/>
        </draw:frame>
        <draw:frame draw:id="id244" draw:style-name="a1865" draw:name="內容版面配置區 3" svg:x="5.21325in" svg:y="3.79376in" svg:width="5.26503in" svg:height="3.4033in" style:rel-width="scale" style:rel-height="scale">
          <draw:image xlink:href="media/image11.jpeg" xlink:type="simple" xlink:show="embed" xlink:actuate="onLoad"/>
          <svg:title/>
          <svg:desc/>
        </draw:frame>
        <draw:custom-shape svg:x="2.13463in" svg:y="4.89624in" svg:width="1.33873in" svg:height="0.40391in" draw:id="id245" draw:style-name="a1870" draw:name="矩形 14">
          <svg:title/>
          <svg:desc/>
          <text:p text:style-name="a1869" text:class-names="" text:cond-style-name=""><text:span text:style-name="a1866" text:class-names="">好食</text:span><text:span text:style-name="a1867" text:class-names="">城</text:span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456in" svg:y="3.15419in" svg:width="1.41748in" svg:height="0.40391in" draw:id="id246" draw:style-name="a1875" draw:name="矩形 15">
          <svg:title/>
          <svg:desc/>
          <text:p text:style-name="a1874" text:class-names="" text:cond-style-name=""><text:span text:style-name="a1871" text:class-names="">員工</text:span><text:span text:style-name="a1872" text:class-names="">餐廳</text:span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876" draw:master-page-name="Master1-Layout2-obj-標題及物件" presentation:presentation-page-layout-name="Master1-PPL2" draw:id="Slide-299">
        <draw:frame draw:id="id247" presentation:style-name="a1880" draw:name="投影片編號版面配置區 3" svg:x="7.91319in" svg:y="7.65278in" svg:width="2.30035in" svg:height="0.55903in" presentation:class="page-number" presentation:placeholder="false">
          <draw:text-box>
            <text:p text:style-name="a1879" text:class-names="" text:cond-style-name=""><text:span text:style-name="a1877" text:class-names=""><text:page-number style:num-format="1" text:fixed="false">9</text:page-number></text:span><text:span text:style-name="a1878" text:class-names=""/></text:p>
          </draw:text-box>
          <svg:title/>
          <svg:desc/>
        </draw:frame>
        <draw:frame draw:id="id248" presentation:style-name="a1888" draw:name="Rectangle 1026" svg:x="0.4809in" svg:y="0.3288in" svg:width="9.38542in" svg:height="1.02257in" presentation:class="title" presentation:placeholder="false">
          <draw:text-box>
            <text:p text:style-name="a1887" text:class-names="" text:cond-style-name=""><text:span text:style-name="a1881" text:class-names="">工作環境與福利</text:span><text:span text:style-name="a1882" text:class-names="">-</text:span><text:span text:style-name="a1883" text:class-names="">各類型聚餐</text:span><text:span text:style-name="a1884" text:class-names="">.</text:span><text:span text:style-name="a1885" text:class-names="">下午茶</text:span><text:span text:style-name="a1886" text:class-names=""/></text:p>
          </draw:text-box>
          <svg:title/>
          <svg:desc/>
        </draw:frame>
        <draw:frame draw:id="id249" presentation:style-name="a1889" draw:name="Picture 2" svg:x="1.11915in" svg:y="1.39699in" svg:width="3.77995in" svg:height="2.83496in" style:rel-width="scale" style:rel-height="scale" presentation:class="graphic" presentation:placeholder="false">
          <draw:image xlink:href="media/image12.jpeg" xlink:type="simple" xlink:show="embed" xlink:actuate="onLoad"/>
          <svg:title/>
          <svg:desc>C:\Users\Z00021563\Pictures\資訊部尾牙.jpeg</svg:desc>
        </draw:frame>
        <draw:frame draw:id="id250" draw:style-name="a1890" draw:name="Picture 4" svg:x="5.24219in" svg:y="1.35254in" svg:width="4.2587in" svg:height="2.83496in" style:rel-width="scale" style:rel-height="scale">
          <draw:image xlink:href="media/image13.jpeg" xlink:type="simple" xlink:show="embed" xlink:actuate="onLoad"/>
          <svg:title/>
          <svg:desc>C:\Users\Z00021563\Pictures\資訊部慶生會.jpeg</svg:desc>
        </draw:frame>
        <draw:custom-shape svg:x="7.38749in" svg:y="6.17114in" svg:width="1.33268in" svg:height="0.40391in" draw:id="id251" draw:style-name="a1896" draw:name="矩形 11">
          <svg:title/>
          <svg:desc/>
          <text:p text:style-name="a1895" text:class-names="" text:cond-style-name=""><text:span text:style-name="a1891" text:class-names=""></text:span><text:span text:style-name="a1892" text:class-names=""><text:s text:c="1"/></text:span><text:span text:style-name="a1893" text:class-names="">下午茶</text:span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458in" svg:y="4.345in" svg:width="2.97881in" svg:height="0.40391in" draw:id="id252" draw:style-name="a1902" draw:name="矩形 16">
          <svg:title/>
          <svg:desc/>
          <text:p text:style-name="a1901" text:class-names="" text:cond-style-name=""><text:span text:style-name="a1897" text:class-names="">資訊部慶生會</text:span><text:span text:style-name="a1898" text:class-names="">(12.1.2</text:span><text:span text:style-name="a1899" text:class-names="">月</text:span><text:span text:style-name="a190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903" draw:name="Picture 3" svg:x="3.31284in" svg:y="4.90217in" svg:width="3.8587in" svg:height="2.67154in" style:rel-width="scale" style:rel-height="scale">
          <draw:image xlink:href="media/image14.jpeg" xlink:type="simple" xlink:show="embed" xlink:actuate="onLoad"/>
          <svg:title/>
          <svg:desc>C:\Users\Z00039517\Desktop\IMAG1102.jpg</svg:desc>
        </draw:frame>
        <draw:custom-shape svg:x="1.90755in" svg:y="4.345in" svg:width="2.22148in" svg:height="0.40391in" draw:id="id254" draw:style-name="a1909" draw:name="矩形 8">
          <svg:title/>
          <svg:desc/>
          <text:p text:style-name="a1908" text:class-names="" text:cond-style-name=""><text:span text:style-name="a1904" text:class-names="">資訊部尾牙</text:span><text:span text:style-name="a1905" text:class-names="">(</text:span><text:span text:style-name="a1906" text:class-names="">一月</text:span><text:span text:style-name="a190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910" draw:master-page-name="Master1-Layout2-obj-標題及物件" presentation:presentation-page-layout-name="Master1-PPL2" draw:id="Slide-286">
        <draw:custom-shape svg:x="0.9534in" svg:y="0.40755in" svg:width="8.81988in" svg:height="0.86624in" draw:id="id255" draw:style-name="a1913" draw:name="圓角矩形 6">
          <svg:title/>
          <svg:desc/>
          <text:p text:style-name="a1912" text:class-names="" text:cond-style-name=""><text:span text:style-name="a1911" text:class-names="">中信證券實習徵才計畫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4714in" svg:y="1.58879in" svg:width="3.8303in" svg:height="2.77246in" draw:id="id256" draw:style-name="a1919" draw:name="圓角矩形 12">
          <svg:title/>
          <svg:desc/>
          <text:p text:style-name="a1916" text:class-names="" text:cond-style-name=""><text:span text:style-name="a1914" text:class-names="">提早進入職場</text:span><text:span text:style-name="a1915" text:class-names=""/></text:p>
          <text:p text:style-name="a1918" text:class-names="" text:cond-style-name=""><text:span text:style-name="a1917" text:class-names="">探索工作志向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543in" svg:y="1.58972in" svg:width="3.99683in" svg:height="2.75528in" draw:id="id257" draw:style-name="a1926" draw:name="圓角矩形 13">
          <svg:title/>
          <svg:desc/>
          <text:p text:style-name="a1922" text:class-names="" text:cond-style-name=""><text:span text:style-name="a1920" text:class-names="">培養金融專業</text:span><text:span text:style-name="a1921" text:class-names=""/></text:p>
          <text:p text:style-name="a1925" text:class-names="" text:cond-style-name=""><text:span text:style-name="a1923" text:class-names="">領域視野</text:span><text:span text:style-name="a19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4714in" svg:y="4.66838in" svg:width="3.8303in" svg:height="2.74782in" draw:id="id258" draw:style-name="a1932" draw:name="圓角矩形 14">
          <svg:title/>
          <svg:desc/>
          <text:p text:style-name="a1929" text:class-names="" text:cond-style-name=""><text:span text:style-name="a1927" text:class-names="">發掘企業未來</text:span><text:span text:style-name="a1928" text:class-names=""/></text:p>
          <text:p text:style-name="a1931" text:class-names="" text:cond-style-name=""><text:span text:style-name="a1930" text:class-names="">專業菁英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543in" svg:y="4.66838in" svg:width="3.99683in" svg:height="2.74782in" draw:id="id261" draw:style-name="a1938" draw:name="圓角矩形 16">
          <svg:title/>
          <svg:desc/>
          <text:p text:style-name="a1935" text:class-names="" text:cond-style-name="" text:id="id259"><text:span text:style-name="a1933" text:class-names="">畢業優先錄取</text:span><text:span text:style-name="a1934" text:class-names=""/></text:p>
          <text:p text:style-name="a1937" text:class-names="" text:cond-style-name="" text:id="id260"><text:span text:style-name="a1936" text:class-names="">內部正式職缺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246in" svg:y="3.24251in" svg:width="2.44122in" svg:height="2.44122in" draw:id="id262" draw:style-name="a1942" draw:name="橢圓 11">
          <svg:title/>
          <svg:desc/>
          <text:p text:style-name="a1941" text:class-names="" text:cond-style-name=""><text:span text:style-name="a1939" text:class-names="">長期交流互動合作</text:span><text:span text:style-name="a19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3" presentation:style-name="a1945" draw:name="投影片編號版面配置區 2" svg:x="7.91319in" svg:y="7.65278in" svg:width="2.30035in" svg:height="0.55903in" presentation:class="page-number" presentation:placeholder="false">
          <draw:text-box>
            <text:p text:style-name="a1944" text:class-names="" text:cond-style-name=""><text:span text:style-name="a1943" text:class-names=""><text:page-number style:num-format="1" text:fixed="false">10</text:page-number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6" presentation:preset-sub-type="0" presentation:preset-class="emphasis" smil:targetElement="id259" anim:iterate-type="by-letter" anim:iterate-interval="PT0.020000S" smil:begin="0.0s" smil:fill="hold">
                  <anim:set smil:targetElement="id259" smil:attributeName="charColor" smil:to="#c00000" smil:dur="0.5s" smil:fill="hold"/>
                  <anim:set smil:targetElement="id259" smil:attributeName="fillColor" smil:to="#c00000" smil:dur="0.5s" smil:fill="hold"/>
                  <anim:set smil:targetElement="id259" smil:attributeName="fill" smil:to="solid" smil:dur="0.5s" smil:fill="hold"/>
                </anim:iterate>
                <anim:iterate presentation:node-type="with-previous" presentation:preset-id="16" presentation:preset-sub-type="0" presentation:preset-class="emphasis" smil:targetElement="id260" anim:iterate-type="by-letter" anim:iterate-interval="PT0.020000S" smil:begin="0.0s" smil:fill="hold">
                  <anim:set smil:targetElement="id260" smil:attributeName="charColor" smil:to="#c00000" smil:dur="0.5s" smil:fill="hold"/>
                  <anim:set smil:targetElement="id260" smil:attributeName="fillColor" smil:to="#c00000" smil:dur="0.5s" smil:fill="hold"/>
                  <anim:set smil:targetElement="id260" smil:attributeName="fill" smil:to="solid" smil:dur="0.5s" smil:fill="hold"/>
                </anim:iterate>
              </anim:par>
            </anim:par>
          </anim:seq>
        </anim:par>
        <presentation:notes draw:style-name="a1951">
          <draw:frame draw:id="id264" presentation:style-name="a1948" draw:name="Rectangle 7" svg:x="4.25in" svg:y="9.5in" svg:width="3.25in" svg:height="0.5in" presentation:class="page-number" presentation:placeholder="false">
            <draw:text-box>
              <text:p text:style-name="a1947" text:class-names="" text:cond-style-name=""><text:span text:style-name="a1946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7778in" svg:y="0.75in" svg:width="4.94444in" svg:height="3.75in" presentation:class="page" draw:id="id265" presentation:style-name="a1949" draw:name="Rectangle 2">
            <svg:title/>
            <svg:desc/>
          </draw:page-thumbnail>
          <draw:frame draw:id="id266" presentation:style-name="a1950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1952" draw:master-page-name="Master1-Layout2-obj-標題及物件" presentation:presentation-page-layout-name="Master1-PPL2" draw:id="Slide-287">
        <draw:custom-shape svg:x="0.9534in" svg:y="0.40755in" svg:width="8.81988in" svg:height="0.86624in" draw:id="id267" draw:style-name="a1959" draw:name="圓角矩形 4">
          <svg:title/>
          <svg:desc/>
          <text:p text:style-name="a1958" text:class-names="" text:cond-style-name=""><text:span text:style-name="a1953" text:class-names="">中信證券實習徵才</text:span><text:span text:style-name="a1954" text:class-names="">-</text:span><text:span text:style-name="a1955" text:class-names="">強力招募</text:span><text:span text:style-name="a1956" text:class-names="">!!</text:span><text:span text:style-name="a19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8" draw:style-name="a1965" draw:name="Text Box 4" svg:x="1.03215in" svg:y="1.82503in" svg:width="8.74113in" svg:height="0.62927in">
          <draw:text-box>
            <text:p text:style-name="a1963" text:class-names="" text:cond-style-name=""><text:span text:style-name="a1960" text:class-names=""><text:s text:c="2"/></text:span><text:span text:style-name="a1961" text:class-names="">職缺名稱：助理程式設計師</text:span><text:span text:style-name="a1962" text:class-names=""/></text:p>
          </draw:text-box>
          <svg:title/>
          <svg:desc/>
        </draw:frame>
        <draw:custom-shape svg:width="0.40104in" svg:height="0.29514in" draw:id="id269" draw:style-name="a1968" draw:transform="translate(-0.20052in -0.14757in) rotate(-1.58005) translate(1.10243in 2.13455in)" draw:name="AutoShape 8">
          <svg:title/>
          <svg:desc/>
          <text:p text:style-name="a1967" text:class-names="" text:cond-style-name=""><text:span text:style-name="a196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70" draw:style-name="a1979" draw:name="Text Box 4" svg:x="1.03215in" svg:y="3.08012in" svg:width="8.74113in" svg:height="0.62927in">
          <draw:text-box>
            <text:p text:style-name="a1977" text:class-names="" text:cond-style-name=""><text:span text:style-name="a1969" text:class-names=""><text:s text:c="2"/></text:span><text:span text:style-name="a1970" text:class-names="">申請資格：大三</text:span><text:span text:style-name="a1971" text:class-names="">升大四</text:span><text:span text:style-name="a1972" text:class-names="">之</text:span><text:span text:style-name="a1973" text:class-names="">在校學生</text:span><text:span text:style-name="a1974" text:class-names="">(</text:span><text:span text:style-name="a1975" text:class-names="">資訊相關科系，長期配合為佳）</text:span><text:span text:style-name="a1976" text:class-names=""/></text:p>
          </draw:text-box>
          <svg:title/>
          <svg:desc/>
        </draw:frame>
        <draw:frame draw:id="id271" draw:style-name="a1986" draw:name="Text Box 4" svg:x="1.03215in" svg:y="4.32889in" svg:width="8.74113in" svg:height="0.62927in">
          <draw:text-box>
            <text:p text:style-name="a1984" text:class-names="" text:cond-style-name=""><text:span text:style-name="a1980" text:class-names=""><text:s text:c="2"/></text:span><text:span text:style-name="a1981" text:class-names="">工作內容：</text:span><text:span text:style-name="a1982" text:class-names="">交易、行政維運系統程式開發、程式功能測試及文件製作</text:span><text:span text:style-name="a1983" text:class-names=""/></text:p>
          </draw:text-box>
          <svg:title/>
          <svg:desc/>
        </draw:frame>
        <draw:frame draw:id="id272" draw:style-name="a1998" draw:name="Text Box 4" svg:x="1.03215in" svg:y="5.6057in" svg:width="8.74113in" svg:height="0.62927in">
          <draw:text-box>
            <text:p text:style-name="a1996" text:class-names="" text:cond-style-name=""><text:span text:style-name="a1987" text:class-names=""><text:s text:c="2"/></text:span><text:span text:style-name="a1988" text:class-names="">實習期間：</text:span><text:span text:style-name="a1989" text:class-names="">107/07/01</text:span><text:span text:style-name="a1990" text:class-names="">至</text:span><text:span text:style-name="a1991" text:class-names="">108/06/30</text:span><text:span text:style-name="a1992" text:class-names="">止，每週到班</text:span><text:span text:style-name="a1993" text:class-names="">2-3</text:span><text:span text:style-name="a1994" text:class-names="">天</text:span><text:span text:style-name="a1995" text:class-names=""/></text:p>
          </draw:text-box>
          <svg:title/>
          <svg:desc/>
        </draw:frame>
        <draw:custom-shape svg:width="0.40104in" svg:height="0.29514in" draw:id="id273" draw:style-name="a2001" draw:transform="translate(-0.20052in -0.14757in) rotate(-1.58005) translate(1.10243in 3.34809in)" draw:name="AutoShape 8">
          <svg:title/>
          <svg:desc/>
          <text:p text:style-name="a2000" text:class-names="" text:cond-style-name=""><text:span text:style-name="a19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0104in" svg:height="0.29514in" draw:id="id274" draw:style-name="a2004" draw:transform="translate(-0.20052in -0.14757in) rotate(-1.58005) translate(1.10243in 4.6276in)" draw:name="AutoShape 8">
          <svg:title/>
          <svg:desc/>
          <text:p text:style-name="a2003" text:class-names="" text:cond-style-name=""><text:span text:style-name="a20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0104in" svg:height="0.29514in" draw:id="id275" draw:style-name="a2007" draw:transform="translate(-0.20052in -0.14757in) rotate(-1.58005) translate(1.10243in 5.93837in)" draw:name="AutoShape 8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76" presentation:style-name="a2010" draw:name="投影片編號版面配置區 2" svg:x="7.91319in" svg:y="7.65278in" svg:width="2.30035in" svg:height="0.55903in" presentation:class="page-number" presentation:placeholder="false">
          <draw:text-box>
            <text:p text:style-name="a2009" text:class-names="" text:cond-style-name=""><text:span text:style-name="a2008" text:class-names=""><text:page-number style:num-format="1" text:fixed="false">11</text:page-number></text:span></text:p>
          </draw:text-box>
          <svg:title/>
          <svg:desc/>
        </draw:frame>
        <presentation:notes draw:style-name="a2016">
          <draw:frame draw:id="id277" presentation:style-name="a2013" draw:name="Rectangle 7" svg:x="4.25in" svg:y="9.5in" svg:width="3.25in" svg:height="0.5in" presentation:class="page-number" presentation:placeholder="false">
            <draw:text-box>
              <text:p text:style-name="a2012" text:class-names="" text:cond-style-name=""><text:span text:style-name="a2011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7778in" svg:y="0.75in" svg:width="4.94444in" svg:height="3.75in" presentation:class="page" draw:id="id278" presentation:style-name="a2014" draw:name="Rectangle 2">
            <svg:title/>
            <svg:desc/>
          </draw:page-thumbnail>
          <draw:frame draw:id="id279" presentation:style-name="a2015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2017" draw:master-page-name="Master1-Layout2-obj-標題及物件" presentation:presentation-page-layout-name="Master1-PPL2" draw:id="Slide-292">
        <draw:custom-shape svg:x="0.9534in" svg:y="0.40755in" svg:width="8.81988in" svg:height="0.86624in" draw:id="id280" draw:style-name="a2022" draw:name="圓角矩形 4">
          <svg:title/>
          <svg:desc/>
          <text:p text:style-name="a2021" text:class-names="" text:cond-style-name=""><text:span text:style-name="a2018" text:class-names="">中信證券實習徵才</text:span><text:span text:style-name="a2019" text:class-names="">-</text:span><text:span text:style-name="a2020" text:class-names="">應徵方式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1" draw:style-name="a2064" draw:name="Text Box 4" svg:x="1.03215in" svg:y="1.82503in" svg:width="8.74113in" svg:height="3.72588in">
          <draw:text-box>
            <text:p text:style-name="a2029" text:class-names="" text:cond-style-name=""><text:span text:style-name="a2023" text:class-names=""><text:s text:c="1"/></text:span><text:span text:style-name="a2024" text:class-names=""><text:s text:c="1"/></text:span><text:span text:style-name="a2025" text:class-names="">1.</text:span><text:span text:style-name="a2026" text:class-names="">報名期間：</text:span><text:span text:style-name="a2027" text:class-names="">即日起開放報名，審核通過優先進行面談！</text:span><text:span text:style-name="a2028" text:class-names=""/></text:p>
            <text:p text:style-name="a2032" text:class-names="" text:cond-style-name=""><text:span text:style-name="a2030" text:class-names=""><text:s text:c="2"/></text:span><text:span text:style-name="a2031" text:class-names=""/></text:p>
            <text:p text:style-name="a2042" text:class-names="" text:cond-style-name=""><text:span text:style-name="a2033" text:class-names=""><text:s text:c="2"/></text:span><text:span text:style-name="a2034" text:class-names="">2.</text:span><text:span text:style-name="a2035" text:class-names="">填寫</text:span><text:span text:style-name="a2036" text:class-names="">「</text:span><text:span text:style-name="a2037" text:class-names="">CTBC_</text:span><text:span text:style-name="a2038" text:class-names="">中國信託個人履歷資料表」</text:span><text:span text:style-name="a2039" text:class-names="">，檔名請加上</text:span><text:span text:style-name="a2040" text:class-names="">「＿姓名」</text:span><text:span text:style-name="a2041" text:class-names=""/></text:p>
            <text:p text:style-name="a2045" text:class-names="" text:cond-style-name=""><text:span text:style-name="a2043" text:class-names=""><text:s text:c="2"/></text:span><text:span text:style-name="a2044" text:class-names=""/></text:p>
            <text:p text:style-name="a2052" text:class-names="" text:cond-style-name=""><text:span text:style-name="a2046" text:class-names=""><text:s text:c="2"/></text:span><text:span text:style-name="a2047" text:class-names="">3.</text:span><text:span text:style-name="a2048" text:class-names="">請將履歷資料表</text:span><text:span text:style-name="a2049" text:class-names="">mail</text:span><text:span text:style-name="a2050" text:class-names="">至</text:span><text:span text:style-name="a2051" text:class-names="">oalma@ctbcsec.com</text:span></text:p>
            <text:p text:style-name="a2059" text:class-names="" text:cond-style-name=""><text:span text:style-name="a2053" text:class-names=""><text:s text:c="5"/></text:span><text:span text:style-name="a2054" text:class-names="">※</text:span><text:span text:style-name="a2055" text:class-names="">履歷表為表單格式，請直接填寫後以原</text:span><text:span text:style-name="a2056" text:class-names="">word</text:span><text:span text:style-name="a2057" text:class-names="">格式回傳</text:span><text:span text:style-name="a2058" text:class-names=""/></text:p>
            <text:p text:style-name="a2062" text:class-names="" text:cond-style-name=""><text:span text:style-name="a2060" text:class-names=""><text:s text:c="4"/></text:span><text:span text:style-name="a2061" text:class-names=""/></text:p>
          </draw:text-box>
          <svg:title/>
          <svg:desc/>
        </draw:frame>
        <draw:custom-shape svg:width="0.40104in" svg:height="0.29514in" draw:id="id282" draw:style-name="a2067" draw:transform="translate(-0.20052in -0.14757in) rotate(-1.58005) translate(1.10243in 2.13455in)" draw:name="AutoShape 8">
          <svg:title/>
          <svg:desc/>
          <text:p text:style-name="a2066" text:class-names="" text:cond-style-name=""><text:span text:style-name="a20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83" presentation:style-name="a2070" draw:name="投影片編號版面配置區 3" svg:x="7.91319in" svg:y="7.65278in" svg:width="2.30035in" svg:height="0.55903in" presentation:class="page-number" presentation:placeholder="false">
          <draw:text-box>
            <text:p text:style-name="a2069" text:class-names="" text:cond-style-name=""><text:span text:style-name="a2068" text:class-names=""><text:page-number style:num-format="1" text:fixed="false">12</text:page-number></text:span></text:p>
          </draw:text-box>
          <svg:title/>
          <svg:desc/>
        </draw:frame>
        <draw:frame draw:id="id284" draw:style-name="a2071" draw:name="物件 2" svg:x="8.51389in" svg:y="4.42361in" svg:width="1in" svg:height="0.875in" style:rel-width="scale" style:rel-height="scale">
          <draw:object-ole draw:class-id="000CEEDB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2077">
          <draw:frame draw:id="id285" presentation:style-name="a2074" draw:name="Rectangle 7" svg:x="4.25in" svg:y="9.5in" svg:width="3.25in" svg:height="0.5in" presentation:class="page-number" presentation:placeholder="false">
            <draw:text-box>
              <text:p text:style-name="a2073" text:class-names="" text:cond-style-name=""><text:span text:style-name="a2072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7778in" svg:y="0.75in" svg:width="4.94444in" svg:height="3.75in" presentation:class="page" draw:id="id286" presentation:style-name="a2075" draw:name="Rectangle 2">
            <svg:title/>
            <svg:desc/>
          </draw:page-thumbnail>
          <draw:frame draw:id="id287" presentation:style-name="a207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2078" draw:master-page-name="Master1-Layout2-obj-標題及物件" presentation:presentation-page-layout-name="Master1-PPL2" draw:id="Slide-293">
        <draw:custom-shape svg:x="0.9534in" svg:y="0.40755in" svg:width="8.81988in" svg:height="0.86624in" draw:id="id288" draw:style-name="a2083" draw:name="圓角矩形 4">
          <svg:title/>
          <svg:desc/>
          <text:p text:style-name="a2082" text:class-names="" text:cond-style-name=""><text:span text:style-name="a2079" text:class-names="">中信證券實習徵才</text:span><text:span text:style-name="a2080" text:class-names="">-</text:span><text:span text:style-name="a2081" text:class-names="">福利保障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9" draw:style-name="a2113" draw:name="Text Box 4" svg:x="1.03215in" svg:y="1.82503in" svg:width="8.74113in" svg:height="2.88441in">
          <draw:text-box>
            <text:p text:style-name="a2096" text:class-names="" text:cond-style-name=""><text:span text:style-name="a2084" text:class-names=""><text:s text:c="1"/></text:span><text:span text:style-name="a2085" text:class-names=""><text:s text:c="1"/></text:span><text:span text:style-name="a2086" text:class-names="">1.</text:span><text:span text:style-name="a2087" text:class-names="">薪資待遇：</text:span><text:span text:style-name="a2088" text:class-names="">NT140</text:span><text:span text:style-name="a2089" text:class-names="">元</text:span><text:span text:style-name="a2090" text:class-names="">/</text:span><text:span text:style-name="a2091" text:class-names="">時<text:s text:c="1"/></text:span><text:span text:style-name="a2092" text:class-names="">(</text:span><text:span text:style-name="a2093" text:class-names="">後續視工作表現調升</text:span><text:span text:style-name="a2094" text:class-names="">)<text:line-break/></text:span><text:span text:style-name="a2095" text:class-names=""/></text:p>
            <text:p text:style-name="a2103" text:class-names="" text:cond-style-name=""><text:span text:style-name="a2097" text:class-names=""><text:s text:c="2"/></text:span><text:span text:style-name="a2098" text:class-names="">2.</text:span><text:span text:style-name="a2099" text:class-names="">提供本公司勞保、健保及團保意外險等保障。</text:span><text:span text:style-name="a2100" text:class-names=""><text:line-break/></text:span><text:span text:style-name="a2101" text:class-names=""><text:s text:c="2"/></text:span><text:span text:style-name="a2102" text:class-names=""/></text:p>
            <text:p text:style-name="a2108" text:class-names="" text:cond-style-name=""><text:span text:style-name="a2104" text:class-names=""><text:s text:c="2"/></text:span><text:span text:style-name="a2105" text:class-names="">3.</text:span><text:span text:style-name="a2106" text:class-names="">提供實習合約書保障學生權益</text:span><text:span text:style-name="a2107" text:class-names=""/></text:p>
            <text:p text:style-name="a2111" text:class-names="" text:cond-style-name=""><text:span text:style-name="a2109" text:class-names=""><text:s text:c="4"/></text:span><text:span text:style-name="a2110" text:class-names=""/></text:p>
          </draw:text-box>
          <svg:title/>
          <svg:desc/>
        </draw:frame>
        <draw:custom-shape svg:width="0.40104in" svg:height="0.29514in" draw:id="id290" draw:style-name="a2116" draw:transform="translate(-0.20052in -0.14757in) rotate(-1.58005) translate(1.10243in 2.13455in)" draw:name="AutoShape 8">
          <svg:title/>
          <svg:desc/>
          <text:p text:style-name="a2115" text:class-names="" text:cond-style-name=""><text:span text:style-name="a211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91" presentation:style-name="a2119" draw:name="投影片編號版面配置區 2" svg:x="7.91319in" svg:y="7.65278in" svg:width="2.30035in" svg:height="0.55903in" presentation:class="page-number" presentation:placeholder="false">
          <draw:text-box>
            <text:p text:style-name="a2118" text:class-names="" text:cond-style-name=""><text:span text:style-name="a2117" text:class-names=""><text:page-number style:num-format="1" text:fixed="false">13</text:page-number></text:span></text:p>
          </draw:text-box>
          <svg:title/>
          <svg:desc/>
        </draw:frame>
        <presentation:notes draw:style-name="a2125">
          <draw:frame draw:id="id292" presentation:style-name="a2122" draw:name="Rectangle 7" svg:x="4.25in" svg:y="9.5in" svg:width="3.25in" svg:height="0.5in" presentation:class="page-number" presentation:placeholder="false">
            <draw:text-box>
              <text:p text:style-name="a2121" text:class-names="" text:cond-style-name=""><text:span text:style-name="a2120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7778in" svg:y="0.75in" svg:width="4.94444in" svg:height="3.75in" presentation:class="page" draw:id="id293" presentation:style-name="a2123" draw:name="Rectangle 2">
            <svg:title/>
            <svg:desc/>
          </draw:page-thumbnail>
          <draw:frame draw:id="id294" presentation:style-name="a212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2126" draw:master-page-name="Master1-Layout2-obj-標題及物件" presentation:presentation-page-layout-name="Master1-PPL2" draw:id="Slide-294">
        <draw:custom-shape svg:x="0.9534in" svg:y="0.40755in" svg:width="8.81988in" svg:height="0.86624in" draw:id="id295" draw:style-name="a2131" draw:name="圓角矩形 4">
          <svg:title/>
          <svg:desc/>
          <text:p text:style-name="a2130" text:class-names="" text:cond-style-name=""><text:span text:style-name="a2127" text:class-names="">中信證券實習徵才</text:span><text:span text:style-name="a2128" text:class-names="">-</text:span><text:span text:style-name="a2129" text:class-names="">連絡資訊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6" draw:style-name="a2167" draw:name="Text Box 4" svg:x="1.03215in" svg:y="1.82503in" svg:width="8.74113in" svg:height="5.77907in">
          <draw:text-box>
            <text:p text:style-name="a2137" text:class-names="" text:cond-style-name=""><text:span text:style-name="a2132" text:class-names=""><text:s text:c="1"/></text:span><text:span text:style-name="a2133" text:class-names=""><text:s text:c="1"/></text:span><text:span text:style-name="a2134" text:class-names="">1.</text:span><text:span text:style-name="a2135" text:class-names="">洽詢窗口：中信證券 <text:s text:c="1"/>資訊部 <text:s text:c="1"/>王怡婷 <text:s text:c="1"/></text:span><text:span text:style-name="a2136" text:class-names="">(02)6639-2370</text:span></text:p>
            <text:p text:style-name="a2139" text:class-names="" text:cond-style-name=""><text:span text:style-name="a2138" text:class-names=""/></text:p>
            <text:p text:style-name="a2148" text:class-names="" text:cond-style-name=""><text:span text:style-name="a2140" text:class-names=""><text:s text:c="2"/></text:span><text:span text:style-name="a2141" text:class-names="">2.</text:span><text:span text:style-name="a2142" text:class-names="">公司地址：台北市南港區經貿二路</text:span><text:span text:style-name="a2143" text:class-names="">188</text:span><text:span text:style-name="a2144" text:class-names="">號</text:span><text:span text:style-name="a2145" text:class-names="">13</text:span><text:span text:style-name="a2146" text:class-names="">樓 <text:s text:c="3"/></text:span><text:span text:style-name="a2147" text:class-names=""/></text:p>
            <text:p text:style-name="a2150" text:class-names="" text:cond-style-name=""><text:span text:style-name="a2149" text:class-names=""/></text:p>
            <text:p text:style-name="a2152" text:class-names="" text:cond-style-name=""><text:span text:style-name="a2151" text:class-names=""/></text:p>
            <text:p text:style-name="a2154" text:class-names="" text:cond-style-name=""><text:span text:style-name="a2153" text:class-names=""/></text:p>
            <text:p text:style-name="a2156" text:class-names="" text:cond-style-name=""><text:span text:style-name="a2155" text:class-names=""/></text:p>
            <text:p text:style-name="a2158" text:class-names="" text:cond-style-name=""><text:span text:style-name="a2157" text:class-names=""/></text:p>
            <text:p text:style-name="a2160" text:class-names="" text:cond-style-name=""><text:span text:style-name="a2159" text:class-names=""/></text:p>
            <text:p text:style-name="a2162" text:class-names="" text:cond-style-name=""><text:span text:style-name="a2161" text:class-names=""/></text:p>
            <text:p text:style-name="a2165" text:class-names="" text:cond-style-name=""><text:span text:style-name="a2163" text:class-names=""><text:s text:c="4"/></text:span><text:span text:style-name="a2164" text:class-names=""/></text:p>
          </draw:text-box>
          <svg:title/>
          <svg:desc/>
        </draw:frame>
        <draw:custom-shape svg:width="0.40104in" svg:height="0.29514in" draw:id="id297" draw:style-name="a2170" draw:transform="translate(-0.20052in -0.14757in) rotate(-1.58005) translate(1.10243in 2.13455in)" draw:name="AutoShape 8">
          <svg:title/>
          <svg:desc/>
          <text:p text:style-name="a2169" text:class-names="" text:cond-style-name=""><text:span text:style-name="a216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98" draw:style-name="a2171" draw:name="Picture 2" svg:x="2.92188in" svg:y="3.44618in" svg:width="6.22917in" svg:height="4in" style:rel-width="scale" style:rel-height="scale">
          <draw:image xlink:href="media/image15.png" xlink:type="simple" xlink:show="embed" xlink:actuate="onLoad"/>
          <svg:title/>
          <svg:desc/>
        </draw:frame>
        <draw:frame draw:id="id299" presentation:style-name="a2174" draw:name="投影片編號版面配置區 2" svg:x="7.91319in" svg:y="7.65278in" svg:width="2.30035in" svg:height="0.55903in" presentation:class="page-number" presentation:placeholder="false">
          <draw:text-box>
            <text:p text:style-name="a2173" text:class-names="" text:cond-style-name=""><text:span text:style-name="a2172" text:class-names=""><text:page-number style:num-format="1" text:fixed="false">14</text:page-number></text:span></text:p>
          </draw:text-box>
          <svg:title/>
          <svg:desc/>
        </draw:frame>
        <presentation:notes draw:style-name="a2180">
          <draw:frame draw:id="id300" presentation:style-name="a2177" draw:name="Rectangle 7" svg:x="4.25in" svg:y="9.5in" svg:width="3.25in" svg:height="0.5in" presentation:class="page-number" presentation:placeholder="false">
            <draw:text-box>
              <text:p text:style-name="a2176" text:class-names="" text:cond-style-name=""><text:span text:style-name="a2175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7778in" svg:y="0.75in" svg:width="4.94444in" svg:height="3.75in" presentation:class="page" draw:id="id301" presentation:style-name="a2178" draw:name="Rectangle 2">
            <svg:title/>
            <svg:desc/>
          </draw:page-thumbnail>
          <draw:frame draw:id="id302" presentation:style-name="a2179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2181" draw:master-page-name="Master1-Layout12-objOverTx-標題及物件在文字之上" presentation:presentation-page-layout-name="Master1-PPL12" draw:id="Slide-276">
        <draw:custom-shape svg:x="0.88368in" svg:y="3.29514in" svg:width="9.07639in" svg:height="1.33854in" draw:id="id303" draw:style-name="a2188" draw:name="Rectangle 1027">
          <svg:title/>
          <svg:desc/>
          <text:p text:style-name="a2185" text:class-names="" text:cond-style-name=""><text:span text:style-name="a2182" text:class-names="">中信證券，豐富您的未來</text:span><text:span text:style-name="a2183" text:class-names="">!!</text:span><text:span text:style-name="a2184" text:class-names=""/></text:p>
          <text:p text:style-name="a2187" text:class-names="" text:cond-style-name=""><text:span text:style-name="a2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presentation:style-name="a2191" draw:name="投影片編號版面配置區 2" svg:x="7.91319in" svg:y="7.63021in" svg:width="2.30035in" svg:height="0.55903in" presentation:class="page-number" presentation:placeholder="false">
          <draw:text-box>
            <text:p text:style-name="a2190" text:class-names="" text:cond-style-name=""><text:span text:style-name="a2189" text:class-names=""><text:page-number style:num-format="1" text:fixed="false">15</text:page-number></text:span></text:p>
          </draw:text-box>
          <svg:title/>
          <svg:desc/>
        </draw:frame>
        <presentation:notes draw:style-name="a2197">
          <draw:frame draw:id="id305" presentation:style-name="a2194" draw:name="Rectangle 7" svg:x="4.25in" svg:y="9.5in" svg:width="3.25in" svg:height="0.5in" presentation:class="page-number" presentation:placeholder="false">
            <draw:text-box>
              <text:p text:style-name="a2193" text:class-names="" text:cond-style-name=""><text:span text:style-name="a2192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27778in" svg:y="0.75in" svg:width="4.94444in" svg:height="3.75in" presentation:class="page" draw:id="id306" presentation:style-name="a2195" draw:name="Rectangle 2">
            <svg:title/>
            <svg:desc/>
          </draw:page-thumbnail>
          <draw:frame draw:id="id307" presentation:style-name="a219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27604in" svg:y="1.02431in" svg:width="9.38542in" svg:height="1.39583in"/>
      <presentation:placeholder presentation:object="subtitle" svg:x="1.93229in" svg:y="2.6059in" svg:width="7.72917in" svg:height="1.48785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2" style:display-name="標題及物件">
      <presentation:placeholder presentation:object="title" svg:x="0.82813in" svg:y="0.55903in" svg:width="9.38542in" svg:height="1.02257in"/>
      <presentation:placeholder presentation:object="object" svg:x="0.82813in" svg:y="1.5816in" svg:width="9.38542in" svg:height="5.9184in"/>
      <presentation:placeholder presentation:object="date-time" svg:x="0.82813in" svg:y="7.65278in" svg:width="2.30035in" svg:height="0.55903in"/>
      <presentation:placeholder presentation:object="footer" svg:x="3.77257in" svg:y="7.65278in" svg:width="3.49653in" svg:height="0.55903in"/>
      <presentation:placeholder presentation:object="page-number" svg:x="7.91319in" svg:y="7.65278in" svg:width="2.30035in" svg:height="0.55903in"/>
    </style:presentation-page-layout>
    <style:presentation-page-layout style:name="Master1-PPL3" style:display-name="章節標題">
      <presentation:placeholder presentation:object="title" svg:x="0.87153in" svg:y="5.38194in" svg:width="9.38542in" svg:height="1.66319in"/>
      <presentation:placeholder presentation:object="outline" svg:x="0.87153in" svg:y="3.55035in" svg:width="9.38542in" svg:height="1.8316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4" style:display-name="兩項物件">
      <presentation:placeholder presentation:object="title" svg:x="0.82813in" svg:y="0.55903in" svg:width="9.38542in" svg:height="1.02257in"/>
      <presentation:placeholder presentation:object="object" svg:x="0.82813in" svg:y="1.5816in" svg:width="4.60937in" svg:height="5.9184in"/>
      <presentation:placeholder presentation:object="object" svg:x="5.60417in" svg:y="1.5816in" svg:width="4.60938in" svg:height="5.9184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5" style:display-name="比對">
      <presentation:placeholder presentation:object="title" svg:x="0.55208in" svg:y="0.33507in" svg:width="9.9375in" svg:height="1.39583in"/>
      <presentation:placeholder presentation:object="outline" svg:x="0.55208in" svg:y="1.875in" svg:width="4.87847in" svg:height="0.78125in"/>
      <presentation:placeholder presentation:object="object" svg:x="0.55208in" svg:y="2.65625in" svg:width="4.87847in" svg:height="4.82465in"/>
      <presentation:placeholder presentation:object="outline" svg:x="5.60938in" svg:y="1.875in" svg:width="4.88021in" svg:height="0.78125in"/>
      <presentation:placeholder presentation:object="object" svg:x="5.60938in" svg:y="2.65625in" svg:width="4.88021in" svg:height="4.82465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6" style:display-name="只有標題">
      <presentation:placeholder presentation:object="title" svg:x="0.82813in" svg:y="0.55903in" svg:width="9.38542in" svg:height="1.02257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7" style:display-name="空白"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8" style:display-name="含標題的內容">
      <presentation:placeholder presentation:object="title" svg:x="0.55208in" svg:y="0.33333in" svg:width="3.63194in" svg:height="1.4184in"/>
      <presentation:placeholder presentation:object="object" svg:x="4.31771in" svg:y="0.33333in" svg:width="6.17187in" svg:height="7.14757in"/>
      <presentation:placeholder presentation:object="outline" svg:x="0.55208in" svg:y="1.75174in" svg:width="3.63194in" svg:height="5.72917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9" style:display-name="含標題的圖片">
      <presentation:placeholder presentation:object="title" svg:x="2.16493in" svg:y="5.86285in" svg:width="6.625in" svg:height="0.69097in"/>
      <presentation:placeholder presentation:object="graphic" svg:x="2.16493in" svg:y="0.74826in" svg:width="6.625in" svg:height="5.02431in"/>
      <presentation:placeholder presentation:object="outline" svg:x="2.16493in" svg:y="6.55382in" svg:width="6.625in" svg:height="0.98437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10" style:display-name="標題及直排文字">
      <presentation:placeholder presentation:object="title" svg:x="0.82813in" svg:y="0.55903in" svg:width="9.38542in" svg:height="1.02257in"/>
      <presentation:placeholder presentation:object="outline" svg:x="0.82813in" svg:y="1.5816in" svg:width="9.38542in" svg:height="5.9184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11" style:display-name="直排標題及文字">
      <presentation:placeholder presentation:object="title" svg:x="7.86806in" svg:y="0.55903in" svg:width="2.34549in" svg:height="6.94097in"/>
      <presentation:placeholder presentation:object="outline" svg:x="0.82813in" svg:y="0.55903in" svg:width="6.87326in" svg:height="6.94097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12" style:display-name="標題及物件在文字之上">
      <presentation:placeholder presentation:object="title" svg:x="0.82813in" svg:y="0.55903in" svg:width="9.38542in" svg:height="1.02257in"/>
      <presentation:placeholder presentation:object="object" svg:x="0.82813in" svg:y="1.5816in" svg:width="9.38542in" svg:height="2.875in"/>
      <presentation:placeholder presentation:object="outline" svg:x="0.82813in" svg:y="4.62326in" svg:width="9.38542in" svg:height="2.87674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13" style:display-name="標題，文字及物件">
      <presentation:placeholder presentation:object="title" svg:x="0.82813in" svg:y="0.55903in" svg:width="9.38542in" svg:height="1.02257in"/>
      <presentation:placeholder presentation:object="outline" svg:x="0.82813in" svg:y="1.5816in" svg:width="4.60937in" svg:height="5.9184in"/>
      <presentation:placeholder presentation:object="object" svg:x="5.60417in" svg:y="1.5816in" svg:width="4.60938in" svg:height="5.9184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1-PPL14" style:display-name="標題及圖表">
      <presentation:placeholder presentation:object="title" svg:x="0.82813in" svg:y="0.55903in" svg:width="9.38542in" svg:height="1.02257in"/>
      <presentation:placeholder presentation:object="chart" svg:x="0.82813in" svg:y="1.5816in" svg:width="9.38542in" svg:height="5.9184in"/>
      <presentation:placeholder presentation:object="date-time" svg:x="0.82813in" svg:y="7.63021in" svg:width="2.30035in" svg:height="0.55903in"/>
      <presentation:placeholder presentation:object="footer" svg:x="3.77257in" svg:y="7.63021in" svg:width="3.49653in" svg:height="0.55903in"/>
      <presentation:placeholder presentation:object="page-number" svg:x="7.91319in" svg:y="7.63021in" svg:width="2.30035in" svg:height="0.55903in"/>
    </style:presentation-page-layout>
    <style:presentation-page-layout style:name="Master2-PPL1" style:display-name="標題投影片">
      <presentation:placeholder presentation:object="title" svg:x="1.41075in" svg:y="1.78811in" svg:width="8.01266in" svg:height="0.7315in"/>
      <presentation:placeholder presentation:object="subtitle" svg:x="1.41075in" svg:y="2.71095in" svg:width="7.98253in" svg:height="1.18022in"/>
    </style:presentation-page-layout>
    <style:presentation-page-layout style:name="Master2-PPL2" style:display-name="標題及物件">
      <presentation:placeholder presentation:object="page-number" svg:x="10.20139in" svg:y="7.80208in" svg:width="0.64236in" svg:height="0.32986in"/>
    </style:presentation-page-layout>
    <style:presentation-page-layout style:name="Master2-PPL3" style:display-name="區段標題">
      <presentation:placeholder presentation:object="title" svg:x="0.87189in" svg:y="5.38127in" svg:width="9.38491in" svg:height="1.6645in"/>
      <presentation:placeholder presentation:object="outline" svg:x="0.87189in" svg:y="3.54913in" svg:width="9.38491in" svg:height="1.83214in"/>
      <presentation:placeholder presentation:object="page-number" svg:x="10.20139in" svg:y="7.80208in" svg:width="0.64236in" svg:height="0.32986in"/>
    </style:presentation-page-layout>
    <style:presentation-page-layout style:name="Master2-PPL4" style:display-name="兩項物件">
      <presentation:placeholder presentation:object="title" svg:x="0.80382in" svg:y="0.7309in" svg:width="8.92535in" svg:height="0.6875in"/>
      <presentation:placeholder presentation:object="object" svg:x="0.8903in" svg:y="1.68821in" svg:width="4.37449in" svg:height="5.46424in"/>
      <presentation:placeholder presentation:object="object" svg:x="5.42545in" svg:y="1.68821in" svg:width="4.37449in" svg:height="5.46424in"/>
      <presentation:placeholder presentation:object="page-number" svg:x="10.20139in" svg:y="7.80208in" svg:width="0.64236in" svg:height="0.32986in"/>
    </style:presentation-page-layout>
    <style:presentation-page-layout style:name="Master2-PPL5" style:display-name="比對">
      <presentation:placeholder presentation:object="title" svg:x="0.55225in" svg:y="0.33527in" svg:width="9.93717in" svg:height="1.39527in"/>
      <presentation:placeholder presentation:object="outline" svg:x="0.55225in" svg:y="1.87447in" svg:width="4.87822in" svg:height="0.7823in"/>
      <presentation:placeholder presentation:object="object" svg:x="0.55225in" svg:y="2.65677in" svg:width="4.87822in" svg:height="4.82418in"/>
      <presentation:placeholder presentation:object="outline" svg:x="5.60953in" svg:y="1.87447in" svg:width="4.87989in" svg:height="0.7823in"/>
      <presentation:placeholder presentation:object="object" svg:x="5.60953in" svg:y="2.65677in" svg:width="4.87989in" svg:height="4.82418in"/>
      <presentation:placeholder presentation:object="page-number" svg:x="10.20139in" svg:y="7.80208in" svg:width="0.64236in" svg:height="0.32986in"/>
    </style:presentation-page-layout>
    <style:presentation-page-layout style:name="Master2-PPL6" style:display-name="只有標題">
      <presentation:placeholder presentation:object="title" svg:x="0.80382in" svg:y="0.7309in" svg:width="8.92535in" svg:height="0.6875in"/>
      <presentation:placeholder presentation:object="page-number" svg:x="10.20139in" svg:y="7.80208in" svg:width="0.64236in" svg:height="0.32986in"/>
    </style:presentation-page-layout>
    <style:presentation-page-layout style:name="Master2-PPL7" style:display-name="空白">
      <presentation:placeholder presentation:object="page-number" svg:x="10.20139in" svg:y="7.80208in" svg:width="0.64236in" svg:height="0.32986in"/>
    </style:presentation-page-layout>
    <style:presentation-page-layout style:name="Master2-PPL8" style:display-name="含標題的內容">
      <presentation:placeholder presentation:object="title" svg:x="0.55225in" svg:y="0.33358in" svg:width="3.63314in" svg:height="1.41898in"/>
      <presentation:placeholder presentation:object="object" svg:x="4.3176in" svg:y="0.33358in" svg:width="6.17182in" svg:height="7.14737in"/>
      <presentation:placeholder presentation:object="outline" svg:x="0.55225in" svg:y="1.75255in" svg:width="3.63314in" svg:height="5.72839in"/>
      <presentation:placeholder presentation:object="page-number" svg:x="10.20139in" svg:y="7.80208in" svg:width="0.64236in" svg:height="0.32986in"/>
    </style:presentation-page-layout>
    <style:presentation-page-layout style:name="Master2-PPL9" style:display-name="含標題的圖片">
      <presentation:placeholder presentation:object="title" svg:x="2.16382in" svg:y="5.86216in" svg:width="6.62533in" svg:height="0.69255in"/>
      <presentation:placeholder presentation:object="graphic" svg:x="2.16382in" svg:y="0.74843in" svg:width="6.62533in" svg:height="5.02568in"/>
      <presentation:placeholder presentation:object="outline" svg:x="2.16382in" svg:y="6.55472in" svg:width="6.62533in" svg:height="0.98211in"/>
      <presentation:placeholder presentation:object="page-number" svg:x="10.20139in" svg:y="7.80208in" svg:width="0.64236in" svg:height="0.32986in"/>
    </style:presentation-page-layout>
    <style:presentation-page-layout style:name="Master2-PPL10" style:display-name="標題及直排文字">
      <presentation:placeholder presentation:object="title" svg:x="0.80382in" svg:y="0.7309in" svg:width="8.92535in" svg:height="0.6875in"/>
      <presentation:placeholder presentation:object="outline" svg:x="0.89063in" svg:y="1.6875in" svg:width="8.90972in" svg:height="5.46528in"/>
      <presentation:placeholder presentation:object="page-number" svg:x="10.20139in" svg:y="7.80208in" svg:width="0.64236in" svg:height="0.32986in"/>
    </style:presentation-page-layout>
    <style:presentation-page-layout style:name="Master2-PPL11" style:display-name="直排標題及文字">
      <presentation:placeholder presentation:object="title" svg:x="7.55077in" svg:y="0.7315in" svg:width="2.24917in" svg:height="6.42095in"/>
      <presentation:placeholder presentation:object="outline" svg:x="0.80327in" svg:y="0.7315in" svg:width="6.58684in" svg:height="6.42095in"/>
      <presentation:placeholder presentation:object="page-number" svg:x="10.20139in" svg:y="7.80208in" svg:width="0.64236in" svg:height="0.32986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gradient draw:name="a1964" draw:style="linear" draw:angle="1800" draw:start-color="#bdbdbd" draw:end-color="#f7f7f7" draw:start-intensity="100%" draw:end-intensity="100%"/>
    <draw:gradient draw:name="a1978" draw:style="linear" draw:angle="1800" draw:start-color="#bdbdbd" draw:end-color="#f7f7f7" draw:start-intensity="100%" draw:end-intensity="100%"/>
    <draw:gradient draw:name="a2112" draw:style="linear" draw:angle="1800" draw:start-color="#bdbdbd" draw:end-color="#f7f7f7" draw:start-intensity="100%" draw:end-intensity="100%"/>
    <draw:gradient draw:name="a1985" draw:style="linear" draw:angle="1800" draw:start-color="#bdbdbd" draw:end-color="#f7f7f7" draw:start-intensity="100%" draw:end-intensity="100%"/>
    <draw:gradient draw:name="a2166" draw:style="linear" draw:angle="1800" draw:start-color="#bdbdbd" draw:end-color="#f7f7f7" draw:start-intensity="100%" draw:end-intensity="100%"/>
    <draw:gradient draw:name="a2063" draw:style="linear" draw:angle="1800" draw:start-color="#bdbdbd" draw:end-color="#f7f7f7" draw:start-intensity="100%" draw:end-intensity="100%"/>
    <draw:gradient draw:name="a1997" draw:style="linear" draw:angle="1800" draw:start-color="#bdbdbd" draw:end-color="#f7f7f7" draw:start-intensity="100%" draw:end-intensity="100%"/>
    <draw:fill-image draw:name="a1748" xlink:href="media/image16.png" xlink:show="embed" xlink:actuate="onLoad"/>
  </office:styles>
  <office:automatic-styles>
    <style:page-layout style:name="pageLayout1">
      <style:page-layout-properties fo:page-width="11.04167in" fo:page-height="8.37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338d85" draw:opacity="100%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center" draw:fill="solid" draw:fill-color="#4c9c95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center" draw:fill="solid" draw:fill-color="#73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center" draw:fill="solid" draw:fill-color="#80b8b3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center" draw:fill="solid" draw:fill-color="#99c6c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042in" svg:stroke-color="#000000" svg:stroke-opacity="100%" draw:stroke-linejoin="miter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547in" fo:padding-bottom="0.05547in" fo:padding-left="0.11095in" fo:padding-right="0.11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solid" svg:stroke-width="0.01042in" svg:stroke-color="#000000" svg:stroke-opacity="100%" draw:stroke-linejoin="miter"/>
    </style:style>
    <style:style style:family="paragraph" style:name="a504">
      <style:paragraph-properties fo:line-height="100%" fo:text-align="left" style:tab-stop-distance="1.10938in" fo:margin-left="0.41667in" fo:margin-right="0in" fo:text-indent="-0.41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.10938in" fo:margin-left="0.90104in" fo:margin-right="0in" fo:text-indent="-0.3454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.10938in" fo:margin-left="0.41667in" fo:margin-right="0in" fo:text-indent="-0.416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.10938in" fo:margin-left="0.90104in" fo:margin-right="0in" fo:text-indent="-0.3454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.10938in" fo:margin-left="1.38715in" fo:margin-right="0in" fo:text-indent="-0.277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.10938in" fo:margin-left="1.94097in" fo:margin-right="0in" fo:text-indent="-0.2760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.10938in" fo:margin-left="2.49653in" fo:margin-right="0in" fo:text-indent="-0.2777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.10938in" fo:margin-left="1.38715in" fo:margin-right="0in" fo:text-indent="-0.2777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.10938in" fo:margin-left="2.49653in" fo:margin-right="0in" fo:text-indent="-0.2777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.10938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text-transform="uppercas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text-transform="uppercas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9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0.35069in" fo:text-align="lef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.10938in" fo:margin-left="0.41667in" fo:margin-right="0in" fo:text-indent="-0.416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.10938in" fo:margin-left="0.90104in" fo:margin-right="0in" fo:text-indent="-0.3454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.10938in" fo:margin-left="1.38715in" fo:margin-right="0in" fo:text-indent="-0.2777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.10938in" fo:margin-left="2.49653in" fo:margin-right="0in" fo:text-indent="-0.2777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draw:fill="none" draw:stroke="solid" svg:stroke-width="0.01042in" svg:stroke-color="#000000" svg:stroke-opacity="100%" draw:stroke-linejoin="miter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0.2691in" fo:margin-left="3.17188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7">
      <style:paragraph-properties fo:line-height="0.35069in" fo:text-align="lef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2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draw:fill="none" draw:stroke="solid" svg:stroke-width="0.01042in" svg:stroke-color="#000000" svg:stroke-opacity="100%" draw:stroke-linejoin="miter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547in" fo:padding-bottom="0.05547in" fo:padding-left="0.11095in" fo:padding-right="0.11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.10938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0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.10938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0.2691in" fo:margin-left="2.74132in" fo:margin-right="0in" fo:text-indent="-0.2881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2691in" fo:margin-left="3.17188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0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line-height="0.35069in" fo:text-align="lef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042in" svg:stroke-color="#000000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0.2691in" fo:margin-left="2.74132in" fo:margin-right="0in" fo:text-indent="-0.2881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0.35069in" fo:text-align="lef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80b8b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6aa8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solid" draw:fill-color="#66aaa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draw:fill="none" draw:stroke="solid" svg:stroke-width="0.01042in" svg:stroke-color="#000000" svg:stroke-opacity="100%" draw:stroke-linejoin="miter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solid" draw:fill-color="#cce3e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042in" svg:stroke-color="#000000" svg:stroke-opacity="100%" draw:stroke-linejoin="miter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miter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1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3889in" style:font-size-asian="0.63889in" style:font-size-complex="0.63889in" fo:letter-spacing="0in" fo:language="en" style:language-asian="zh" fo:country="GB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3889in" style:font-size-asian="0.63889in" style:font-size-complex="0.6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righ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0.35069in" fo:text-align="righ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042in" svg:stroke-color="#000000" svg:stroke-opacity="100%" draw:stroke-linejoin="miter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draw:fill="none" draw:stroke="solid" svg:stroke-width="0.01042in" svg:stroke-color="#000000" svg:stroke-opacity="100%" draw:stroke-linejoin="miter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center" draw:fill="solid" draw:fill-color="#00716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center" draw:fill="solid" draw:fill-color="#197f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middle" draw:textarea-horizontal-align="center" draw:fill="solid" draw:fill-color="#338d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center" draw:fill="solid" draw:fill-color="#80b8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center" draw:fill="solid" draw:fill-color="#6aa8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center" draw:fill="solid" draw:fill-color="#66aaa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no-wrap" fo:padding-top="0.05in" fo:padding-bottom="0.05in" fo:padding-left="0.1in" fo:padding-right="0.1in" draw:textarea-vertical-align="middle" draw:textarea-horizontal-align="center" draw:fill="solid" draw:fill-color="#cce3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042in" svg:stroke-color="#000000" svg:stroke-opacity="100%" draw:stroke-linejoin="miter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042in" svg:stroke-color="#000000" svg:stroke-opacity="100%" draw:stroke-linejoin="miter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miter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solid" svg:stroke-width="0.01042in" svg:stroke-color="#000000" svg:stroke-opacity="100%" draw:stroke-linejoin="miter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4844in" fo:padding-bottom="0.04844in" fo:padding-left="0.09688in" fo:padding-right="0.09688in" draw:textarea-vertical-align="middle" draw:textarea-horizontal-align="center" draw:fill="solid" draw:fill-color="#d6ed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844in" fo:padding-bottom="0.04844in" fo:padding-left="0.09688in" fo:padding-right="0.09688in" draw:textarea-vertical-align="middle" draw:textarea-horizontal-align="center" draw:fill="solid" draw:fill-color="#fedd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4844in" fo:padding-bottom="0.04844in" fo:padding-left="0.09688in" fo:padding-right="0.09688in" draw:textarea-vertical-align="middle" draw:textarea-horizontal-align="center" draw:fill="solid" draw:fill-color="#ebfc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draw:fill="none" draw:stroke="solid" svg:stroke-width="0.01042in" svg:stroke-color="#000000" svg:stroke-opacity="100%" draw:stroke-linejoin="miter"/>
    </style:style>
    <style:style style:family="paragraph" style:name="a765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miter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0.2691in" fo:margin-left="2.74132in" fo:margin-right="0in" fo:text-indent="-0.2881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042in" svg:stroke-color="#000000" svg:stroke-opacity="100%" draw:stroke-linejoin="miter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.1093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547in" fo:padding-bottom="0.05547in" fo:padding-left="0.11095in" fo:padding-right="0.11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10938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.10938in" fo:margin-left="1.38715in" fo:margin-right="0in" fo:text-indent="-0.2777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0.2691in" fo:margin-left="3.17188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.10938in" fo:margin-left="2.49653in" fo:margin-right="0in" fo:text-indent="-0.2777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.1093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547in" fo:padding-bottom="0.05547in" fo:padding-left="0.11095in" fo:padding-right="0.11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.10938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2">
      <style:graphic-properties draw:fill="none" draw:stroke="solid" svg:stroke-width="0.01042in" svg:stroke-color="#000000" svg:stroke-opacity="100%" draw:stroke-linejoin="miter"/>
    </style:style>
    <style:style style:family="text" style:name="a61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.10938in" fo:margin-left="1.38715in" fo:margin-right="0in" fo:text-indent="-0.2777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.10938in" fo:margin-left="2.49653in" fo:margin-right="0in" fo:text-indent="-0.2777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547in" fo:padding-bottom="0.05547in" fo:padding-left="0.11095in" fo:padding-right="0.1109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8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0.35069in" fo:text-align="lef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solid" svg:stroke-width="0.01042in" svg:stroke-color="#000000" svg:stroke-opacity="100%" draw:stroke-linejoin="miter"/>
    </style:style>
    <style:style style:family="presentation" style:name="a90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0.2691in" fo:margin-left="2.74132in" fo:margin-right="0in" fo:text-indent="-0.2881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2691in" fo:margin-left="3.17188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新細明體" style:font-family-complex="華康中黑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.2708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style:font-family-generic="swiss" style:font-pitch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042in" svg:stroke-color="#000000" svg:stroke-opacity="100%" draw:stroke-linejoin="miter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0.2691in" fo:margin-left="2.74132in" fo:margin-right="0in" fo:text-indent="-0.2881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2691in" fo:margin-left="3.17188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solid" svg:stroke-width="0.01042in" svg:stroke-color="#000000" svg:stroke-opacity="100%" draw:stroke-linejoin="miter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4c9c95" draw:opacity="100%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73b1ab" draw:opacity="100%" draw:stroke="none" draw:auto-grow-width="fals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80b8b3" draw:opacity="100%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0.35069in" fo:text-align="left" style:tab-stop-distance="0.2691in" fo:margin-left="0in" fo:margin-right="0in" fo:text-indent="0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9c6c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0.2691in" fo:margin-left="2.74132in" fo:margin-right="0in" fo:text-indent="-0.2881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0.2691in" fo:margin-left="3.17188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.10938in" fo:margin-left="0.41667in" fo:margin-right="0in" fo:text-indent="-0.41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.10938in" fo:margin-left="0.90104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.10938in" fo:margin-left="1.38715in" fo:margin-right="0in" fo:text-indent="-0.2777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GB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標楷體" style:font-family-asian="標楷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0.64792in" fo:text-align="left" style:tab-stop-distance="1.15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8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.10938in" fo:margin-left="1.94097in" fo:margin-right="0in" fo:text-indent="-0.2760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中黑體" style:font-family-complex="華康中黑體" style:font-family-generic="roman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.10938in" fo:margin-left="2.49653in" fo:margin-right="0in" fo:text-indent="-0.2777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draw:fill="none" draw:stroke="solid" svg:stroke-width="0.01042in" svg:stroke-color="#000000" svg:stroke-opacity="100%" draw:stroke-linejoin="miter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547in" fo:padding-bottom="0.05547in" fo:padding-left="0.11095in" fo:padding-right="0.1109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2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1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0.35069in" fo:text-align="left" style:tab-stop-distance="0.2691in" fo:margin-left="0.83681in" fo:margin-right="0in" fo:text-indent="-0.41493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0.35069in" fo:text-align="left" style:tab-stop-distance="0.2691in" fo:margin-left="1.21354in" fo:margin-right="0in" fo:text-indent="0.28472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0.2691in" fo:margin-left="2.74132in" fo:margin-right="0in" fo:text-indent="-0.2881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text-transform="uppercas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taPlusNormalRoman" style:font-family-asian="標楷體" style:font-family-generic="swiss" style:font-pitch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1544c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/>
    </style:style>
    <style:style style:family="paragraph" style:name="a1559">
      <style:paragraph-properties fo:line-height="100%" fo:text-align="left" style:tab-stop-distance="0.2691in" fo:margin-left="3.17188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in)" draw:stroke="none"/>
    </style:style>
    <style:style style:family="presentation" style:name="a206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complex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中明體" style:font-family-complex="華康中黑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.10938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.10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547in" fo:padding-bottom="0.05547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中明體" style:font-family-complex="華康中黑體" style:font-family-generic-asian="modern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8c3c" style:text-line-through-type="none" style:text-line-through-style="none" style:text-line-through-width="auto" style:text-line-through-color="font-color" style:text-position="0% 100%" fo:font-family="標楷體" style:font-family-asian="標楷體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0.35069in" fo:text-align="left" style:tab-stop-distance="0.2691in" fo:margin-left="0.28125in" fo:margin-right="0in" fo:text-indent="-0.28125in" fo:margin-top="0.17569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547in" fo:padding-bottom="0.05547in" fo:padding-left="0.11095in" fo:padding-right="0.11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.10938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547in" fo:padding-bottom="0.05547in" fo:padding-left="0.11095in" fo:padding-right="0.110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" style:font-family-asian="Microsoft YaHei UI" style:font-family-complex="華康中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.109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1544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.1458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黑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draw:fill="none" draw:stroke="solid" svg:stroke-width="0.01042in" svg:stroke-color="#000000" svg:stroke-opacity="100%" draw:stroke-linejoin="miter"/>
    </style:style>
    <style:style style:family="presentation" style:name="a975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547in" fo:padding-bottom="0.05547in" fo:padding-left="0.11095in" fo:padding-right="0.11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4844in" fo:padding-bottom="0.04844in" fo:padding-left="0.09688in" fo:padding-right="0.096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00716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042in" svg:stroke-color="#000000" svg:stroke-opacity="100%" draw:stroke-linejoin="miter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197f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華康中黑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76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44in"/>
      </text:list-level-style-number>
      <text:list-level-style-number text:level="3" style:num-format="">
        <style:list-level-properties text:space-before="0.9688in"/>
      </text:list-level-style-number>
      <text:list-level-style-number text:level="4" style:num-format="">
        <style:list-level-properties text:space-before="1.4532in"/>
      </text:list-level-style-number>
      <text:list-level-style-number text:level="5" style:num-format="">
        <style:list-level-properties text:space-before="1.9376in"/>
      </text:list-level-style-number>
      <text:list-level-style-number text:level="6" style:num-format="">
        <style:list-level-properties text:space-before="2.422in"/>
      </text:list-level-style-number>
      <text:list-level-style-number text:level="7" style:num-format="">
        <style:list-level-properties text:space-before="2.9064in"/>
      </text:list-level-style-number>
      <text:list-level-style-number text:level="8" style:num-format="">
        <style:list-level-properties text:space-before="3.3908in"/>
      </text:list-level-style-number>
      <text:list-level-style-number text:level="9" style:num-format="">
        <style:list-level-properties text:space-before="3.8752in"/>
      </text:list-level-style-number>
    </text:list-style>
    <text:list-style style:name="a260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263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266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270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274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277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1496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9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44in"/>
      </text:list-level-style-number>
      <text:list-level-style-number text:level="3" style:num-format="">
        <style:list-level-properties text:space-before="0.9688in"/>
      </text:list-level-style-number>
      <text:list-level-style-number text:level="4" style:num-format="">
        <style:list-level-properties text:space-before="1.4532in"/>
      </text:list-level-style-number>
      <text:list-level-style-number text:level="5" style:num-format="">
        <style:list-level-properties text:space-before="1.9376in"/>
      </text:list-level-style-number>
      <text:list-level-style-number text:level="6" style:num-format="">
        <style:list-level-properties text:space-before="2.422in"/>
      </text:list-level-style-number>
      <text:list-level-style-number text:level="7" style:num-format="">
        <style:list-level-properties text:space-before="2.9064in"/>
      </text:list-level-style-number>
      <text:list-level-style-number text:level="8" style:num-format="">
        <style:list-level-properties text:space-before="3.3908in"/>
      </text:list-level-style-number>
      <text:list-level-style-number text:level="9" style:num-format="">
        <style:list-level-properties text:space-before="3.8752in"/>
      </text:list-level-style-number>
    </text:list-style>
    <text:list-style style:name="a151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345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348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157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553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556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177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18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695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180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749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369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752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44in"/>
      </text:list-level-style-number>
      <text:list-level-style-number text:level="3" style:num-format="">
        <style:list-level-properties text:space-before="0.9688in"/>
      </text:list-level-style-number>
      <text:list-level-style-number text:level="4" style:num-format="">
        <style:list-level-properties text:space-before="1.4532in"/>
      </text:list-level-style-number>
      <text:list-level-style-number text:level="5" style:num-format="">
        <style:list-level-properties text:space-before="1.9376in"/>
      </text:list-level-style-number>
      <text:list-level-style-number text:level="6" style:num-format="">
        <style:list-level-properties text:space-before="2.422in"/>
      </text:list-level-style-number>
      <text:list-level-style-number text:level="7" style:num-format="">
        <style:list-level-properties text:space-before="2.9064in"/>
      </text:list-level-style-number>
      <text:list-level-style-number text:level="8" style:num-format="">
        <style:list-level-properties text:space-before="3.3908in"/>
      </text:list-level-style-number>
      <text:list-level-style-number text:level="9" style:num-format="">
        <style:list-level-properties text:space-before="3.8752in"/>
      </text:list-level-style-number>
    </text:list-style>
    <text:list-style style:name="a373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197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394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769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1252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627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773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44in"/>
      </text:list-level-style-number>
      <text:list-level-style-number text:level="3" style:num-format="">
        <style:list-level-properties text:space-before="0.9688in"/>
      </text:list-level-style-number>
      <text:list-level-style-number text:level="4" style:num-format="">
        <style:list-level-properties text:space-before="1.4532in"/>
      </text:list-level-style-number>
      <text:list-level-style-number text:level="5" style:num-format="">
        <style:list-level-properties text:space-before="1.9376in"/>
      </text:list-level-style-number>
      <text:list-level-style-number text:level="6" style:num-format="">
        <style:list-level-properties text:space-before="2.422in"/>
      </text:list-level-style-number>
      <text:list-level-style-number text:level="7" style:num-format="">
        <style:list-level-properties text:space-before="2.9064in"/>
      </text:list-level-style-number>
      <text:list-level-style-number text:level="8" style:num-format="">
        <style:list-level-properties text:space-before="3.3908in"/>
      </text:list-level-style-number>
      <text:list-level-style-number text:level="9" style:num-format="">
        <style:list-level-properties text:space-before="3.8752in"/>
      </text:list-level-style-number>
    </text:list-style>
    <text:list-style style:name="a630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824">
      <text:list-level-style-bullet text:level="1" text:bullet-char="–">
        <style:list-level-properties text:space-before="0.07118in" text:min-label-width="0.34549in"/>
        <style:text-properties fo:color="#da0017" fo:font-size="100%"/>
      </text:list-level-style-bullet>
      <text:list-level-style-bullet text:level="2" text:bullet-char="–">
        <style:list-level-properties text:space-before="0.55556in" text:min-label-width="0.34549in"/>
        <style:text-properties fo:color="#da0017" fo:font-size="100%"/>
      </text:list-level-style-bullet>
      <text:list-level-style-bullet text:level="3" text:bullet-char="–">
        <style:list-level-properties text:space-before="1.04167in" text:min-label-width="0.34549in"/>
        <style:text-properties fo:color="#da0017" fo:font-size="100%"/>
      </text:list-level-style-bullet>
      <text:list-level-style-bullet text:level="4" text:bullet-char="–">
        <style:list-level-properties text:space-before="1.59549in" text:min-label-width="0.34549in"/>
        <style:text-properties fo:color="#da0017" fo:font-size="100%"/>
      </text:list-level-style-bullet>
      <text:list-level-style-bullet text:level="5" text:bullet-char="–">
        <style:list-level-properties text:space-before="2.15104in" text:min-label-width="0.34549in"/>
        <style:text-properties fo:color="#da0017" fo:font-size="100%"/>
      </text:list-level-style-bullet>
      <text:list-level-style-bullet text:level="6" text:bullet-char="–">
        <style:list-level-properties text:space-before="2.65104in" text:min-label-width="0.34549in"/>
        <style:text-properties fo:color="#da0017" fo:font-size="100%"/>
      </text:list-level-style-bullet>
      <text:list-level-style-bullet text:level="7" text:bullet-char="–">
        <style:list-level-properties text:space-before="3.15104in" text:min-label-width="0.34549in"/>
        <style:text-properties fo:color="#da0017" fo:font-size="100%"/>
      </text:list-level-style-bullet>
      <text:list-level-style-bullet text:level="8" text:bullet-char="–">
        <style:list-level-properties text:space-before="3.65104in" text:min-label-width="0.34549in"/>
        <style:text-properties fo:color="#da0017" fo:font-size="100%"/>
      </text:list-level-style-bullet>
      <text:list-level-style-bullet text:level="9" text:bullet-char="–">
        <style:list-level-properties text:space-before="4.15104in" text:min-label-width="0.34549in"/>
        <style:text-properties fo:color="#da0017" fo:font-size="100%"/>
      </text:list-level-style-bullet>
    </text:list-style>
    <text:list-style style:name="a1502">
      <text:list-level-style-bullet text:level="1" text:bullet-char="–">
        <style:list-level-properties text:space-before="0in" text:min-label-width="0.28819in"/>
        <style:text-properties fo:font-size="100%"/>
      </text:list-level-style-bullet>
      <text:list-level-style-bullet text:level="2" text:bullet-char="–">
        <style:list-level-properties text:space-before="0.54861in" text:min-label-width="0.28819in"/>
        <style:text-properties fo:font-size="100%"/>
      </text:list-level-style-bullet>
      <text:list-level-style-bullet text:level="3" text:bullet-char="–">
        <style:list-level-properties text:space-before="0.92535in" text:min-label-width="0.28819in"/>
        <style:text-properties fo:font-size="100%"/>
      </text:list-level-style-bullet>
      <text:list-level-style-bullet text:level="4" text:bullet-char="–">
        <style:list-level-properties text:space-before="2.45313in" text:min-label-width="0.28819in"/>
        <style:text-properties fo:font-size="100%"/>
      </text:list-level-style-bullet>
      <text:list-level-style-bullet text:level="5" text:bullet-char="–">
        <style:list-level-properties text:space-before="2.88368in" text:min-label-width="0.28819in"/>
        <style:text-properties fo:font-size="100%"/>
      </text:list-level-style-bullet>
      <text:list-level-style-bullet text:level="6" text:bullet-char="–">
        <style:list-level-properties text:space-before="3.36835in" text:min-label-width="0.28819in"/>
        <style:text-properties fo:font-size="100%"/>
      </text:list-level-style-bullet>
      <text:list-level-style-bullet text:level="7" text:bullet-char="–">
        <style:list-level-properties text:space-before="3.85275in" text:min-label-width="0.28819in"/>
        <style:text-properties fo:font-size="100%"/>
      </text:list-level-style-bullet>
      <text:list-level-style-bullet text:level="8" text:bullet-char="–">
        <style:list-level-properties text:space-before="4.33715in" text:min-label-width="0.28819in"/>
        <style:text-properties fo:font-size="100%"/>
      </text:list-level-style-bullet>
      <text:list-level-style-bullet text:level="9" text:bullet-char="–">
        <style:list-level-properties text:space-before="4.82155in" text:min-label-width="0.28819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.13889in" text:min-label-width="0.27778in"/>
        <style:text-properties fo:color="#da0017" fo:font-size="100%"/>
      </text:list-level-style-bullet>
      <text:list-level-style-bullet text:level="2" text:bullet-char="•">
        <style:list-level-properties text:space-before="0.62326in" text:min-label-width="0.27778in"/>
        <style:text-properties fo:color="#da0017" fo:font-size="100%"/>
      </text:list-level-style-bullet>
      <text:list-level-style-bullet text:level="3" text:bullet-char="•">
        <style:list-level-properties text:space-before="1.10938in" text:min-label-width="0.27778in"/>
        <style:text-properties fo:color="#da0017" fo:font-size="100%"/>
      </text:list-level-style-bullet>
      <text:list-level-style-bullet text:level="4" text:bullet-char="•">
        <style:list-level-properties text:space-before="1.66319in" text:min-label-width="0.27778in"/>
        <style:text-properties fo:color="#da0017" fo:font-size="100%"/>
      </text:list-level-style-bullet>
      <text:list-level-style-bullet text:level="5" text:bullet-char="•">
        <style:list-level-properties text:space-before="2.21875in" text:min-label-width="0.27778in"/>
        <style:text-properties fo:color="#da0017" fo:font-size="100%"/>
      </text:list-level-style-bullet>
      <text:list-level-style-bullet text:level="6" text:bullet-char="•">
        <style:list-level-properties text:space-before="2.71875in" text:min-label-width="0.27778in"/>
        <style:text-properties fo:color="#da0017" fo:font-size="100%"/>
      </text:list-level-style-bullet>
      <text:list-level-style-bullet text:level="7" text:bullet-char="•">
        <style:list-level-properties text:space-before="3.21875in" text:min-label-width="0.27778in"/>
        <style:text-properties fo:color="#da0017" fo:font-size="100%"/>
      </text:list-level-style-bullet>
      <text:list-level-style-bullet text:level="8" text:bullet-char="•">
        <style:list-level-properties text:space-before="3.71875in" text:min-label-width="0.27778in"/>
        <style:text-properties fo:color="#da0017" fo:font-size="100%"/>
      </text:list-level-style-bullet>
      <text:list-level-style-bullet text:level="9" text:bullet-char="•">
        <style:list-level-properties text:space-before="4.21875in" text:min-label-width="0.27778in"/>
        <style:text-properties fo:color="#da0017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44in"/>
      </text:list-level-style-number>
      <text:list-level-style-number text:level="3" style:num-format="">
        <style:list-level-properties text:space-before="0.9688in"/>
      </text:list-level-style-number>
      <text:list-level-style-number text:level="4" style:num-format="">
        <style:list-level-properties text:space-before="1.4532in"/>
      </text:list-level-style-number>
      <text:list-level-style-number text:level="5" style:num-format="">
        <style:list-level-properties text:space-before="1.9376in"/>
      </text:list-level-style-number>
      <text:list-level-style-number text:level="6" style:num-format="">
        <style:list-level-properties text:space-before="2.422in"/>
      </text:list-level-style-number>
      <text:list-level-style-number text:level="7" style:num-format="">
        <style:list-level-properties text:space-before="2.9064in"/>
      </text:list-level-style-number>
      <text:list-level-style-number text:level="8" style:num-format="">
        <style:list-level-properties text:space-before="3.3908in"/>
      </text:list-level-style-number>
      <text:list-level-style-number text:level="9" style:num-format="">
        <style:list-level-properties text:space-before="3.8752in"/>
      </text:list-level-style-number>
    </text:list-style>
    <text:list-style style:name="a634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»">
        <style:list-level-properties text:space-before="0in" text:min-label-width="0.28472in"/>
        <style:text-properties fo:font-size="100%"/>
      </text:list-level-style-bullet>
      <text:list-level-style-bullet text:level="2" text:bullet-char="»">
        <style:list-level-properties text:space-before="0.55208in" text:min-label-width="0.28472in"/>
        <style:text-properties fo:font-size="100%"/>
      </text:list-level-style-bullet>
      <text:list-level-style-bullet text:level="3" text:bullet-char="»">
        <style:list-level-properties text:space-before="0.92882in" text:min-label-width="0.28472in"/>
        <style:text-properties fo:font-size="100%"/>
      </text:list-level-style-bullet>
      <text:list-level-style-bullet text:level="4" text:bullet-char="»">
        <style:list-level-properties text:space-before="2.4566in" text:min-label-width="0.28472in"/>
        <style:text-properties fo:font-size="100%"/>
      </text:list-level-style-bullet>
      <text:list-level-style-bullet text:level="5" text:bullet-char="»">
        <style:list-level-properties text:space-before="2.88715in" text:min-label-width="0.28472in"/>
        <style:text-properties fo:font-size="100%"/>
      </text:list-level-style-bullet>
      <text:list-level-style-bullet text:level="6" text:bullet-char="»">
        <style:list-level-properties text:space-before="3.37183in" text:min-label-width="0.28472in"/>
        <style:text-properties fo:font-size="100%"/>
      </text:list-level-style-bullet>
      <text:list-level-style-bullet text:level="7" text:bullet-char="»">
        <style:list-level-properties text:space-before="3.85622in" text:min-label-width="0.28472in"/>
        <style:text-properties fo:font-size="100%"/>
      </text:list-level-style-bullet>
      <text:list-level-style-bullet text:level="8" text:bullet-char="»">
        <style:list-level-properties text:space-before="4.34063in" text:min-label-width="0.28472in"/>
        <style:text-properties fo:font-size="100%"/>
      </text:list-level-style-bullet>
      <text:list-level-style-bullet text:level="9" text:bullet-char="»">
        <style:list-level-properties text:space-before="4.82503in" text:min-label-width="0.28472in"/>
        <style:text-properties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bullet text:level="1" text:bullet-char="•">
        <style:list-level-properties text:space-before="0in" text:min-label-width="0.28125in"/>
        <style:text-properties fo:color="#da0017" fo:font-size="100%"/>
      </text:list-level-style-bullet>
      <text:list-level-style-bullet text:level="2" text:bullet-char="•">
        <style:list-level-properties text:space-before="0.55556in" text:min-label-width="0.28125in"/>
        <style:text-properties fo:color="#da0017" fo:font-size="100%"/>
      </text:list-level-style-bullet>
      <text:list-level-style-bullet text:level="3" text:bullet-char="•">
        <style:list-level-properties text:space-before="0.93229in" text:min-label-width="0.28125in"/>
        <style:text-properties fo:color="#da0017" fo:font-size="100%"/>
      </text:list-level-style-bullet>
      <text:list-level-style-bullet text:level="4" text:bullet-char="•">
        <style:list-level-properties text:space-before="2.46007in" text:min-label-width="0.28125in"/>
        <style:text-properties fo:color="#da0017" fo:font-size="100%"/>
      </text:list-level-style-bullet>
      <text:list-level-style-bullet text:level="5" text:bullet-char="•">
        <style:list-level-properties text:space-before="2.89063in" text:min-label-width="0.28125in"/>
        <style:text-properties fo:color="#da0017" fo:font-size="100%"/>
      </text:list-level-style-bullet>
      <text:list-level-style-bullet text:level="6" text:bullet-char="•">
        <style:list-level-properties text:space-before="3.3753in" text:min-label-width="0.28125in"/>
        <style:text-properties fo:color="#da0017" fo:font-size="100%"/>
      </text:list-level-style-bullet>
      <text:list-level-style-bullet text:level="7" text:bullet-char="•">
        <style:list-level-properties text:space-before="3.8597in" text:min-label-width="0.28125in"/>
        <style:text-properties fo:color="#da0017" fo:font-size="100%"/>
      </text:list-level-style-bullet>
      <text:list-level-style-bullet text:level="8" text:bullet-char="•">
        <style:list-level-properties text:space-before="4.3441in" text:min-label-width="0.28125in"/>
        <style:text-properties fo:color="#da0017" fo:font-size="100%"/>
      </text:list-level-style-bullet>
      <text:list-level-style-bullet text:level="9" text:bullet-char="•">
        <style:list-level-properties text:space-before="4.8285in" text:min-label-width="0.28125in"/>
        <style:text-properties fo:color="#da0017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.14062in" text:min-label-width="0.27604in"/>
      </text:list-level-style-number>
      <text:list-level-style-number text:level="2" style:num-format="">
        <style:list-level-properties text:space-before="0.625in" text:min-label-width="0.27604in"/>
      </text:list-level-style-number>
      <text:list-level-style-number text:level="3" style:num-format="">
        <style:list-level-properties text:space-before="1.11111in" text:min-label-width="0.27604in"/>
      </text:list-level-style-number>
      <text:list-level-style-number text:level="4" style:num-format="">
        <style:list-level-properties text:space-before="1.66493in" text:min-label-width="0.27604in"/>
      </text:list-level-style-number>
      <text:list-level-style-number text:level="5" style:num-format="">
        <style:list-level-properties text:space-before="2.22049in" text:min-label-width="0.27604in"/>
      </text:list-level-style-number>
      <text:list-level-style-number text:level="6" style:num-format="">
        <style:list-level-properties text:space-before="2.72049in" text:min-label-width="0.27604in"/>
      </text:list-level-style-number>
      <text:list-level-style-number text:level="7" style:num-format="">
        <style:list-level-properties text:space-before="3.22049in" text:min-label-width="0.27604in"/>
      </text:list-level-style-number>
      <text:list-level-style-number text:level="8" style:num-format="">
        <style:list-level-properties text:space-before="3.72049in" text:min-label-width="0.27604in"/>
      </text:list-level-style-number>
      <text:list-level-style-number text:level="9" style:num-format="">
        <style:list-level-properties text:space-before="4.22049in" text:min-label-width="0.27604in"/>
      </text:list-level-style-number>
    </text:list-style>
    <text:list-style style:name="a834">
      <text:list-level-style-bullet text:level="1" text:bullet-char="»">
        <style:list-level-properties text:space-before="0.13889in" text:min-label-width="0.27778in"/>
        <style:text-properties fo:font-size="100%"/>
      </text:list-level-style-bullet>
      <text:list-level-style-bullet text:level="2" text:bullet-char="»">
        <style:list-level-properties text:space-before="0.62326in" text:min-label-width="0.27778in"/>
        <style:text-properties fo:font-size="100%"/>
      </text:list-level-style-bullet>
      <text:list-level-style-bullet text:level="3" text:bullet-char="»">
        <style:list-level-properties text:space-before="1.10938in" text:min-label-width="0.27778in"/>
        <style:text-properties fo:font-size="100%"/>
      </text:list-level-style-bullet>
      <text:list-level-style-bullet text:level="4" text:bullet-char="»">
        <style:list-level-properties text:space-before="1.66319in" text:min-label-width="0.27778in"/>
        <style:text-properties fo:font-size="100%"/>
      </text:list-level-style-bullet>
      <text:list-level-style-bullet text:level="5" text:bullet-char="»">
        <style:list-level-properties text:space-before="2.21875in" text:min-label-width="0.27778in"/>
        <style:text-properties fo:font-size="100%"/>
      </text:list-level-style-bullet>
      <text:list-level-style-bullet text:level="6" text:bullet-char="»">
        <style:list-level-properties text:space-before="2.71875in" text:min-label-width="0.27778in"/>
        <style:text-properties fo:font-size="100%"/>
      </text:list-level-style-bullet>
      <text:list-level-style-bullet text:level="7" text:bullet-char="»">
        <style:list-level-properties text:space-before="3.21875in" text:min-label-width="0.27778in"/>
        <style:text-properties fo:font-size="100%"/>
      </text:list-level-style-bullet>
      <text:list-level-style-bullet text:level="8" text:bullet-char="»">
        <style:list-level-properties text:space-before="3.71875in" text:min-label-width="0.27778in"/>
        <style:text-properties fo:font-size="100%"/>
      </text:list-level-style-bullet>
      <text:list-level-style-bullet text:level="9" text:bullet-char="»">
        <style:list-level-properties text:space-before="4.21875in" text:min-label-width="0.27778in"/>
        <style:text-properties fo:font-size="100%"/>
      </text:list-level-style-bullet>
    </text:list-style>
    <text:list-style style:name="a1270">
      <text:list-level-style-bullet text:level="1" text:bullet-char="–">
        <style:list-level-properties text:space-before="0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2187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9861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2639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5694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2416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7260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21042in" text:min-label-width="0.41493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69482in" text:min-label-width="0.41493in"/>
        <style:text-properties fo:color="#da0017"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–">
        <style:list-level-properties text:space-before="0.28125in"/>
        <style:text-properties fo:color="#da0017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3681in"/>
        <style:text-properties fo:color="#da0017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21354in"/>
        <style:text-properties fo:color="#da0017"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4132in"/>
        <style:text-properties fo:color="#da0017"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7188in"/>
        <style:text-properties fo:color="#da0017"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5655in"/>
        <style:text-properties fo:color="#da0017"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4095in"/>
        <style:text-properties fo:color="#da0017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62535in"/>
        <style:text-properties fo:color="#da0017" fo:font-family="Arial" style:font-family-generic="swiss" style:font-pitch="variable" fo:font-size="100%"/>
      </text:list-level-style-bullet>
      <text:list-level-style-bullet text:level="9" text:bullet-char="–">
        <style:list-level-properties text:space-before="5.10975in"/>
        <style:text-properties fo:color="#da0017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41667in"/>
        <style:text-properties fo:color="#da0017" fo:font-size="100%"/>
      </text:list-level-style-bullet>
      <text:list-level-style-bullet text:level="2" text:bullet-char="•">
        <style:list-level-properties text:space-before="0.48438in" text:min-label-width="0.41667in"/>
        <style:text-properties fo:color="#da0017" fo:font-size="100%"/>
      </text:list-level-style-bullet>
      <text:list-level-style-bullet text:level="3" text:bullet-char="•">
        <style:list-level-properties text:space-before="0.97049in" text:min-label-width="0.41667in"/>
        <style:text-properties fo:color="#da0017" fo:font-size="100%"/>
      </text:list-level-style-bullet>
      <text:list-level-style-bullet text:level="4" text:bullet-char="•">
        <style:list-level-properties text:space-before="1.52431in" text:min-label-width="0.41667in"/>
        <style:text-properties fo:color="#da0017" fo:font-size="100%"/>
      </text:list-level-style-bullet>
      <text:list-level-style-bullet text:level="5" text:bullet-char="•">
        <style:list-level-properties text:space-before="2.07986in" text:min-label-width="0.41667in"/>
        <style:text-properties fo:color="#da0017" fo:font-size="100%"/>
      </text:list-level-style-bullet>
      <text:list-level-style-bullet text:level="6" text:bullet-char="•">
        <style:list-level-properties text:space-before="2.57986in" text:min-label-width="0.41667in"/>
        <style:text-properties fo:color="#da0017" fo:font-size="100%"/>
      </text:list-level-style-bullet>
      <text:list-level-style-bullet text:level="7" text:bullet-char="•">
        <style:list-level-properties text:space-before="3.07986in" text:min-label-width="0.41667in"/>
        <style:text-properties fo:color="#da0017" fo:font-size="100%"/>
      </text:list-level-style-bullet>
      <text:list-level-style-bullet text:level="8" text:bullet-char="•">
        <style:list-level-properties text:space-before="3.57986in" text:min-label-width="0.41667in"/>
        <style:text-properties fo:color="#da0017" fo:font-size="100%"/>
      </text:list-level-style-bullet>
      <text:list-level-style-bullet text:level="9" text:bullet-char="•">
        <style:list-level-properties text:space-before="4.07986in" text:min-label-width="0.41667in"/>
        <style:text-properties fo:color="#da0017" fo:font-size="10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預設簡報設計" style:page-layout-name="pageLayout1" draw:style-name="a0">
      <draw:frame draw:id="id0" presentation:style-name="a3" draw:name="Rectangle 4" svg:x="0.82813in" svg:y="7.63021in" svg:width="2.30035in" svg:height="0.55903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5" svg:x="3.77257in" svg:y="7.63021in" svg:width="3.49653in" svg:height="0.55903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g draw:name="Group 18" draw:id="id2">
        <svg:title/>
        <svg:desc/>
        <draw:g draw:name="Group 7" draw:id="id6">
          <svg:title/>
          <svg:desc/>
          <draw:custom-shape svg:x="0in" svg:y="7.75in" svg:width="11.04167in" svg:height="0.62326in" draw:id="id9" draw:style-name="a32" draw:name="Rectangle 8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4787in" svg:y="7.75in" svg:width="1.2938in" svg:height="0.62326in" draw:id="id10" draw:style-name="a35" draw:name="Rectangle 9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7.75in" svg:width="11.04167in" svg:height="0.22407in" draw:id="id11" draw:style-name="a38" draw:name="Rectangle 10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4787in" svg:y="7.75in" svg:width="1.2938in" svg:height="0.22407in" draw:id="id12" draw:style-name="a41" draw:name="Rectangle 11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93576in" svg:y="8.11285in" svg:width="3.54688in" svg:height="0.16667in" draw:id="id7" draw:style-name="a26" draw:name="Rectangle 12">
          <svg:title/>
          <svg:desc/>
          <text:p text:style-name="a25" text:class-names="" text:cond-style-name=""><text:span text:style-name="a24" text:class-names="">© CTB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9861in" svg:y="8.0816in" svg:width="0.64236in" svg:height="0.18403in" draw:id="id8" draw:style-name="a29" draw:name="Rectangle 13">
          <svg:title/>
          <svg:desc/>
          <text:p text:style-name="a28" text:class-names="" text:cond-style-name=""><text:span text:style-name="a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" presentation:style-name="a9" draw:name="Rectangle 16" svg:x="0.82813in" svg:y="0.55903in" svg:width="9.38542in" svg:height="1.02257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4" presentation:style-name="a19" draw:name="Rectangle 17" svg:x="0.82813in" svg:y="1.5816in" svg:width="9.38542in" svg:height="5.918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3" draw:name="Rectangle 6" svg:x="7.91319in" svg:y="7.63021in" svg:width="2.30035in" svg:height="0.55903in" presentation:class="page-number" presentation:placeholder="false">
        <draw:text-box>
          <text:p text:style-name="a22" text:class-names="" text:cond-style-name=""><text:span text:style-name="a20" text:class-names=""><text:page-number style:num-format="1" text:fixed="false">‹#›</text:page-number></text:span><text:span text:style-name="a21" text:class-names=""/></text:p>
        </draw:text-box>
        <svg:title/>
        <svg:desc/>
      </draw:frame>
      <presentation:notes style:page-layout-name="pageLayout2" draw:style-name="a70">
        <draw:frame draw:id="id13" presentation:style-name="a44" draw:name="Rectangle 2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4" presentation:style-name="a47" draw:name="Rectangle 3" svg:x="4.25in" svg:y="0in" svg:width="3.25in" svg:height="0.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48" draw:name="Rectangle 4">
          <svg:title/>
          <svg:desc/>
        </draw:page-thumbnail>
        <draw:frame draw:id="id16" presentation:style-name="a63" draw:name="Rectangle 5" svg:x="1in" svg:y="4.75in" svg:width="5.5in" svg:height="4.5in" presentation:class="notes" presentation:placeholder="false">
          <draw:text-box>
            <text:p text:style-name="a50" text:class-names="" text:cond-style-name=""><text:span text:style-name="a49" text:class-names="">按一下以編輯母片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6" draw:name="Rectangle 6" svg:x="0in" svg:y="9.5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8" presentation:style-name="a69" draw:name="Rectangle 7" svg:x="4.25in" svg:y="9.5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g draw:name="Group 1040" draw:id="id19">
        <svg:title/>
        <svg:desc/>
        <draw:custom-shape svg:x="0in" svg:y="0in" svg:width="11.04167in" svg:height="5.23049in" draw:id="id29" draw:style-name="a93" draw:name="Rectangle 1042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787in" svg:y="0in" svg:width="1.2938in" svg:height="5.23049in" draw:id="id30" draw:style-name="a96" draw:name="Rectangle 1043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23049in" svg:width="11.04167in" svg:height="0.81615in" draw:id="id31" draw:style-name="a99" draw:name="Rectangle 1044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04664in" svg:width="11.04167in" svg:height="0.2523in" draw:id="id32" draw:style-name="a102" draw:name="Rectangle 1045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787in" svg:y="5.23049in" svg:width="1.2938in" svg:height="0.81615in" draw:id="id33" draw:style-name="a105" draw:name="Rectangle 1046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787in" svg:y="6.04664in" svg:width="1.2938in" svg:height="0.2523in" draw:id="id34" draw:style-name="a108" draw:name="Rectangle 1047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787in" svg:y="6.29893in" svg:width="1.2938in" svg:height="2.07086in" draw:id="id35" draw:style-name="a111" draw:name="Rectangle 1048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" draw:style-name="a72" draw:name="Picture 1076" svg:x="0.82465in" svg:y="6.86285in" svg:width="2.33333in" svg:height="0.94792in" style:rel-width="scale" style:rel-height="scale">
        <draw:image xlink:href="media/image17.jpeg" xlink:type="simple" xlink:show="embed" xlink:actuate="onLoad"/>
        <svg:title/>
        <svg:desc>白底CTBC(中上英下)</svg:desc>
      </draw:frame>
      <draw:frame draw:id="id21" draw:style-name="a73" draw:name="Picture 2" svg:x="0.29688in" svg:y="6.75in" svg:width="2.89757in" svg:height="1.17361in" style:rel-width="scale" style:rel-height="scale">
        <draw:image xlink:href="media/image18.jpeg" xlink:type="simple" xlink:show="embed" xlink:actuate="onLoad"/>
        <svg:title/>
        <svg:desc/>
      </draw:frame>
      <draw:frame draw:id="id22" draw:style-name="a74" draw:name="圖片 25" svg:x="0.26042in" svg:y="6.74826in" svg:width="3.53125in" svg:height="1.17187in" style:rel-width="scale" style:rel-height="scale">
        <draw:image xlink:href="media/image19.jpeg" xlink:type="simple" xlink:show="embed" xlink:actuate="onLoad"/>
        <svg:title/>
        <svg:desc/>
      </draw:frame>
      <draw:frame draw:id="id23" draw:style-name="a75" draw:name="圖片 26" svg:x="0.26563in" svg:y="6.73611in" svg:width="3.52604in" svg:height="1.17361in" style:rel-width="scale" style:rel-height="scale">
        <draw:image xlink:href="media/image20.jpeg" xlink:type="simple" xlink:show="embed" xlink:actuate="onLoad"/>
        <svg:title/>
        <svg:desc/>
      </draw:frame>
      <draw:frame draw:id="id24" presentation:style-name="a78" draw:name="Rectangle 1053" svg:x="0.27604in" svg:y="1.02431in" svg:width="9.38542in" svg:height="1.39583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title/>
        <svg:desc/>
      </draw:frame>
      <draw:frame draw:id="id25" presentation:style-name="a81" draw:name="Rectangle 1054" svg:x="1.93229in" svg:y="2.6059in" svg:width="7.72917in" svg:height="1.48785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title/>
        <svg:desc/>
      </draw:frame>
      <draw:frame draw:id="id26" presentation:style-name="a84" draw:name="日期版面配置區 1" svg:x="0.82813in" svg:y="7.63021in" svg:width="2.30035in" svg:height="0.55903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7" presentation:style-name="a87" draw:name="頁尾版面配置區 2" svg:x="3.77257in" svg:y="7.63021in" svg:width="3.49653in" svg:height="0.55903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8" presentation:style-name="a90" draw:name="投影片編號版面配置區 15" svg:x="7.91319in" svg:y="7.63021in" svg:width="2.30035in" svg:height="0.559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0">
        <draw:frame draw:id="id13" presentation:style-name="a114" draw:name="Rectangle 2" svg:x="0in" svg:y="0in" svg:width="3.25in" svg:height="0.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7" draw:name="Rectangle 3" svg:x="4.25in" svg:y="0in" svg:width="3.25in" svg:height="0.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18" draw:name="Rectangle 4">
          <svg:title/>
          <svg:desc/>
        </draw:page-thumbnail>
        <draw:frame draw:id="id16" presentation:style-name="a133" draw:name="Rectangle 5" svg:x="1in" svg:y="4.75in" svg:width="5.5in" svg:height="4.5in" presentation:class="notes" presentation:placeholder="false">
          <draw:text-box>
            <text:p text:style-name="a120" text:class-names="" text:cond-style-name=""><text:span text:style-name="a119" text:class-names="">按一下以編輯母片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第二層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6" draw:name="Rectangle 6" svg:x="0in" svg:y="9.5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8" presentation:style-name="a139" draw:name="Rectangle 7" svg:x="4.25in" svg:y="9.5in" svg:width="3.25in" svg:height="0.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1">
      <draw:frame draw:id="id36" draw:layer="Master1-bg" presentation:style-name="a145" draw:name="標題 1" svg:x="0.82813in" svg:y="0.55903in" svg:width="9.38542in" svg:height="1.02257in" presentation:class="title" presentation:placeholder="false">
        <draw:text-box>
          <text:p text:style-name="a144" text:class-names="" text:cond-style-name=""><text:span text:style-name="a142" text:class-names="">按一下以編輯母片標題樣式</text:span><text:span text:style-name="a143" text:class-names=""/></text:p>
        </draw:text-box>
        <svg:title/>
        <svg:desc/>
      </draw:frame>
      <draw:frame draw:id="id37" presentation:style-name="a162" draw:name="內容版面配置區 2" svg:x="0.82813in" svg:y="1.5816in" svg:width="9.38542in" svg:height="5.9184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按一下以編輯母片文字樣式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第二層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第三層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第五層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5" draw:name="日期版面配置區 6" svg:x="0.82813in" svg:y="7.65278in" svg:width="2.30035in" svg:height="0.55903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9" presentation:style-name="a168" draw:name="頁尾版面配置區 7" svg:x="3.77257in" svg:y="7.65278in" svg:width="3.49653in" svg:height="0.55903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40" presentation:style-name="a172" draw:name="投影片編號版面配置區 8" svg:x="7.91319in" svg:y="7.65278in" svg:width="2.30035in" svg:height="0.55903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presentation:notes style:page-layout-name="pageLayout2" draw:style-name="a201">
        <draw:frame draw:id="id13" presentation:style-name="a175" draw:name="Rectangle 2" svg:x="0in" svg:y="0in" svg:width="3.25in" svg:height="0.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Rectangle 3" svg:x="4.25in" svg:y="0in" svg:width="3.25in" svg:height="0.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79" draw:name="Rectangle 4">
          <svg:title/>
          <svg:desc/>
        </draw:page-thumbnail>
        <draw:frame draw:id="id16" presentation:style-name="a194" draw:name="Rectangle 5" svg:x="1in" svg:y="4.75in" svg:width="5.5in" svg:height="4.5in" presentation:class="notes" presentation:placeholder="false">
          <draw:text-box>
            <text:p text:style-name="a181" text:class-names="" text:cond-style-name=""><text:span text:style-name="a180" text:class-names="">按一下以編輯母片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97" draw:name="Rectangle 6" svg:x="0in" svg:y="9.5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8" presentation:style-name="a200" draw:name="Rectangle 7" svg:x="4.25in" svg:y="9.5in" svg:width="3.25in" svg:height="0.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2">
      <draw:frame draw:id="id41" draw:layer="Master1-bg" presentation:style-name="a206" draw:name="標題 1" svg:x="0.87153in" svg:y="5.38194in" svg:width="9.38542in" svg:height="1.66319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42" presentation:style-name="a210" draw:name="文字版面配置區 2" svg:x="0.87153in" svg:y="3.55035in" svg:width="9.38542in" svg:height="1.8316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</draw:text-box>
        <svg:title/>
        <svg:desc/>
      </draw:frame>
      <draw:frame draw:id="id43" presentation:style-name="a213" draw:name="Rectangle 4" svg:x="0.82813in" svg:y="7.63021in" svg:width="2.30035in" svg:height="0.55903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4" presentation:style-name="a216" draw:name="Rectangle 5" svg:x="3.77257in" svg:y="7.63021in" svg:width="3.49653in" svg:height="0.55903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5" presentation:style-name="a220" draw:name="Rectangle 6" svg:x="7.91319in" svg:y="7.63021in" svg:width="2.30035in" svg:height="0.55903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presentation:notes style:page-layout-name="pageLayout2" draw:style-name="a249">
        <draw:frame draw:id="id13" presentation:style-name="a223" draw:name="Rectangle 2" svg:x="0in" svg:y="0in" svg:width="3.25in" svg:height="0.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4" presentation:style-name="a226" draw:name="Rectangle 3" svg:x="4.25in" svg:y="0in" svg:width="3.25in" svg:height="0.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227" draw:name="Rectangle 4">
          <svg:title/>
          <svg:desc/>
        </draw:page-thumbnail>
        <draw:frame draw:id="id16" presentation:style-name="a242" draw:name="Rectangle 5" svg:x="1in" svg:y="4.75in" svg:width="5.5in" svg:height="4.5in" presentation:class="notes" presentation:placeholder="false">
          <draw:text-box>
            <text:p text:style-name="a229" text:class-names="" text:cond-style-name=""><text:span text:style-name="a228" text:class-names="">按一下以編輯母片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第二層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45" draw:name="Rectangle 6" svg:x="0in" svg:y="9.5in" svg:width="3.25in" svg:height="0.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8" presentation:style-name="a248" draw:name="Rectangle 7" svg:x="4.25in" svg:y="9.5in" svg:width="3.25in" svg:height="0.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0">
      <draw:frame draw:id="id46" draw:layer="Master1-bg" presentation:style-name="a254" draw:name="標題 1" svg:x="0.82813in" svg:y="0.55903in" svg:width="9.38542in" svg:height="1.02257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7" presentation:style-name="a271" draw:name="內容版面配置區 2" svg:x="0.82813in" svg:y="1.5816in" svg:width="4.60937in" svg:height="5.918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88" draw:name="內容版面配置區 3" svg:x="5.60417in" svg:y="1.5816in" svg:width="4.60938in" svg:height="5.9184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第五層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1" draw:name="Rectangle 4" svg:x="0.82813in" svg:y="7.63021in" svg:width="2.30035in" svg:height="0.55903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0" presentation:style-name="a294" draw:name="Rectangle 5" svg:x="3.77257in" svg:y="7.63021in" svg:width="3.49653in" svg:height="0.5590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1" presentation:style-name="a298" draw:name="Rectangle 6" svg:x="7.91319in" svg:y="7.63021in" svg:width="2.30035in" svg:height="0.55903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presentation:notes style:page-layout-name="pageLayout2" draw:style-name="a327">
        <draw:frame draw:id="id13" presentation:style-name="a301" draw:name="Rectangle 2" svg:x="0in" svg:y="0in" svg:width="3.25in" svg:height="0.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4" presentation:style-name="a304" draw:name="Rectangle 3" svg:x="4.25in" svg:y="0in" svg:width="3.25in" svg:height="0.5in" presentation:class="date-time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305" draw:name="Rectangle 4">
          <svg:title/>
          <svg:desc/>
        </draw:page-thumbnail>
        <draw:frame draw:id="id16" presentation:style-name="a320" draw:name="Rectangle 5" svg:x="1in" svg:y="4.75in" svg:width="5.5in" svg:height="4.5in" presentation:class="notes" presentation:placeholder="false">
          <draw:text-box>
            <text:p text:style-name="a307" text:class-names="" text:cond-style-name=""><text:span text:style-name="a306" text:class-names="">按一下以編輯母片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23" draw:name="Rectangle 6" svg:x="0in" svg:y="9.5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8" presentation:style-name="a326" draw:name="Rectangle 7" svg:x="4.25in" svg:y="9.5in" svg:width="3.25in" svg:height="0.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8">
      <draw:frame draw:id="id52" draw:layer="Master1-bg" presentation:style-name="a332" draw:name="標題 1" svg:x="0.55208in" svg:y="0.33507in" svg:width="9.9375in" svg:height="1.39583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53" presentation:style-name="a336" draw:name="文字版面配置區 2" svg:x="0.55208in" svg:y="1.875in" svg:width="4.87847in" svg:height="0.7812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54" presentation:style-name="a353" draw:name="內容版面配置區 3" svg:x="0.55208in" svg:y="2.65625in" svg:width="4.87847in" svg:height="4.8246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7" draw:name="文字版面配置區 4" svg:x="5.60938in" svg:y="1.875in" svg:width="4.88021in" svg:height="0.7812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</draw:text-box>
        <svg:title/>
        <svg:desc/>
      </draw:frame>
      <draw:frame draw:id="id56" presentation:style-name="a374" draw:name="內容版面配置區 5" svg:x="5.60938in" svg:y="2.65625in" svg:width="4.88021in" svg:height="4.82465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第二層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第三層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第五層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7" draw:name="Rectangle 4" svg:x="0.82813in" svg:y="7.63021in" svg:width="2.30035in" svg:height="0.55903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8" presentation:style-name="a380" draw:name="Rectangle 5" svg:x="3.77257in" svg:y="7.63021in" svg:width="3.49653in" svg:height="0.55903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9" presentation:style-name="a384" draw:name="Rectangle 6" svg:x="7.91319in" svg:y="7.63021in" svg:width="2.30035in" svg:height="0.55903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3">
        <draw:frame draw:id="id13" presentation:style-name="a387" draw:name="Rectangle 2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4" presentation:style-name="a390" draw:name="Rectangle 3" svg:x="4.25in" svg:y="0in" svg:width="3.25in" svg:height="0.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391" draw:name="Rectangle 4">
          <svg:title/>
          <svg:desc/>
        </draw:page-thumbnail>
        <draw:frame draw:id="id16" presentation:style-name="a406" draw:name="Rectangle 5" svg:x="1in" svg:y="4.75in" svg:width="5.5in" svg:height="4.5in" presentation:class="notes" presentation:placeholder="false">
          <draw:text-box>
            <text:p text:style-name="a393" text:class-names="" text:cond-style-name=""><text:span text:style-name="a392" text:class-names="">按一下以編輯母片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第二層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09" draw:name="Rectangle 6" svg:x="0in" svg:y="9.5in" svg:width="3.25in" svg:height="0.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8" presentation:style-name="a412" draw:name="Rectangle 7" svg:x="4.25in" svg:y="9.5in" svg:width="3.25in" svg:height="0.5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4">
      <draw:frame draw:id="id60" draw:layer="Master1-bg" presentation:style-name="a418" draw:name="標題 1" svg:x="0.82813in" svg:y="0.55903in" svg:width="9.38542in" svg:height="1.02257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61" presentation:style-name="a421" draw:name="Rectangle 4" svg:x="0.82813in" svg:y="7.63021in" svg:width="2.30035in" svg:height="0.55903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62" presentation:style-name="a424" draw:name="Rectangle 5" svg:x="3.77257in" svg:y="7.63021in" svg:width="3.49653in" svg:height="0.5590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3" presentation:style-name="a428" draw:name="Rectangle 6" svg:x="7.91319in" svg:y="7.63021in" svg:width="2.30035in" svg:height="0.55903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57">
        <draw:frame draw:id="id13" presentation:style-name="a431" draw:name="Rectangle 2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4" presentation:style-name="a434" draw:name="Rectangle 3" svg:x="4.25in" svg:y="0in" svg:width="3.25in" svg:height="0.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435" draw:name="Rectangle 4">
          <svg:title/>
          <svg:desc/>
        </draw:page-thumbnail>
        <draw:frame draw:id="id16" presentation:style-name="a450" draw:name="Rectangle 5" svg:x="1in" svg:y="4.75in" svg:width="5.5in" svg:height="4.5in" presentation:class="notes" presentation:placeholder="false">
          <draw:text-box>
            <text:p text:style-name="a437" text:class-names="" text:cond-style-name=""><text:span text:style-name="a436" text:class-names="">按一下以編輯母片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53" draw:name="Rectangle 6" svg:x="0in" svg:y="9.5in" svg:width="3.25in" svg:height="0.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8" presentation:style-name="a456" draw:name="Rectangle 7" svg:x="4.25in" svg:y="9.5in" svg:width="3.25in" svg:height="0.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8">
      <draw:frame draw:id="id64" draw:layer="Master1-bg" presentation:style-name="a461" draw:name="Rectangle 4" svg:x="0.82813in" svg:y="7.63021in" svg:width="2.30035in" svg:height="0.55903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4" draw:name="Rectangle 5" svg:x="3.77257in" svg:y="7.63021in" svg:width="3.49653in" svg:height="0.55903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6" presentation:style-name="a468" draw:name="Rectangle 6" svg:x="7.91319in" svg:y="7.63021in" svg:width="2.30035in" svg:height="0.55903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presentation:notes style:page-layout-name="pageLayout2" draw:style-name="a497">
        <draw:frame draw:id="id13" presentation:style-name="a471" draw:name="Rectangle 2" svg:x="0in" svg:y="0in" svg:width="3.25in" svg:height="0.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4" presentation:style-name="a474" draw:name="Rectangle 3" svg:x="4.25in" svg:y="0in" svg:width="3.25in" svg:height="0.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475" draw:name="Rectangle 4">
          <svg:title/>
          <svg:desc/>
        </draw:page-thumbnail>
        <draw:frame draw:id="id16" presentation:style-name="a490" draw:name="Rectangle 5" svg:x="1in" svg:y="4.75in" svg:width="5.5in" svg:height="4.5in" presentation:class="notes" presentation:placeholder="false">
          <draw:text-box>
            <text:p text:style-name="a477" text:class-names="" text:cond-style-name=""><text:span text:style-name="a476" text:class-names="">按一下以編輯母片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第二層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93" draw:name="Rectangle 6" svg:x="0in" svg:y="9.5in" svg:width="3.25in" svg:height="0.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8" presentation:style-name="a496" draw:name="Rectangle 7" svg:x="4.25in" svg:y="9.5in" svg:width="3.25in" svg:height="0.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8">
      <draw:frame draw:id="id67" draw:layer="Master1-bg" presentation:style-name="a502" draw:name="標題 1" svg:x="0.55208in" svg:y="0.33333in" svg:width="3.63194in" svg:height="1.4184in" presentation:class="title" presentation:placeholder="false">
        <draw:text-box>
          <text:p text:style-name="a501" text:class-names="" text:cond-style-name=""><text:span text:style-name="a499" text:class-names="">按一下以編輯母片標題樣式</text:span><text:span text:style-name="a500" text:class-names=""/></text:p>
        </draw:text-box>
        <svg:title/>
        <svg:desc/>
      </draw:frame>
      <draw:frame draw:id="id68" presentation:style-name="a519" draw:name="內容版面配置區 2" svg:x="4.31771in" svg:y="0.33333in" svg:width="6.17187in" svg:height="7.14757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第二層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第三層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第五層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23" draw:name="文字版面配置區 3" svg:x="0.55208in" svg:y="1.75174in" svg:width="3.63194in" svg:height="5.72917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按一下以編輯母片文字樣式</text:span></text:p>
            </text:list-item>
          </text:list>
        </draw:text-box>
        <svg:title/>
        <svg:desc/>
      </draw:frame>
      <draw:frame draw:id="id70" presentation:style-name="a526" draw:name="Rectangle 4" svg:x="0.82813in" svg:y="7.63021in" svg:width="2.30035in" svg:height="0.55903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1" presentation:style-name="a529" draw:name="Rectangle 5" svg:x="3.77257in" svg:y="7.63021in" svg:width="3.49653in" svg:height="0.55903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2" presentation:style-name="a533" draw:name="Rectangle 6" svg:x="7.91319in" svg:y="7.63021in" svg:width="2.30035in" svg:height="0.55903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62">
        <draw:frame draw:id="id13" presentation:style-name="a536" draw:name="Rectangle 2" svg:x="0in" svg:y="0in" svg:width="3.25in" svg:height="0.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39" draw:name="Rectangle 3" svg:x="4.25in" svg:y="0in" svg:width="3.25in" svg:height="0.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540" draw:name="Rectangle 4">
          <svg:title/>
          <svg:desc/>
        </draw:page-thumbnail>
        <draw:frame draw:id="id16" presentation:style-name="a555" draw:name="Rectangle 5" svg:x="1in" svg:y="4.75in" svg:width="5.5in" svg:height="4.5in" presentation:class="notes" presentation:placeholder="false">
          <draw:text-box>
            <text:p text:style-name="a542" text:class-names="" text:cond-style-name=""><text:span text:style-name="a541" text:class-names="">按一下以編輯母片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58" draw:name="Rectangle 6" svg:x="0in" svg:y="9.5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8" presentation:style-name="a561" draw:name="Rectangle 7" svg:x="4.25in" svg:y="9.5in" svg:width="3.25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3">
      <draw:frame draw:id="id73" draw:layer="Master1-bg" presentation:style-name="a567" draw:name="標題 1" svg:x="2.16493in" svg:y="5.86285in" svg:width="6.625in" svg:height="0.69097in" presentation:class="title" presentation:placeholder="false">
        <draw:text-box>
          <text:p text:style-name="a566" text:class-names="" text:cond-style-name=""><text:span text:style-name="a564" text:class-names="">按一下以編輯母片標題樣式</text:span><text:span text:style-name="a565" text:class-names=""/></text:p>
        </draw:text-box>
        <svg:title/>
        <svg:desc/>
      </draw:frame>
      <draw:frame draw:id="id74" presentation:style-name="a570" draw:name="圖片版面配置區 2" svg:x="2.16493in" svg:y="0.74826in" svg:width="6.625in" svg:height="5.02431in" presentation:class="graphic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5" presentation:style-name="a574" draw:name="文字版面配置區 3" svg:x="2.16493in" svg:y="6.55382in" svg:width="6.625in" svg:height="0.98437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按一下以編輯母片文字樣式</text:span></text:p>
            </text:list-item>
          </text:list>
        </draw:text-box>
        <svg:title/>
        <svg:desc/>
      </draw:frame>
      <draw:frame draw:id="id76" presentation:style-name="a577" draw:name="Rectangle 4" svg:x="0.82813in" svg:y="7.63021in" svg:width="2.30035in" svg:height="0.55903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7" presentation:style-name="a580" draw:name="Rectangle 5" svg:x="3.77257in" svg:y="7.63021in" svg:width="3.49653in" svg:height="0.55903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8" presentation:style-name="a584" draw:name="Rectangle 6" svg:x="7.91319in" svg:y="7.63021in" svg:width="2.30035in" svg:height="0.55903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</draw:text-box>
        <svg:title/>
        <svg:desc/>
      </draw:frame>
      <presentation:notes style:page-layout-name="pageLayout2" draw:style-name="a613">
        <draw:frame draw:id="id13" presentation:style-name="a587" draw:name="Rectangle 2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4" presentation:style-name="a590" draw:name="Rectangle 3" svg:x="4.25in" svg:y="0in" svg:width="3.25in" svg:height="0.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591" draw:name="Rectangle 4">
          <svg:title/>
          <svg:desc/>
        </draw:page-thumbnail>
        <draw:frame draw:id="id16" presentation:style-name="a606" draw:name="Rectangle 5" svg:x="1in" svg:y="4.75in" svg:width="5.5in" svg:height="4.5in" presentation:class="notes" presentation:placeholder="false">
          <draw:text-box>
            <text:p text:style-name="a593" text:class-names="" text:cond-style-name=""><text:span text:style-name="a592" text:class-names="">按一下以編輯母片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09" draw:name="Rectangle 6" svg:x="0in" svg:y="9.5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8" presentation:style-name="a612" draw:name="Rectangle 7" svg:x="4.25in" svg:y="9.5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4">
      <draw:frame draw:id="id79" draw:layer="Master1-bg" presentation:style-name="a618" draw:name="標題 1" svg:x="0.82813in" svg:y="0.55903in" svg:width="9.38542in" svg:height="1.02257in" presentation:class="title" presentation:placeholder="false">
        <draw:text-box>
          <text:p text:style-name="a617" text:class-names="" text:cond-style-name=""><text:span text:style-name="a615" text:class-names="">按一下以編輯母片標題樣式</text:span><text:span text:style-name="a616" text:class-names=""/></text:p>
        </draw:text-box>
        <svg:title/>
        <svg:desc/>
      </draw:frame>
      <draw:frame draw:id="id80" presentation:style-name="a635" draw:name="直排文字版面配置區 2" svg:x="0.82813in" svg:y="1.5816in" svg:width="9.38542in" svg:height="5.9184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第五層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8" draw:name="Rectangle 4" svg:x="0.82813in" svg:y="7.63021in" svg:width="2.30035in" svg:height="0.55903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82" presentation:style-name="a641" draw:name="Rectangle 5" svg:x="3.77257in" svg:y="7.63021in" svg:width="3.49653in" svg:height="0.5590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83" presentation:style-name="a645" draw:name="Rectangle 6" svg:x="7.91319in" svg:y="7.63021in" svg:width="2.30035in" svg:height="0.55903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</draw:text-box>
        <svg:title/>
        <svg:desc/>
      </draw:frame>
      <presentation:notes style:page-layout-name="pageLayout2" draw:style-name="a674">
        <draw:frame draw:id="id13" presentation:style-name="a648" draw:name="Rectangle 2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4" presentation:style-name="a651" draw:name="Rectangle 3" svg:x="4.25in" svg:y="0in" svg:width="3.25in" svg:height="0.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652" draw:name="Rectangle 4">
          <svg:title/>
          <svg:desc/>
        </draw:page-thumbnail>
        <draw:frame draw:id="id16" presentation:style-name="a667" draw:name="Rectangle 5" svg:x="1in" svg:y="4.75in" svg:width="5.5in" svg:height="4.5in" presentation:class="notes" presentation:placeholder="false">
          <draw:text-box>
            <text:p text:style-name="a654" text:class-names="" text:cond-style-name=""><text:span text:style-name="a653" text:class-names="">按一下以編輯母片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70" draw:name="Rectangle 6" svg:x="0in" svg:y="9.5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8" presentation:style-name="a673" draw:name="Rectangle 7" svg:x="4.25in" svg:y="9.5in" svg:width="3.25in" svg:height="0.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frame draw:id="id84" draw:layer="Master1-bg" presentation:style-name="a679" draw:name="直排標題 1" svg:x="7.86806in" svg:y="0.55903in" svg:width="2.34549in" svg:height="6.94097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85" presentation:style-name="a696" draw:name="直排文字版面配置區 2" svg:x="0.82813in" svg:y="0.55903in" svg:width="6.87326in" svg:height="6.94097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99" draw:name="Rectangle 4" svg:x="0.82813in" svg:y="7.63021in" svg:width="2.30035in" svg:height="0.55903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7" presentation:style-name="a702" draw:name="Rectangle 5" svg:x="3.77257in" svg:y="7.63021in" svg:width="3.49653in" svg:height="0.55903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8" presentation:style-name="a706" draw:name="Rectangle 6" svg:x="7.91319in" svg:y="7.63021in" svg:width="2.30035in" svg:height="0.55903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presentation:notes style:page-layout-name="pageLayout2" draw:style-name="a735">
        <draw:frame draw:id="id13" presentation:style-name="a709" draw:name="Rectangle 2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4" presentation:style-name="a712" draw:name="Rectangle 3" svg:x="4.25in" svg:y="0in" svg:width="3.25in" svg:height="0.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713" draw:name="Rectangle 4">
          <svg:title/>
          <svg:desc/>
        </draw:page-thumbnail>
        <draw:frame draw:id="id16" presentation:style-name="a728" draw:name="Rectangle 5" svg:x="1in" svg:y="4.75in" svg:width="5.5in" svg:height="4.5in" presentation:class="notes" presentation:placeholder="false">
          <draw:text-box>
            <text:p text:style-name="a715" text:class-names="" text:cond-style-name=""><text:span text:style-name="a714" text:class-names="">按一下以編輯母片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第二層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1" draw:name="Rectangle 6" svg:x="0in" svg:y="9.5in" svg:width="3.25in" svg:height="0.5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8" presentation:style-name="a734" draw:name="Rectangle 7" svg:x="4.25in" svg:y="9.5in" svg:width="3.25in" svg:height="0.5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objOverTx-標題及物件在文字之上" style:page-layout-name="pageLayout1" draw:style-name="a736">
      <draw:frame draw:id="id89" draw:layer="Master1-bg" presentation:style-name="a740" draw:name="標題 1" svg:x="0.82813in" svg:y="0.55903in" svg:width="9.38542in" svg:height="1.02257in" presentation:class="title" presentation:placeholder="false">
        <draw:text-box>
          <text:p text:style-name="a739" text:class-names="" text:cond-style-name=""><text:span text:style-name="a737" text:class-names="">按一下以編輯母片標題樣式</text:span><text:span text:style-name="a738" text:class-names=""/></text:p>
        </draw:text-box>
        <svg:title/>
        <svg:desc/>
      </draw:frame>
      <draw:frame draw:id="id90" presentation:style-name="a757" draw:name="內容版面配置區 2" svg:x="0.82813in" svg:y="1.5816in" svg:width="9.38542in" svg:height="2.875in" presentation:class="object" presentation:placeholder="false">
        <draw:text-box>
          <text:list text:style-name="a743">
            <text:list-item>
              <text:p text:style-name="a742" text:class-names="" text:cond-style-name=""><text:span text:style-name="a741" text:class-names="">按一下以編輯母片文字樣式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第二層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第三層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第五層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4" draw:name="文字版面配置區 3" svg:x="0.82813in" svg:y="4.62326in" svg:width="9.38542in" svg:height="2.87674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按一下以編輯母片文字樣式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第二層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第三層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第五層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7" draw:name="Rectangle 4" svg:x="0.82813in" svg:y="7.63021in" svg:width="2.30035in" svg:height="0.55903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93" presentation:style-name="a780" draw:name="Rectangle 5" svg:x="3.77257in" svg:y="7.63021in" svg:width="3.49653in" svg:height="0.55903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94" presentation:style-name="a784" draw:name="Rectangle 6" svg:x="7.91319in" svg:y="7.63021in" svg:width="2.30035in" svg:height="0.55903in" presentation:class="page-number" presentation:placeholder="false">
        <draw:text-box>
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</draw:text-box>
        <svg:title/>
        <svg:desc/>
      </draw:frame>
      <presentation:notes style:page-layout-name="pageLayout2" draw:style-name="a813">
        <draw:frame draw:id="id13" presentation:style-name="a787" draw:name="Rectangle 2" svg:x="0in" svg:y="0in" svg:width="3.25in" svg:height="0.5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4" presentation:style-name="a790" draw:name="Rectangle 3" svg:x="4.25in" svg:y="0in" svg:width="3.25in" svg:height="0.5in" presentation:class="date-time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791" draw:name="Rectangle 4">
          <svg:title/>
          <svg:desc/>
        </draw:page-thumbnail>
        <draw:frame draw:id="id16" presentation:style-name="a806" draw:name="Rectangle 5" svg:x="1in" svg:y="4.75in" svg:width="5.5in" svg:height="4.5in" presentation:class="notes" presentation:placeholder="false">
          <draw:text-box>
            <text:p text:style-name="a793" text:class-names="" text:cond-style-name=""><text:span text:style-name="a792" text:class-names="">按一下以編輯母片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第二層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09" draw:name="Rectangle 6" svg:x="0in" svg:y="9.5in" svg:width="3.25in" svg:height="0.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8" presentation:style-name="a812" draw:name="Rectangle 7" svg:x="4.25in" svg:y="9.5in" svg:width="3.25in" svg:height="0.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814">
      <draw:frame draw:id="id95" draw:layer="Master1-bg" presentation:style-name="a818" draw:name="標題 1" svg:x="0.82813in" svg:y="0.55903in" svg:width="9.38542in" svg:height="1.02257in" presentation:class="title" presentation:placeholder="false">
        <draw:text-box>
          <text:p text:style-name="a817" text:class-names="" text:cond-style-name=""><text:span text:style-name="a815" text:class-names="">按一下以編輯母片標題樣式</text:span><text:span text:style-name="a816" text:class-names=""/></text:p>
        </draw:text-box>
        <svg:title/>
        <svg:desc/>
      </draw:frame>
      <draw:frame draw:id="id96" presentation:style-name="a835" draw:name="文字版面配置區 2" svg:x="0.82813in" svg:y="1.5816in" svg:width="4.60937in" svg:height="5.9184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按一下以編輯母片文字樣式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第二層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第三層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第五層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52" draw:name="內容版面配置區 3" svg:x="5.60417in" svg:y="1.5816in" svg:width="4.60938in" svg:height="5.9184in" presentation:class="object" presentation:placeholder="false">
        <draw:text-box>
          <text:list text:style-name="a838">
            <text:list-item>
              <text:p text:style-name="a837" text:class-names="" text:cond-style-name=""><text:span text:style-name="a836" text:class-names="">按一下以編輯母片文字樣式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第二層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第三層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第五層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5" draw:name="Rectangle 4" svg:x="0.82813in" svg:y="7.63021in" svg:width="2.30035in" svg:height="0.55903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99" presentation:style-name="a858" draw:name="Rectangle 5" svg:x="3.77257in" svg:y="7.63021in" svg:width="3.49653in" svg:height="0.55903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00" presentation:style-name="a862" draw:name="Rectangle 6" svg:x="7.91319in" svg:y="7.63021in" svg:width="2.30035in" svg:height="0.55903in" presentation:class="page-number" presentation:placeholder="false">
        <draw:text-box>
          <text:p text:style-name="a861" text:class-names="" text:cond-style-name=""><text:span text:style-name="a859" text:class-names=""><text:page-number style:num-format="1" text:fixed="false">‹#›</text:page-number></text:span><text:span text:style-name="a860" text:class-names=""/></text:p>
        </draw:text-box>
        <svg:title/>
        <svg:desc/>
      </draw:frame>
      <presentation:notes style:page-layout-name="pageLayout2" draw:style-name="a891">
        <draw:frame draw:id="id13" presentation:style-name="a865" draw:name="Rectangle 2" svg:x="0in" svg:y="0in" svg:width="3.25in" svg:height="0.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4" presentation:style-name="a868" draw:name="Rectangle 3" svg:x="4.25in" svg:y="0in" svg:width="3.25in" svg:height="0.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869" draw:name="Rectangle 4">
          <svg:title/>
          <svg:desc/>
        </draw:page-thumbnail>
        <draw:frame draw:id="id16" presentation:style-name="a884" draw:name="Rectangle 5" svg:x="1in" svg:y="4.75in" svg:width="5.5in" svg:height="4.5in" presentation:class="notes" presentation:placeholder="false">
          <draw:text-box>
            <text:p text:style-name="a871" text:class-names="" text:cond-style-name=""><text:span text:style-name="a870" text:class-names="">按一下以編輯母片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第二層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87" draw:name="Rectangle 6" svg:x="0in" svg:y="9.5in" svg:width="3.25in" svg:height="0.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8" presentation:style-name="a890" draw:name="Rectangle 7" svg:x="4.25in" svg:y="9.5in" svg:width="3.25in" svg:height="0.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hart-標題及圖表" style:page-layout-name="pageLayout1" draw:style-name="a892">
      <draw:frame draw:id="id101" draw:layer="Master1-bg" presentation:style-name="a896" draw:name="標題 1" svg:x="0.82813in" svg:y="0.55903in" svg:width="9.38542in" svg:height="1.02257in" presentation:class="title" presentation:placeholder="false">
        <draw:text-box>
          <text:p text:style-name="a895" text:class-names="" text:cond-style-name=""><text:span text:style-name="a893" text:class-names="">按一下以編輯母片標題樣式</text:span><text:span text:style-name="a894" text:class-names=""/></text:p>
        </draw:text-box>
        <svg:title/>
        <svg:desc/>
      </draw:frame>
      <draw:frame draw:id="id102" presentation:style-name="a900" draw:name="圖表版面配置區 2" svg:x="0.82813in" svg:y="1.5816in" svg:width="9.38542in" svg:height="5.9184in" presentation:class="chart" presentation:placeholder="false">
        <draw:text-box>
          <text:list text:style-name="a899">
            <text:list-item>
              <text:p text:style-name="a898" text:class-names="" text:cond-style-name=""><text:span text:style-name="a897" text:class-names=""/></text:p>
            </text:list-item>
          </text:list>
        </draw:text-box>
        <svg:title/>
        <svg:desc/>
      </draw:frame>
      <draw:frame draw:id="id103" presentation:style-name="a903" draw:name="Rectangle 4" svg:x="0.82813in" svg:y="7.63021in" svg:width="2.30035in" svg:height="0.55903in" presentation:class="date-time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04" presentation:style-name="a906" draw:name="Rectangle 5" svg:x="3.77257in" svg:y="7.63021in" svg:width="3.49653in" svg:height="0.55903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05" presentation:style-name="a910" draw:name="Rectangle 6" svg:x="7.91319in" svg:y="7.63021in" svg:width="2.30035in" svg:height="0.55903in" presentation:class="page-number" presentation:placeholder="false">
        <draw:text-box>
          <text:p text:style-name="a909" text:class-names="" text:cond-style-name=""><text:span text:style-name="a907" text:class-names=""><text:page-number style:num-format="1" text:fixed="false">‹#›</text:page-number></text:span><text:span text:style-name="a908" text:class-names=""/></text:p>
        </draw:text-box>
        <svg:title/>
        <svg:desc/>
      </draw:frame>
      <presentation:notes style:page-layout-name="pageLayout2" draw:style-name="a939">
        <draw:frame draw:id="id13" presentation:style-name="a913" draw:name="Rectangle 2" svg:x="0in" svg:y="0in" svg:width="3.25in" svg:height="0.5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4" presentation:style-name="a916" draw:name="Rectangle 3" svg:x="4.25in" svg:y="0in" svg:width="3.25in" svg:height="0.5in" presentation:class="date-time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917" draw:name="Rectangle 4">
          <svg:title/>
          <svg:desc/>
        </draw:page-thumbnail>
        <draw:frame draw:id="id16" presentation:style-name="a932" draw:name="Rectangle 5" svg:x="1in" svg:y="4.75in" svg:width="5.5in" svg:height="4.5in" presentation:class="notes" presentation:placeholder="false">
          <draw:text-box>
            <text:p text:style-name="a919" text:class-names="" text:cond-style-name=""><text:span text:style-name="a918" text:class-names="">按一下以編輯母片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第二層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35" draw:name="Rectangle 6" svg:x="0in" svg:y="9.5in" svg:width="3.25in" svg:height="0.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8" presentation:style-name="a938" draw:name="Rectangle 7" svg:x="4.25in" svg:y="9.5in" svg:width="3.25in" svg:height="0.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CTCB_PPT2" style:page-layout-name="pageLayout1" draw:style-name="a940">
      <draw:g draw:name="Group 15" draw:id="id106">
        <svg:title/>
        <svg:desc/>
        <draw:custom-shape svg:x="0in" svg:y="7.56597in" svg:width="11.03993in" svg:height="0.81944in" draw:id="id112" draw:style-name="a982" draw:name="Rectangle 1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633in" svg:y="7.56597in" svg:width="1.2936in" svg:height="0.81944in" draw:id="id113" draw:style-name="a985" draw:name="Rectangle 1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56597in" svg:width="11.03993in" svg:height="0.29459in" draw:id="id114" draw:style-name="a988" draw:name="Rectangle 18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633in" svg:y="7.56597in" svg:width="1.2936in" svg:height="0.29459in" draw:id="id115" draw:style-name="a991" draw:name="Rectangle 19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7" presentation:style-name="a944" draw:name="Rectangle 2" svg:x="0.80382in" svg:y="0.7309in" svg:width="8.92535in" svg:height="0.6875in" presentation:class="title" presentation:placeholder="false">
        <draw:text-box>
          <text:p text:style-name="a943" text:class-names="" text:cond-style-name=""><text:span text:style-name="a941" text:class-names="">Headline</text:span><text:span text:style-name="a942" text:class-names=""/></text:p>
        </draw:text-box>
        <svg:title/>
        <svg:desc/>
      </draw:frame>
      <draw:frame draw:id="id108" presentation:style-name="a969" draw:name="Rectangle 3" svg:x="0.89063in" svg:y="1.6875in" svg:width="8.90972in" svg:height="5.46528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Use Arial 20pt for content</text:span></text:p>
            </text:list-item>
          </text:list>
          <text:list text:style-name="a950">
            <text:list-item>
              <text:p text:style-name="a949" text:class-names="" text:cond-style-name=""><text:span text:style-name="a948" text:class-names=""/></text:p>
            </text:list-item>
          </text:list>
          <text:list text:style-name="a953">
            <text:list-item>
              <text:p text:style-name="a952" text:class-names="" text:cond-style-name=""><text:span text:style-name="a951" text:class-names="">Use Arial 18pt for level one sub-points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Use Arial 16pt for level two sub-points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Use Arial 16pt for level three sub-points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p text:style-name="a961" text:class-names="" text:cond-style-name=""><text:span text:style-name="a960" text:class-names="">Use Arial 18pt for level one sub-points</text:span></text:p>
            </text:list-item>
          </text:list>
          <text:list text:style-name="a965">
            <text:list-item>
              <text:p text:style-name="a964" text:class-names="" text:cond-style-name=""><text:span text:style-name="a963" text:class-names=""/></text:p>
            </text:list-item>
          </text:list>
          <text:list text:style-name="a968">
            <text:list-item>
              <text:p text:style-name="a967" text:class-names="" text:cond-style-name=""><text:span text:style-name="a966" text:class-names=""/></text:p>
            </text:list-item>
          </text:list>
        </draw:text-box>
        <svg:title/>
        <svg:desc/>
      </draw:frame>
      <draw:custom-shape svg:x="0.96354in" svg:y="7.88368in" svg:width="3.54687in" svg:height="0.15104in" draw:id="id109" draw:style-name="a972" draw:name="Rectangle 4">
        <svg:title/>
        <svg:desc/>
        <text:p text:style-name="a971" text:class-names="" text:cond-style-name=""><text:span text:style-name="a970" text:class-names="">© Chinatrust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975" draw:name="Rectangle 12" svg:x="10.20139in" svg:y="7.80208in" svg:width="0.64236in" svg:height="0.32986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>‹#›</text:page-number></text:span></text:p>
        </draw:text-box>
        <svg:title/>
        <svg:desc/>
      </draw:frame>
      <draw:frame draw:id="id111" draw:style-name="a979" draw:name="Text Box 13" svg:x="6.98785in" svg:y="7.80208in" svg:width="2.7309in" svg:height="0.26736in">
        <draw:text-box>
          <text:p text:style-name="a978" text:class-names="" text:cond-style-name=""><text:span text:style-name="a976" text:class-names="">資安等級:內部/</text:span><text:span text:style-name="a977" text:class-names="">internal Use</text:span></text:p>
        </draw:text-box>
        <svg:title/>
        <svg:desc/>
      </draw:frame>
      <presentation:notes style:page-layout-name="pageLayout2" draw:style-name="a1020">
        <draw:frame draw:id="id13" presentation:style-name="a994" draw:name="Rectangle 2" svg:x="0in" svg:y="0in" svg:width="3.25in" svg:height="0.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4" presentation:style-name="a997" draw:name="Rectangle 3" svg:x="4.25in" svg:y="0in" svg:width="3.25in" svg:height="0.5in" presentation:class="date-time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998" draw:name="Rectangle 4">
          <svg:title/>
          <svg:desc/>
        </draw:page-thumbnail>
        <draw:frame draw:id="id16" presentation:style-name="a1013" draw:name="Rectangle 5" svg:x="1in" svg:y="4.75in" svg:width="5.5in" svg:height="4.5in" presentation:class="notes" presentation:placeholder="false">
          <draw:text-box>
            <text:p text:style-name="a1000" text:class-names="" text:cond-style-name=""><text:span text:style-name="a999" text:class-names="">按一下以編輯母片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第二層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016" draw:name="Rectangle 6" svg:x="0in" svg:y="9.5in" svg:width="3.25in" svg:height="0.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8" presentation:style-name="a1019" draw:name="Rectangle 7" svg:x="4.25in" svg:y="9.5in" svg:width="3.25in" svg:height="0.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1021">
      <draw:g draw:name="Group 33" draw:id="id116">
        <svg:title/>
        <svg:desc/>
        <draw:frame draw:id="id119" draw:style-name="a1030" draw:name="Picture 34" svg:x="0in" svg:y="6.31766in" svg:width="3.2114in" svg:height="2.05734in" style:rel-width="scale" style:rel-height="scale">
          <draw:image xlink:href="media/image21.jpeg" xlink:type="simple" xlink:show="embed" xlink:actuate="onLoad"/>
          <svg:title/>
          <svg:desc>CT_logo_0804.jpg                                               0003F726DANIEL X                       BD1C61D8:</svg:desc>
        </draw:frame>
        <draw:custom-shape svg:x="0in" svg:y="0in" svg:width="11.03993in" svg:height="5.23057in" draw:id="id120" draw:style-name="a1033" draw:name="Rectangle 35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633in" svg:y="0in" svg:width="1.2936in" svg:height="5.23057in" draw:id="id121" draw:style-name="a1036" draw:name="Rectangle 36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23057in" svg:width="11.03993in" svg:height="0.81616in" draw:id="id122" draw:style-name="a1039" draw:name="Rectangle 37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04673in" svg:width="11.03993in" svg:height="0.2523in" draw:id="id123" draw:style-name="a1042" draw:name="Rectangle 38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633in" svg:y="5.23057in" svg:width="1.2936in" svg:height="0.81616in" draw:id="id124" draw:style-name="a1045" draw:name="Rectangle 39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633in" svg:y="6.04673in" svg:width="1.2936in" svg:height="0.2523in" draw:id="id125" draw:style-name="a1048" draw:name="Rectangle 40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633in" svg:y="6.29903in" svg:width="1.2936in" svg:height="2.07089in" draw:id="id126" draw:style-name="a1051" draw:name="Rectangle 41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7" presentation:style-name="a1025" draw:name="Rectangle 4" svg:x="1.41075in" svg:y="1.78811in" svg:width="8.01266in" svg:height="0.7315in" presentation:class="title" presentation:placeholder="false">
        <draw:text-box>
          <text:p text:style-name="a1024" text:class-names="" text:cond-style-name=""><text:span text:style-name="a1022" text:class-names="">Click to edit Master title style</text:span><text:span text:style-name="a1023" text:class-names=""/></text:p>
        </draw:text-box>
        <svg:title/>
        <svg:desc/>
      </draw:frame>
      <draw:frame draw:id="id118" presentation:style-name="a1029" draw:name="Rectangle 5" svg:x="1.41075in" svg:y="2.71095in" svg:width="7.98253in" svg:height="1.18022in" presentation:class="subtitle" presentation:placeholder="false">
        <draw:text-box>
          <text:p text:style-name="a1028" text:class-names="" text:cond-style-name=""><text:span text:style-name="a1026" text:class-names="">Click to edit Master subtitle style</text:span><text:span text:style-name="a1027" text:class-names=""/></text:p>
        </draw:text-box>
        <svg:title/>
        <svg:desc/>
      </draw:frame>
      <presentation:notes style:page-layout-name="pageLayout2" draw:style-name="a1080">
        <draw:frame draw:id="id13" presentation:style-name="a1054" draw:name="Rectangle 2" svg:x="0in" svg:y="0in" svg:width="3.25in" svg:height="0.5in" presentation:class="head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4" presentation:style-name="a1057" draw:name="Rectangle 3" svg:x="4.25in" svg:y="0in" svg:width="3.25in" svg:height="0.5in" presentation:class="date-time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058" draw:name="Rectangle 4">
          <svg:title/>
          <svg:desc/>
        </draw:page-thumbnail>
        <draw:frame draw:id="id16" presentation:style-name="a1073" draw:name="Rectangle 5" svg:x="1in" svg:y="4.75in" svg:width="5.5in" svg:height="4.5in" presentation:class="notes" presentation:placeholder="false">
          <draw:text-box>
            <text:p text:style-name="a1060" text:class-names="" text:cond-style-name=""><text:span text:style-name="a1059" text:class-names="">按一下以編輯母片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第二層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076" draw:name="Rectangle 6" svg:x="0in" svg:y="9.5in" svg:width="3.25in" svg:height="0.5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8" presentation:style-name="a1079" draw:name="Rectangle 7" svg:x="4.25in" svg:y="9.5in" svg:width="3.25in" svg:height="0.5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cust-標題及物件" style:page-layout-name="pageLayout1" draw:style-name="a1081">
      <draw:custom-shape svg:x="8.67708in" svg:y="5.80035in" svg:width="1.14236in" svg:height="1.15625in" draw:id="id127" draw:layer="Master2-bg" draw:style-name="a1084" draw:name="橢圓 1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36979in" svg:y="6.43403in" svg:width="1.11806in" svg:height="1.13368in" draw:id="id128" draw:layer="Master2-bg" draw:style-name="a1087" draw:name="橢圓 2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25in" svg:y="5.80035in" svg:width="1.74479in" svg:height="1.76736in" draw:id="id129" draw:layer="Master2-bg" draw:style-name="a1090" draw:name="橢圓 3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0" presentation:style-name="a1093" draw:name="Rectangle 12" svg:x="10.20139in" svg:y="7.80208in" svg:width="0.64236in" svg:height="0.32986in" presentation:class="page-number" presentation:placeholder="false">
        <draw:text-box>
          <text:p text:style-name="a1092" text:class-names="" text:cond-style-name=""><text:span text:style-name="a10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2">
        <draw:frame draw:id="id13" presentation:style-name="a1096" draw:name="Rectangle 2" svg:x="0in" svg:y="0in" svg:width="3.25in" svg:height="0.5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4" presentation:style-name="a1099" draw:name="Rectangle 3" svg:x="4.25in" svg:y="0in" svg:width="3.25in" svg:height="0.5in" presentation:class="date-time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100" draw:name="Rectangle 4">
          <svg:title/>
          <svg:desc/>
        </draw:page-thumbnail>
        <draw:frame draw:id="id16" presentation:style-name="a1115" draw:name="Rectangle 5" svg:x="1in" svg:y="4.75in" svg:width="5.5in" svg:height="4.5in" presentation:class="notes" presentation:placeholder="false">
          <draw:text-box>
            <text:p text:style-name="a1102" text:class-names="" text:cond-style-name=""><text:span text:style-name="a1101" text:class-names="">按一下以編輯母片</text:span></text:p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第二層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p text:style-name="a1107" text:class-names="" text:cond-style-name=""><text:span text:style-name="a11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p text:style-name="a1110" text:class-names="" text:cond-style-name=""><text:span text:style-name="a11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list text:style-name="a1114">
                          <text:list-item>
                            <text:list text:style-name="a1114">
                              <text:list-item>
                                <text:p text:style-name="a1113" text:class-names="" text:cond-style-name=""><text:span text:style-name="a11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118" draw:name="Rectangle 6" svg:x="0in" svg:y="9.5in" svg:width="3.25in" svg:height="0.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8" presentation:style-name="a1121" draw:name="Rectangle 7" svg:x="4.25in" svg:y="9.5in" svg:width="3.25in" svg:height="0.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123">
      <draw:frame draw:id="id131" draw:layer="Master2-bg" presentation:style-name="a1127" draw:name="標題 1" svg:x="0.87189in" svg:y="5.38127in" svg:width="9.38491in" svg:height="1.6645in" presentation:class="title" presentation:placeholder="false">
        <draw:text-box>
          <text:p text:style-name="a1126" text:class-names="" text:cond-style-name=""><text:span text:style-name="a1124" text:class-names="">按一下以編輯母片標題樣式</text:span><text:span text:style-name="a1125" text:class-names=""/></text:p>
        </draw:text-box>
        <svg:title/>
        <svg:desc/>
      </draw:frame>
      <draw:frame draw:id="id132" draw:layer="Master2-bg" presentation:style-name="a1131" draw:name="文字版面配置區 2" svg:x="0.87189in" svg:y="3.54913in" svg:width="9.38491in" svg:height="1.83214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按一下以編輯母片文字樣式</text:span></text:p>
            </text:list-item>
          </text:list>
        </draw:text-box>
        <svg:title/>
        <svg:desc/>
      </draw:frame>
      <draw:frame draw:id="id133" draw:layer="Master2-bg" presentation:style-name="a1134" draw:name="Rectangle 12" svg:x="10.20139in" svg:y="7.80208in" svg:width="0.64236in" svg:height="0.32986in" presentation:class="page-number" presentation:placeholder="false">
        <draw:text-box>
          <text:p text:style-name="a1133" text:class-names="" text:cond-style-name=""><text:span text:style-name="a11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63">
        <draw:frame draw:id="id13" presentation:style-name="a1137" draw:name="Rectangle 2" svg:x="0in" svg:y="0in" svg:width="3.25in" svg:height="0.5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4" presentation:style-name="a1140" draw:name="Rectangle 3" svg:x="4.25in" svg:y="0in" svg:width="3.25in" svg:height="0.5in" presentation:class="date-time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141" draw:name="Rectangle 4">
          <svg:title/>
          <svg:desc/>
        </draw:page-thumbnail>
        <draw:frame draw:id="id16" presentation:style-name="a1156" draw:name="Rectangle 5" svg:x="1in" svg:y="4.75in" svg:width="5.5in" svg:height="4.5in" presentation:class="notes" presentation:placeholder="false">
          <draw:text-box>
            <text:p text:style-name="a1143" text:class-names="" text:cond-style-name=""><text:span text:style-name="a1142" text:class-names="">按一下以編輯母片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第二層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159" draw:name="Rectangle 6" svg:x="0in" svg:y="9.5in" svg:width="3.25in" svg:height="0.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8" presentation:style-name="a1162" draw:name="Rectangle 7" svg:x="4.25in" svg:y="9.5in" svg:width="3.25in" svg:height="0.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164">
      <draw:frame draw:id="id134" draw:layer="Master2-bg" presentation:style-name="a1168" draw:name="標題 1" svg:x="0.80382in" svg:y="0.7309in" svg:width="8.92535in" svg:height="0.6875in" presentation:class="title" presentation:placeholder="false">
        <draw:text-box>
          <text:p text:style-name="a1167" text:class-names="" text:cond-style-name=""><text:span text:style-name="a1165" text:class-names="">按一下以編輯母片標題樣式</text:span><text:span text:style-name="a1166" text:class-names=""/></text:p>
        </draw:text-box>
        <svg:title/>
        <svg:desc/>
      </draw:frame>
      <draw:frame draw:id="id135" draw:layer="Master2-bg" presentation:style-name="a1185" draw:name="內容版面配置區 2" svg:x="0.8903in" svg:y="1.68821in" svg:width="4.37449in" svg:height="5.46424in" presentation:class="object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按一下以編輯母片文字樣式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第二層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第三層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第五層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draw:layer="Master2-bg" presentation:style-name="a1202" draw:name="內容版面配置區 3" svg:x="5.42545in" svg:y="1.68821in" svg:width="4.37449in" svg:height="5.46424in" presentation:class="object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按一下以編輯母片文字樣式</text:span></text:p>
            </text:list-item>
          </text:list>
          <text:list text:style-name="a1191">
            <text:list-item>
              <text:list text:style-name="a1191">
                <text:list-item>
                  <text:p text:style-name="a1190" text:class-names="" text:cond-style-name=""><text:span text:style-name="a1189" text:class-names="">第二層</text:span></text:p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p text:style-name="a1193" text:class-names="" text:cond-style-name=""><text:span text:style-name="a1192" text:class-names="">第三層</text:span></text:p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p text:style-name="a1196" text:class-names="" text:cond-style-name=""><text:span text:style-name="a11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list text:style-name="a1201">
                            <text:list-item>
                              <text:p text:style-name="a1200" text:class-names="" text:cond-style-name=""><text:span text:style-name="a1198" text:class-names="">第五層</text:span><text:span text:style-name="a1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205" draw:name="Rectangle 12" svg:x="10.20139in" svg:y="7.80208in" svg:width="0.64236in" svg:height="0.32986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4">
        <draw:frame draw:id="id13" presentation:style-name="a1208" draw:name="Rectangle 2" svg:x="0in" svg:y="0in" svg:width="3.25in" svg:height="0.5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4" presentation:style-name="a1211" draw:name="Rectangle 3" svg:x="4.25in" svg:y="0in" svg:width="3.25in" svg:height="0.5in" presentation:class="date-time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212" draw:name="Rectangle 4">
          <svg:title/>
          <svg:desc/>
        </draw:page-thumbnail>
        <draw:frame draw:id="id16" presentation:style-name="a1227" draw:name="Rectangle 5" svg:x="1in" svg:y="4.75in" svg:width="5.5in" svg:height="4.5in" presentation:class="notes" presentation:placeholder="false">
          <draw:text-box>
            <text:p text:style-name="a1214" text:class-names="" text:cond-style-name=""><text:span text:style-name="a1213" text:class-names="">按一下以編輯母片</text:span></text:p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第二層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p text:style-name="a1219" text:class-names="" text:cond-style-name=""><text:span text:style-name="a12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list text:style-name="a1223">
                          <text:list-item>
                            <text:p text:style-name="a1222" text:class-names="" text:cond-style-name=""><text:span text:style-name="a12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list text:style-name="a1226">
                          <text:list-item>
                            <text:list text:style-name="a1226">
                              <text:list-item>
                                <text:p text:style-name="a1225" text:class-names="" text:cond-style-name=""><text:span text:style-name="a12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230" draw:name="Rectangle 6" svg:x="0in" svg:y="9.5in" svg:width="3.25in" svg:height="0.5in" presentation:class="foot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18" presentation:style-name="a1233" draw:name="Rectangle 7" svg:x="4.25in" svg:y="9.5in" svg:width="3.25in" svg:height="0.5in" presentation:class="page-number" presentation:placeholder="false">
          <draw:text-box>
            <text:p text:style-name="a1232" text:class-names="" text:cond-style-name=""><text:span text:style-name="a12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235">
      <draw:frame draw:id="id138" draw:layer="Master2-bg" presentation:style-name="a1239" draw:name="標題 1" svg:x="0.55225in" svg:y="0.33527in" svg:width="9.93717in" svg:height="1.39527in" presentation:class="title" presentation:placeholder="false">
        <draw:text-box>
          <text:p text:style-name="a1238" text:class-names="" text:cond-style-name=""><text:span text:style-name="a1236" text:class-names="">按一下以編輯母片標題樣式</text:span><text:span text:style-name="a1237" text:class-names=""/></text:p>
        </draw:text-box>
        <svg:title/>
        <svg:desc/>
      </draw:frame>
      <draw:frame draw:id="id139" draw:layer="Master2-bg" presentation:style-name="a1243" draw:name="文字版面配置區 2" svg:x="0.55225in" svg:y="1.87447in" svg:width="4.87822in" svg:height="0.7823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按一下以編輯母片文字樣式</text:span></text:p>
            </text:list-item>
          </text:list>
        </draw:text-box>
        <svg:title/>
        <svg:desc/>
      </draw:frame>
      <draw:frame draw:id="id140" draw:layer="Master2-bg" presentation:style-name="a1260" draw:name="內容版面配置區 3" svg:x="0.55225in" svg:y="2.65677in" svg:width="4.87822in" svg:height="4.82418in" presentation:class="object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按一下以編輯母片文字樣式</text:span></text:p>
            </text:list-item>
          </text:list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7" text:class-names="">第二層</text:span></text:p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p text:style-name="a1251" text:class-names="" text:cond-style-name=""><text:span text:style-name="a1250" text:class-names="">第三層</text:span></text:p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p text:style-name="a1254" text:class-names="" text:cond-style-name=""><text:span text:style-name="a1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list text:style-name="a1259">
                            <text:list-item>
                              <text:p text:style-name="a1258" text:class-names="" text:cond-style-name=""><text:span text:style-name="a1256" text:class-names="">第五層</text:span><text:span text:style-name="a1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264" draw:name="文字版面配置區 4" svg:x="5.60953in" svg:y="1.87447in" svg:width="4.87989in" svg:height="0.7823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按一下以編輯母片文字樣式</text:span></text:p>
            </text:list-item>
          </text:list>
        </draw:text-box>
        <svg:title/>
        <svg:desc/>
      </draw:frame>
      <draw:frame draw:id="id142" presentation:style-name="a1281" draw:name="內容版面配置區 5" svg:x="5.60953in" svg:y="2.65677in" svg:width="4.87989in" svg:height="4.82418in" presentation:class="object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按一下以編輯母片文字樣式</text:span></text:p>
            </text:list-item>
          </text:list>
          <text:list text:style-name="a1270">
            <text:list-item>
              <text:list text:style-name="a1270">
                <text:list-item>
                  <text:p text:style-name="a1269" text:class-names="" text:cond-style-name=""><text:span text:style-name="a1268" text:class-names="">第二層</text:span></text:p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p text:style-name="a1272" text:class-names="" text:cond-style-name=""><text:span text:style-name="a1271" text:class-names="">第三層</text:span></text:p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p text:style-name="a1275" text:class-names="" text:cond-style-name=""><text:span text:style-name="a1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list text:style-name="a1280">
                        <text:list-item>
                          <text:list text:style-name="a1280">
                            <text:list-item>
                              <text:p text:style-name="a1279" text:class-names="" text:cond-style-name=""><text:span text:style-name="a1277" text:class-names="">第五層</text:span><text:span text:style-name="a1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284" draw:name="Rectangle 12" svg:x="10.20139in" svg:y="7.80208in" svg:width="0.64236in" svg:height="0.32986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13">
        <draw:frame draw:id="id13" presentation:style-name="a1287" draw:name="Rectangle 2" svg:x="0in" svg:y="0in" svg:width="3.25in" svg:height="0.5in" presentation:class="head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4" presentation:style-name="a1290" draw:name="Rectangle 3" svg:x="4.25in" svg:y="0in" svg:width="3.25in" svg:height="0.5in" presentation:class="date-time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291" draw:name="Rectangle 4">
          <svg:title/>
          <svg:desc/>
        </draw:page-thumbnail>
        <draw:frame draw:id="id16" presentation:style-name="a1306" draw:name="Rectangle 5" svg:x="1in" svg:y="4.75in" svg:width="5.5in" svg:height="4.5in" presentation:class="notes" presentation:placeholder="false">
          <draw:text-box>
            <text:p text:style-name="a1293" text:class-names="" text:cond-style-name=""><text:span text:style-name="a1292" text:class-names="">按一下以編輯母片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第二層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list text:style-name="a1305">
                              <text:list-item>
                                <text:p text:style-name="a1304" text:class-names="" text:cond-style-name=""><text:span text:style-name="a13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09" draw:name="Rectangle 6" svg:x="0in" svg:y="9.5in" svg:width="3.25in" svg:height="0.5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8" presentation:style-name="a1312" draw:name="Rectangle 7" svg:x="4.25in" svg:y="9.5in" svg:width="3.25in" svg:height="0.5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314">
      <draw:frame draw:id="id144" draw:layer="Master2-bg" presentation:style-name="a1318" draw:name="標題 1" svg:x="0.80382in" svg:y="0.7309in" svg:width="8.92535in" svg:height="0.6875in" presentation:class="title" presentation:placeholder="false">
        <draw:text-box>
          <text:p text:style-name="a1317" text:class-names="" text:cond-style-name=""><text:span text:style-name="a1315" text:class-names="">按一下以編輯母片標題樣式</text:span><text:span text:style-name="a1316" text:class-names=""/></text:p>
        </draw:text-box>
        <svg:title/>
        <svg:desc/>
      </draw:frame>
      <draw:frame draw:id="id145" draw:layer="Master2-bg" presentation:style-name="a1321" draw:name="Rectangle 12" svg:x="10.20139in" svg:y="7.80208in" svg:width="0.64236in" svg:height="0.32986in" presentation:class="page-number" presentation:placeholder="false">
        <draw:text-box>
          <text:p text:style-name="a1320" text:class-names="" text:cond-style-name=""><text:span text:style-name="a13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50">
        <draw:frame draw:id="id13" presentation:style-name="a1324" draw:name="Rectangle 2" svg:x="0in" svg:y="0in" svg:width="3.25in" svg:height="0.5in" presentation:class="head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4" presentation:style-name="a1327" draw:name="Rectangle 3" svg:x="4.25in" svg:y="0in" svg:width="3.25in" svg:height="0.5in" presentation:class="date-time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328" draw:name="Rectangle 4">
          <svg:title/>
          <svg:desc/>
        </draw:page-thumbnail>
        <draw:frame draw:id="id16" presentation:style-name="a1343" draw:name="Rectangle 5" svg:x="1in" svg:y="4.75in" svg:width="5.5in" svg:height="4.5in" presentation:class="notes" presentation:placeholder="false">
          <draw:text-box>
            <text:p text:style-name="a1330" text:class-names="" text:cond-style-name=""><text:span text:style-name="a1329" text:class-names="">按一下以編輯母片</text:span></text:p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第二層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p text:style-name="a1335" text:class-names="" text:cond-style-name=""><text:span text:style-name="a1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p text:style-name="a1338" text:class-names="" text:cond-style-name=""><text:span text:style-name="a1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list text:style-name="a1342">
                              <text:list-item>
                                <text:p text:style-name="a1341" text:class-names="" text:cond-style-name=""><text:span text:style-name="a13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46" draw:name="Rectangle 6" svg:x="0in" svg:y="9.5in" svg:width="3.25in" svg:height="0.5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18" presentation:style-name="a1349" draw:name="Rectangle 7" svg:x="4.25in" svg:y="9.5in" svg:width="3.25in" svg:height="0.5in" presentation:class="page-number" presentation:placeholder="false">
          <draw:text-box>
            <text:p text:style-name="a1348" text:class-names="" text:cond-style-name=""><text:span text:style-name="a13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351">
      <draw:frame draw:id="id146" draw:layer="Master2-bg" presentation:style-name="a1354" draw:name="Rectangle 12" svg:x="10.20139in" svg:y="7.80208in" svg:width="0.64236in" svg:height="0.32986in" presentation:class="page-number" presentation:placeholder="false">
        <draw:text-box>
          <text:p text:style-name="a1353" text:class-names="" text:cond-style-name=""><text:span text:style-name="a13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83">
        <draw:frame draw:id="id13" presentation:style-name="a1357" draw:name="Rectangle 2" svg:x="0in" svg:y="0in" svg:width="3.25in" svg:height="0.5in" presentation:class="header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4" presentation:style-name="a1360" draw:name="Rectangle 3" svg:x="4.25in" svg:y="0in" svg:width="3.25in" svg:height="0.5in" presentation:class="date-time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361" draw:name="Rectangle 4">
          <svg:title/>
          <svg:desc/>
        </draw:page-thumbnail>
        <draw:frame draw:id="id16" presentation:style-name="a1376" draw:name="Rectangle 5" svg:x="1in" svg:y="4.75in" svg:width="5.5in" svg:height="4.5in" presentation:class="notes" presentation:placeholder="false">
          <draw:text-box>
            <text:p text:style-name="a1363" text:class-names="" text:cond-style-name=""><text:span text:style-name="a1362" text:class-names="">按一下以編輯母片</text:span></text:p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4" text:class-names="">第二層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p text:style-name="a1368" text:class-names="" text:cond-style-name=""><text:span text:style-name="a1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list text:style-name="a1372">
                          <text:list-item>
                            <text:p text:style-name="a1371" text:class-names="" text:cond-style-name=""><text:span text:style-name="a1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list text:style-name="a1375">
                      <text:list-item>
                        <text:list text:style-name="a1375">
                          <text:list-item>
                            <text:list text:style-name="a1375">
                              <text:list-item>
                                <text:p text:style-name="a1374" text:class-names="" text:cond-style-name=""><text:span text:style-name="a1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79" draw:name="Rectangle 6" svg:x="0in" svg:y="9.5in" svg:width="3.25in" svg:height="0.5in" presentation:class="foot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18" presentation:style-name="a1382" draw:name="Rectangle 7" svg:x="4.25in" svg:y="9.5in" svg:width="3.25in" svg:height="0.5in" presentation:class="page-number" presentation:placeholder="false">
          <draw:text-box>
            <text:p text:style-name="a1381" text:class-names="" text:cond-style-name=""><text:span text:style-name="a13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384">
      <draw:frame draw:id="id147" draw:layer="Master2-bg" presentation:style-name="a1388" draw:name="標題 1" svg:x="0.55225in" svg:y="0.33358in" svg:width="3.63314in" svg:height="1.41898in" presentation:class="title" presentation:placeholder="false">
        <draw:text-box>
          <text:p text:style-name="a1387" text:class-names="" text:cond-style-name=""><text:span text:style-name="a1385" text:class-names="">按一下以編輯母片標題樣式</text:span><text:span text:style-name="a1386" text:class-names=""/></text:p>
        </draw:text-box>
        <svg:title/>
        <svg:desc/>
      </draw:frame>
      <draw:frame draw:id="id148" draw:layer="Master2-bg" presentation:style-name="a1405" draw:name="內容版面配置區 2" svg:x="4.3176in" svg:y="0.33358in" svg:width="6.17182in" svg:height="7.14737in" presentation:class="object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按一下以編輯母片文字樣式</text:span></text:p>
            </text:list-item>
          </text:list>
          <text:list text:style-name="a1394">
            <text:list-item>
              <text:list text:style-name="a1394">
                <text:list-item>
                  <text:p text:style-name="a1393" text:class-names="" text:cond-style-name=""><text:span text:style-name="a1392" text:class-names="">第二層</text:span></text:p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p text:style-name="a1396" text:class-names="" text:cond-style-name=""><text:span text:style-name="a1395" text:class-names="">第三層</text:span></text:p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p text:style-name="a1399" text:class-names="" text:cond-style-name=""><text:span text:style-name="a13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list text:style-name="a1404">
                            <text:list-item>
                              <text:p text:style-name="a1403" text:class-names="" text:cond-style-name=""><text:span text:style-name="a1401" text:class-names="">第五層</text:span><text:span text:style-name="a1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draw:layer="Master2-bg" presentation:style-name="a1409" draw:name="文字版面配置區 3" svg:x="0.55225in" svg:y="1.75255in" svg:width="3.63314in" svg:height="5.72839in" presentation:class="outline" presentation:placeholder="false">
        <draw:text-box>
          <text:list text:style-name="a1408">
            <text:list-item>
              <text:p text:style-name="a1407" text:class-names="" text:cond-style-name=""><text:span text:style-name="a1406" text:class-names="">按一下以編輯母片文字樣式</text:span></text:p>
            </text:list-item>
          </text:list>
        </draw:text-box>
        <svg:title/>
        <svg:desc/>
      </draw:frame>
      <draw:frame draw:id="id150" presentation:style-name="a1412" draw:name="Rectangle 12" svg:x="10.20139in" svg:y="7.80208in" svg:width="0.64236in" svg:height="0.32986in" presentation:class="page-number" presentation:placeholder="false">
        <draw:text-box>
          <text:p text:style-name="a1411" text:class-names="" text:cond-style-name=""><text:span text:style-name="a14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41">
        <draw:frame draw:id="id13" presentation:style-name="a1415" draw:name="Rectangle 2" svg:x="0in" svg:y="0in" svg:width="3.25in" svg:height="0.5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4" presentation:style-name="a1418" draw:name="Rectangle 3" svg:x="4.25in" svg:y="0in" svg:width="3.25in" svg:height="0.5in" presentation:class="date-time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419" draw:name="Rectangle 4">
          <svg:title/>
          <svg:desc/>
        </draw:page-thumbnail>
        <draw:frame draw:id="id16" presentation:style-name="a1434" draw:name="Rectangle 5" svg:x="1in" svg:y="4.75in" svg:width="5.5in" svg:height="4.5in" presentation:class="notes" presentation:placeholder="false">
          <draw:text-box>
            <text:p text:style-name="a1421" text:class-names="" text:cond-style-name=""><text:span text:style-name="a1420" text:class-names="">按一下以編輯母片</text:span></text:p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>第二層</text:span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p text:style-name="a1426" text:class-names="" text:cond-style-name=""><text:span text:style-name="a14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p text:style-name="a1429" text:class-names="" text:cond-style-name=""><text:span text:style-name="a14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list text:style-name="a1433">
                              <text:list-item>
                                <text:p text:style-name="a1432" text:class-names="" text:cond-style-name=""><text:span text:style-name="a14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37" draw:name="Rectangle 6" svg:x="0in" svg:y="9.5in" svg:width="3.25in" svg:height="0.5in" presentation:class="footer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18" presentation:style-name="a1440" draw:name="Rectangle 7" svg:x="4.25in" svg:y="9.5in" svg:width="3.25in" svg:height="0.5in" presentation:class="page-number" presentation:placeholder="false">
          <draw:text-box>
            <text:p text:style-name="a1439" text:class-names="" text:cond-style-name=""><text:span text:style-name="a143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442">
      <draw:frame draw:id="id151" draw:layer="Master2-bg" presentation:style-name="a1446" draw:name="標題 1" svg:x="2.16382in" svg:y="5.86216in" svg:width="6.62533in" svg:height="0.69255in" presentation:class="title" presentation:placeholder="false">
        <draw:text-box>
          <text:p text:style-name="a1445" text:class-names="" text:cond-style-name=""><text:span text:style-name="a1443" text:class-names="">按一下以編輯母片標題樣式</text:span><text:span text:style-name="a1444" text:class-names=""/></text:p>
        </draw:text-box>
        <svg:title/>
        <svg:desc/>
      </draw:frame>
      <draw:frame draw:id="id152" draw:layer="Master2-bg" presentation:style-name="a1449" draw:name="圖片版面配置區 2" svg:x="2.16382in" svg:y="0.74843in" svg:width="6.62533in" svg:height="5.02568in" presentation:class="graphic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153" draw:layer="Master2-bg" presentation:style-name="a1453" draw:name="文字版面配置區 3" svg:x="2.16382in" svg:y="6.55472in" svg:width="6.62533in" svg:height="0.98211in" presentation:class="outlin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>按一下以編輯母片文字樣式</text:span></text:p>
            </text:list-item>
          </text:list>
        </draw:text-box>
        <svg:title/>
        <svg:desc/>
      </draw:frame>
      <draw:frame draw:id="id154" presentation:style-name="a1456" draw:name="Rectangle 12" svg:x="10.20139in" svg:y="7.80208in" svg:width="0.64236in" svg:height="0.32986in" presentation:class="page-number" presentation:placeholder="false">
        <draw:text-box>
          <text:p text:style-name="a1455" text:class-names="" text:cond-style-name=""><text:span text:style-name="a1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85">
        <draw:frame draw:id="id13" presentation:style-name="a1459" draw:name="Rectangle 2" svg:x="0in" svg:y="0in" svg:width="3.25in" svg:height="0.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4" presentation:style-name="a1462" draw:name="Rectangle 3" svg:x="4.25in" svg:y="0in" svg:width="3.25in" svg:height="0.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463" draw:name="Rectangle 4">
          <svg:title/>
          <svg:desc/>
        </draw:page-thumbnail>
        <draw:frame draw:id="id16" presentation:style-name="a1478" draw:name="Rectangle 5" svg:x="1in" svg:y="4.75in" svg:width="5.5in" svg:height="4.5in" presentation:class="notes" presentation:placeholder="false">
          <draw:text-box>
            <text:p text:style-name="a1465" text:class-names="" text:cond-style-name=""><text:span text:style-name="a1464" text:class-names="">按一下以編輯母片</text:span></text:p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6" text:class-names="">第二層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p text:style-name="a1470" text:class-names="" text:cond-style-name=""><text:span text:style-name="a1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list text:style-name="a1474">
                          <text:list-item>
                            <text:p text:style-name="a1473" text:class-names="" text:cond-style-name=""><text:span text:style-name="a1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p text:style-name="a1476" text:class-names="" text:cond-style-name=""><text:span text:style-name="a14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81" draw:name="Rectangle 6" svg:x="0in" svg:y="9.5in" svg:width="3.25in" svg:height="0.5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8" presentation:style-name="a1484" draw:name="Rectangle 7" svg:x="4.25in" svg:y="9.5in" svg:width="3.25in" svg:height="0.5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486">
      <draw:frame draw:id="id155" draw:layer="Master2-bg" presentation:style-name="a1490" draw:name="標題 1" svg:x="0.80382in" svg:y="0.7309in" svg:width="8.92535in" svg:height="0.6875in" presentation:class="title" presentation:placeholder="false">
        <draw:text-box>
          <text:p text:style-name="a1489" text:class-names="" text:cond-style-name=""><text:span text:style-name="a1487" text:class-names="">按一下以編輯母片標題樣式</text:span><text:span text:style-name="a1488" text:class-names=""/></text:p>
        </draw:text-box>
        <svg:title/>
        <svg:desc/>
      </draw:frame>
      <draw:frame draw:id="id156" draw:layer="Master2-bg" presentation:style-name="a1507" draw:name="直排文字版面配置區 2" svg:x="0.89063in" svg:y="1.6875in" svg:width="8.90972in" svg:height="5.46528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按一下以編輯母片文字樣式</text:span></text:p>
            </text:list-item>
          </text:list>
          <text:list text:style-name="a1496">
            <text:list-item>
              <text:list text:style-name="a1496">
                <text:list-item>
                  <text:p text:style-name="a1495" text:class-names="" text:cond-style-name=""><text:span text:style-name="a1494" text:class-names="">第二層</text:span></text:p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p text:style-name="a1498" text:class-names="" text:cond-style-name=""><text:span text:style-name="a1497" text:class-names="">第三層</text:span></text:p>
                    </text:list-item>
                  </text:list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list text:style-name="a1502">
                        <text:list-item>
                          <text:p text:style-name="a1501" text:class-names="" text:cond-style-name=""><text:span text:style-name="a15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list text:style-name="a1506">
                            <text:list-item>
                              <text:p text:style-name="a1505" text:class-names="" text:cond-style-name=""><text:span text:style-name="a1503" text:class-names="">第五層</text:span><text:span text:style-name="a1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draw:layer="Master2-bg" presentation:style-name="a1510" draw:name="Rectangle 12" svg:x="10.20139in" svg:y="7.80208in" svg:width="0.64236in" svg:height="0.32986in" presentation:class="page-number" presentation:placeholder="false">
        <draw:text-box>
          <text:p text:style-name="a1509" text:class-names="" text:cond-style-name=""><text:span text:style-name="a15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39">
        <draw:frame draw:id="id13" presentation:style-name="a1513" draw:name="Rectangle 2" svg:x="0in" svg:y="0in" svg:width="3.25in" svg:height="0.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14" presentation:style-name="a1516" draw:name="Rectangle 3" svg:x="4.25in" svg:y="0in" svg:width="3.25in" svg:height="0.5in" presentation:class="date-time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517" draw:name="Rectangle 4">
          <svg:title/>
          <svg:desc/>
        </draw:page-thumbnail>
        <draw:frame draw:id="id16" presentation:style-name="a1532" draw:name="Rectangle 5" svg:x="1in" svg:y="4.75in" svg:width="5.5in" svg:height="4.5in" presentation:class="notes" presentation:placeholder="false">
          <draw:text-box>
            <text:p text:style-name="a1519" text:class-names="" text:cond-style-name=""><text:span text:style-name="a1518" text:class-names="">按一下以編輯母片</text:span></text:p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第二層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p text:style-name="a1527" text:class-names="" text:cond-style-name=""><text:span text:style-name="a1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list text:style-name="a1531">
                          <text:list-item>
                            <text:list text:style-name="a1531">
                              <text:list-item>
                                <text:p text:style-name="a1530" text:class-names="" text:cond-style-name=""><text:span text:style-name="a15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35" draw:name="Rectangle 6" svg:x="0in" svg:y="9.5in" svg:width="3.25in" svg:height="0.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8" presentation:style-name="a1538" draw:name="Rectangle 7" svg:x="4.25in" svg:y="9.5in" svg:width="3.25in" svg:height="0.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540">
      <draw:frame draw:id="id158" draw:layer="Master2-bg" presentation:style-name="a1544" draw:name="直排標題 1" svg:x="7.55077in" svg:y="0.7315in" svg:width="2.24917in" svg:height="6.42095in" presentation:class="title" presentation:placeholder="false">
        <draw:text-box>
          <text:p text:style-name="a1543" text:class-names="" text:cond-style-name=""><text:span text:style-name="a1541" text:class-names="">按一下以編輯母片標題樣式</text:span><text:span text:style-name="a1542" text:class-names=""/></text:p>
        </draw:text-box>
        <svg:title/>
        <svg:desc/>
      </draw:frame>
      <draw:frame draw:id="id159" draw:layer="Master2-bg" presentation:style-name="a1561" draw:name="直排文字版面配置區 2" svg:x="0.80327in" svg:y="0.7315in" svg:width="6.58684in" svg:height="6.42095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>按一下以編輯母片文字樣式</text:span></text:p>
            </text:list-item>
          </text:list>
          <text:list text:style-name="a1550">
            <text:list-item>
              <text:list text:style-name="a1550">
                <text:list-item>
                  <text:p text:style-name="a1549" text:class-names="" text:cond-style-name=""><text:span text:style-name="a1548" text:class-names="">第二層</text:span></text:p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p text:style-name="a1552" text:class-names="" text:cond-style-name=""><text:span text:style-name="a1551" text:class-names="">第三層</text:span></text:p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p text:style-name="a1555" text:class-names="" text:cond-style-name=""><text:span text:style-name="a15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list text:style-name="a1560">
                        <text:list-item>
                          <text:list text:style-name="a1560">
                            <text:list-item>
                              <text:p text:style-name="a1559" text:class-names="" text:cond-style-name=""><text:span text:style-name="a1557" text:class-names="">第五層</text:span><text:span text:style-name="a1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draw:layer="Master2-bg" presentation:style-name="a1564" draw:name="Rectangle 12" svg:x="10.20139in" svg:y="7.80208in" svg:width="0.64236in" svg:height="0.32986in" presentation:class="page-number" presentation:placeholder="false">
        <draw:text-box>
          <text:p text:style-name="a1563" text:class-names="" text:cond-style-name=""><text:span text:style-name="a15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93">
        <draw:frame draw:id="id13" presentation:style-name="a1567" draw:name="Rectangle 2" svg:x="0in" svg:y="0in" svg:width="3.25in" svg:height="0.5in" presentation:class="head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4" presentation:style-name="a1570" draw:name="Rectangle 3" svg:x="4.25in" svg:y="0in" svg:width="3.25in" svg:height="0.5in" presentation:class="date-time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page-thumbnail svg:x="1.27778in" svg:y="0.75in" svg:width="4.94444in" svg:height="3.75in" presentation:class="page" draw:id="id15" presentation:style-name="a1571" draw:name="Rectangle 4">
          <svg:title/>
          <svg:desc/>
        </draw:page-thumbnail>
        <draw:frame draw:id="id16" presentation:style-name="a1586" draw:name="Rectangle 5" svg:x="1in" svg:y="4.75in" svg:width="5.5in" svg:height="4.5in" presentation:class="notes" presentation:placeholder="false">
          <draw:text-box>
            <text:p text:style-name="a1573" text:class-names="" text:cond-style-name=""><text:span text:style-name="a1572" text:class-names="">按一下以編輯母片</text:span></text:p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>第二層</text:span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p text:style-name="a1578" text:class-names="" text:cond-style-name=""><text:span text:style-name="a1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list text:style-name="a1582">
                      <text:list-item>
                        <text:list text:style-name="a1582">
                          <text:list-item>
                            <text:p text:style-name="a1581" text:class-names="" text:cond-style-name=""><text:span text:style-name="a1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list text:style-name="a1585">
                          <text:list-item>
                            <text:list text:style-name="a1585">
                              <text:list-item>
                                <text:p text:style-name="a1584" text:class-names="" text:cond-style-name=""><text:span text:style-name="a1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89" draw:name="Rectangle 6" svg:x="0in" svg:y="9.5in" svg:width="3.25in" svg:height="0.5in" presentation:class="footer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18" presentation:style-name="a1592" draw:name="Rectangle 7" svg:x="4.25in" svg:y="9.5in" svg:width="3.25in" svg:height="0.5in" presentation:class="page-number" presentation:placeholder="false">
          <draw:text-box>
            <text:p text:style-name="a1591" text:class-names="" text:cond-style-name=""><text:span text:style-name="a15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594">
      <draw:frame draw:id="id161" presentation:style-name="a1597" draw:name="Rectangle 2" svg:x="0in" svg:y="0in" svg:width="3.25in" svg:height="0.5in" presentation:class="header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draw:frame draw:id="id162" presentation:style-name="a1600" draw:name="Rectangle 3" svg:x="4.25in" svg:y="0in" svg:width="3.25in" svg:height="0.5in" presentation:class="date-time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163" presentation:style-name="a1603" draw:name="Rectangle 4" svg:x="0in" svg:y="9.5in" svg:width="3.25in" svg:height="0.5in" presentation:class="footer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164" presentation:style-name="a1606" draw:name="Rectangle 5" svg:x="4.25in" svg:y="9.5in" svg:width="3.25in" svg:height="0.5in" presentation:class="page-number" presentation:placeholder="false">
        <draw:text-box>
          <text:p text:style-name="a1605" text:class-names="" text:cond-style-name=""><text:span text:style-name="a1604" text:class-names=""><text:page-number style:num-format="1" text:fixed="false">‹#›</text:page-number></text:span></text:p>
        </draw:text-box>
        <svg:title/>
        <svg:desc/>
      </draw:frame>
      <draw:page-thumbnail draw:page-number="1" svg:x="0.61111in" svg:y="1in" svg:width="2.89931in" svg:height="2.19965in"/>
      <draw:page-thumbnail draw:page-number="2" svg:x="3.98611in" svg:y="1in" svg:width="2.89931in" svg:height="2.19965in"/>
      <draw:page-thumbnail draw:page-number="3" svg:x="0.61111in" svg:y="3.89931in" svg:width="2.89931in" svg:height="2.19965in"/>
      <draw:page-thumbnail draw:page-number="4" svg:x="3.98611in" svg:y="3.89931in" svg:width="2.89931in" svg:height="2.19965in"/>
      <draw:page-thumbnail draw:page-number="5" svg:x="0.61111in" svg:y="6.79861in" svg:width="2.89931in" svg:height="2.19965in"/>
      <draw:page-thumbnail draw:page-number="6" svg:x="3.98611in" svg:y="6.79861in" svg:width="2.89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中國信託簡報標題(42pt)</dc:title>
    <meta:initial-creator>Ogilvy</meta:initial-creator>
    <dc:creator>Microsoft Office 使用者</dc:creator>
    <meta:creation-date>2004-09-23T10:07:30Z</meta:creation-date>
    <dc:date>2018-03-26T05:53:29Z</dc:date>
    <meta:editing-cycles>69</meta:editing-cycles>
    <meta:editing-duration>PT40500S</meta:editing-duration>
    <meta:document-statistic meta:paragraph-count="111" meta:word-count="392"/>
  </office:meta>
</office:document-meta>
</file>