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333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333in" style:use-optimal-row-height="false"/>
    </style:style>
    <style:style style:name="TableCell6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333in" style:use-optimal-row-height="false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333in" style:use-optimal-row-height="false" fo:keep-together="always"/>
    </style:style>
    <style:style style:name="TableCell7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118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標題1" style:family="paragraph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Row99" style:family="table-row">
      <style:table-row-properties style:min-row-height="0.2868in" style:use-optimal-row-height="false" fo:keep-together="always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標題1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2756in" style:use-optimal-row-height="false" fo:keep-together="always"/>
    </style:style>
    <style:style style:name="TableCell10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標題1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標題1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標題1" style:family="paragraph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2" style:parent-style-name="標題1" style:family="paragraph">
      <style:text-properties style:font-name="標楷體" style:font-name-asian="標楷體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標題1" style:family="paragraph">
      <style:text-properties style:font-name="標楷體" style:font-name-asian="標楷體"/>
    </style:style>
    <style:style style:name="P116" style:parent-style-name="標題1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標題1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標題1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9" style:parent-style-name="標題1" style:family="paragraph">
      <style:text-properties style:font-name="標楷體" style:font-name-asian="標楷體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標題1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標題1" style:family="paragraph">
      <style:paragraph-properties fo:text-align="star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標題1" style:family="paragraph">
      <style:paragraph-properties fo:text-align="star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標題1" style:family="paragraph"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6" style:parent-style-name="標題1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標題1" style:family="paragraph">
      <style:paragraph-properties fo:text-align="star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5256in" style:use-optimal-row-height="false" fo:keep-together="always"/>
    </style:style>
    <style:style style:name="TableCell15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3" style:family="table-row">
      <style:table-row-properties style:min-row-height="1.2527in" style:use-optimal-row-height="false" fo:keep-together="always"/>
    </style:style>
    <style:style style:name="TableCell17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標題1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1944in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09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 fo:line-height="0.1944in" fo:margin-left="0.177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1.2527in" style:use-optimal-row-height="false" fo:keep-together="always"/>
    </style:style>
    <style:style style:name="TableCell21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標題1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944in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8pt" style:font-size-asian="8pt"/>
    </style:style>
    <style:style style:name="P248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8555in" style:use-optimal-row-height="false" fo:keep-together="always"/>
    </style:style>
    <style:style style:name="TableCell25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標題1" style:family="paragraph">
      <style:text-properties style:font-name="標楷體" style:font-name-asian="標楷體" fo:font-weight="bold" style:font-weight-asian="bold"/>
    </style:style>
    <style:style style:name="P253" style:parent-style-name="標題1" style:family="paragraph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1.0111in" style:use-optimal-row-height="false" fo:keep-together="always"/>
    </style:style>
    <style:style style:name="TableCell266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67" style:parent-style-name="標題1" style:family="paragraph">
      <style:text-properties style:font-name="標楷體" style:font-name-asian="標楷體"/>
    </style:style>
    <style:style style:name="P268" style:parent-style-name="標題1" style:family="paragraph"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288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5">
            <text:p text:style-name="P18">台灣人壽保險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會會員</text:p>
          </table:table-cell>
          <table:table-cell table:style-name="TableCell22" table:number-columns-spanned="5">
            <text:p text:style-name="內文"><text:span text:style-name="T23">■</text:span><text:span text:style-name="T24">是，公會名稱：</text:span><text:span text:style-name="T25"><text:s/></text:span><text:a xlink:href="https://www.twlife.org.tw/" office:target-frame-name="_top" xlink:show="replace"><text:span text:style-name="T26">中華民國人壽保險商業同業公會</text:span></text:a><text:span text:style-name="T27"><text:s text:c="3"/>□</text:span><text:span text:style-name="T2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實習時間</text:p>
          </table:table-cell>
          <table:table-cell table:style-name="TableCell32" table:number-columns-spanned="5">
            <text:p text:style-name="P33"><text:span text:style-name="T34"><text:s/></text:span><text:span text:style-name="T35">108</text:span><text:span text:style-name="T36"><text:s/></text:span><text:span text:style-name="T37"><text:s/></text:span><text:span text:style-name="T38">年</text:span><text:span text:style-name="T39"><text:s text:c="2"/>7<text:s/></text:span><text:span text:style-name="T40"><text:s/></text:span><text:span text:style-name="T41">月</text:span><text:span text:style-name="T42"><text:s text:c="2"/>3 <text:s/></text:span><text:span text:style-name="T43">日至</text:span><text:span text:style-name="T44"><text:s/>108 <text:s/></text:span><text:span text:style-name="T45"><text:s/></text:span><text:span text:style-name="T46">年</text:span><text:span text:style-name="T47"><text:s text:c="2"/>8 <text:s/></text:span><text:span text:style-name="T48">月</text:span><text:span text:style-name="T49"><text:s text:c="2"/>30 <text:s/></text:span><text:span text:style-name="T50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負責人</text:p>
          </table:table-cell>
          <table:table-cell table:style-name="TableCell54" table:number-columns-spanned="2">
            <text:p text:style-name="P55">黃思國</text:p>
          </table:table-cell>
          <table:covered-table-cell/>
          <table:table-cell table:style-name="TableCell56">
            <text:p text:style-name="P57">統一編號</text:p>
          </table:table-cell>
          <table:table-cell table:style-name="TableCell58" table:number-columns-spanned="2">
            <text:p text:style-name="P59">03557017</text:p>
          </table:table-cell>
          <table:covered-table-cell/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 table:number-columns-spanned="2">
            <text:p text:style-name="P64">江雨儒</text:p>
          </table:table-cell>
          <table:covered-table-cell/>
          <table:table-cell table:style-name="TableCell65">
            <text:p text:style-name="P66">職稱</text:p>
          </table:table-cell>
          <table:table-cell table:style-name="TableCell67" table:number-columns-spanned="2">
            <text:p text:style-name="P68">HR</text:p>
          </table:table-cell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2">
            <text:p text:style-name="P73">02-81709888#6211<text:s/></text:p>
          </table:table-cell>
          <table:covered-table-cell/>
          <table:table-cell table:style-name="TableCell74">
            <text:p text:style-name="P75">傳真</text:p>
          </table:table-cell>
          <table:table-cell table:style-name="TableCell76" table:number-columns-spanned="2">
            <text:p text:style-name="P77">02-27858231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聯絡人</text:span><text:span text:style-name="T82">E-mail</text:span></text:p>
          </table:table-cell>
          <table:table-cell table:style-name="TableCell83" table:number-columns-spanned="5">
            <text:p text:style-name="P84">yuju.chiang@taiwanlife.com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公司地址</text:p>
          </table:table-cell>
          <table:table-cell table:style-name="TableCell88" table:number-columns-spanned="5">
            <text:p text:style-name="P89"><text:span text:style-name="T90">115</text:span><text:span text:style-name="T91">台北市南港區經貿二路</text:span><text:span text:style-name="T92">188-1</text:span><text:span text:style-name="T9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h text:style-name="P96" text:outline-level="1">公司簡介及網址</text:h>
          </table:table-cell>
          <table:table-cell table:style-name="TableCell97" table:number-columns-spanned="5">
            <text:p text:style-name="P98"><text:a xlink:href="https://www.taiwanlife.com/" office:target-frame-name="_top" xlink:show="replace"><text:span text:style-name="超連結">https://www.taiwanlife.com/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h text:style-name="P101" text:outline-level="1">營業項目</text:h>
          </table:table-cell>
          <table:table-cell table:style-name="TableCell102" table:number-columns-spanned="5">
            <text:p text:style-name="P103">人壽保險商品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h text:style-name="P106" text:outline-level="1">年營業額</text:h>
          </table:table-cell>
          <table:table-cell table:style-name="TableCell107" table:number-columns-spanned="2">
            <text:h text:style-name="P108" text:outline-level="1"/>
          </table:table-cell>
          <table:covered-table-cell/>
          <table:table-cell table:style-name="TableCell109">
            <text:h text:style-name="P110" text:outline-level="1">員工人數</text:h>
          </table:table-cell>
          <table:table-cell table:style-name="TableCell111" table:number-columns-spanned="2">
            <text:h text:style-name="P112" text:outline-level="1">1900人</text:h>
          </table:table-cell>
          <table:covered-table-cell/>
        </table:table-row>
        <table:table-row table:style-name="TableRow113">
          <table:table-cell table:style-name="TableCell114">
            <text:h text:style-name="P115" text:outline-level="1">提供實習學生</text:h>
            <text:h text:style-name="P116" text:outline-level="1">膳、宿狀況</text:h>
          </table:table-cell>
          <table:table-cell table:style-name="TableCell117" table:number-columns-spanned="2">
            <text:h text:style-name="P118" text:outline-level="1"><text:span text:style-name="T119">■</text:span><text:span text:style-name="T120">有</text:span><text:span text:style-name="T121"><text:s text:c="6"/>□</text:span><text:span text:style-name="T122">無</text:span></text:h>
            <text:p text:style-name="內文"><text:span text:style-name="T123">□</text:span><text:span text:style-name="T124">其他，</text:span><text:span text:style-name="T125"><text:s text:c="14"/></text:span></text:p>
          </table:table-cell>
          <table:covered-table-cell/>
          <table:table-cell table:style-name="TableCell126">
            <text:h text:style-name="P127" text:outline-level="1">休假方式</text:h>
          </table:table-cell>
          <table:table-cell table:style-name="TableCell128" table:number-columns-spanned="2">
            <text:h text:style-name="P129" text:outline-level="1">請假</text:h>
          </table:table-cell>
          <table:covered-table-cell/>
        </table:table-row>
        <table:table-row table:style-name="TableRow130">
          <table:table-cell table:style-name="TableCell131">
            <text:h text:style-name="P132" text:outline-level="1">提供實習學生保險狀況</text:h>
          </table:table-cell>
          <table:table-cell table:style-name="TableCell133" table:number-columns-spanned="2">
            <text:h text:style-name="P134" text:outline-level="1"><text:span text:style-name="T135">■</text:span><text:span text:style-name="T136">勞保</text:span><text:span text:style-name="T137"><text:s text:c="4"/>■</text:span><text:span text:style-name="T138">健保</text:span><text:span text:style-name="T139"><text:s/></text:span></text:h>
            <text:h text:style-name="P140" text:outline-level="1"><text:span text:style-name="T141">■</text:span><text:span text:style-name="T142">團體保險</text:span></text:h>
          </table:table-cell>
          <table:covered-table-cell/>
          <table:table-cell table:style-name="TableCell143">
            <text:h text:style-name="P144" text:outline-level="1">交通狀況</text:h>
          </table:table-cell>
          <table:table-cell table:style-name="TableCell145" table:number-columns-spanned="2">
            <text:h text:style-name="P146" text:outline-level="1"><text:span text:style-name="T147">■</text:span><text:span text:style-name="T148">自理</text:span><text:span text:style-name="T149"><text:s/>□</text:span><text:span text:style-name="T150">交通車</text:span><text:span text:style-name="T151"><text:s/></text:span></text:h>
            <text:h text:style-name="P152" text:outline-level="1"><text:span text:style-name="T153">□</text:span><text:span text:style-name="T154">其他，</text:span><text:span text:style-name="T155"><text:s text:c="14"/></text:span></text:h>
          </table:table-cell>
          <table:covered-table-cell/>
        </table:table-row>
        <table:table-row table:style-name="TableRow156">
          <table:table-cell table:style-name="TableCell157">
            <text:p text:style-name="P158">學生系所需求</text:p>
          </table:table-cell>
          <table:table-cell table:style-name="TableCell159">
            <text:p text:style-name="P160">實習地點及內容</text:p>
            <text:p text:style-name="P161"><text:span text:style-name="T162">(</text:span><text:span text:style-name="T163">簡述</text:span><text:span text:style-name="T164">)</text:span></text:p>
          </table:table-cell>
          <table:table-cell table:style-name="TableCell165">
            <text:p text:style-name="P166">名額</text:p>
          </table:table-cell>
          <table:table-cell table:style-name="TableCell167">
            <text:p text:style-name="P168">津<text:s/>貼</text:p>
          </table:table-cell>
          <table:table-cell table:style-name="TableCell169">
            <text:p text:style-name="P170">修習課程要求</text:p>
          </table:table-cell>
          <table:table-cell table:style-name="TableCell171">
            <text:p text:style-name="P172">需<text:s/>求<text:s/>條<text:s/>件</text:p>
          </table:table-cell>
        </table:table-row>
        <table:table-row table:style-name="TableRow173">
          <table:table-cell table:style-name="TableCell174">
            <text:h text:style-name="P175" text:outline-level="1">資訊相關科系</text:h>
          </table:table-cell>
          <table:table-cell table:style-name="TableCell176">
            <text:p text:style-name="P177">地點縣市：台北市</text:p>
            <text:p text:style-name="P178">內容：</text:p>
            <text:p text:style-name="P179">資訊單位程式設計、需求管理、系統測試等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<text:span text:style-name="T184">■</text:span><text:span text:style-name="T185">月薪</text:span></text:p>
            <text:p text:style-name="P186"><text:span text:style-name="T187">□</text:span><text:span text:style-name="T188">時薪</text:span></text:p>
            <text:p text:style-name="P189"><text:span text:style-name="T190">□</text:span><text:span text:style-name="T191">其他</text:span></text:p>
          </table:table-cell>
          <table:table-cell table:style-name="TableCell192">
            <text:p text:style-name="P193">■無</text:p>
            <text:list text:style-name="LFO1" text:continue-numbering="true">
              <text:list-item>
                <text:p text:style-name="P194"><text:span text:style-name="T195">課程名稱</text:span><text:span text:style-name="T196">1</text:span><text:span text:style-name="T197">：</text:span></text:p>
              </text:list-item>
            </text:list>
            <text:p text:style-name="P198"><text:s text:c="12"/></text:p>
            <text:list text:style-name="LFO1" text:continue-numbering="true">
              <text:list-item>
                <text:p text:style-name="P199"><text:span text:style-name="T200">課程名稱</text:span><text:span text:style-name="T201">2</text:span><text:span text:style-name="T202">：</text:span></text:p>
              </text:list-item>
            </text:list>
            <text:p text:style-name="P203"><text:span text:style-name="T204"><text:s text:c="12"/></text:span></text:p>
          </table:table-cell>
          <table:table-cell table:style-name="TableCell205">
            <text:list text:style-name="LFO2" text:continue-numbering="true">
              <text:list-item>
                <text:p text:style-name="P206"><text:span text:style-name="T207">證照：</text:span></text:p>
              </text:list-item>
            </text:list>
            <text:p text:style-name="P208"/>
            <text:list text:style-name="LFO2" text:continue-numbering="true">
              <text:list-item>
                <text:p text:style-name="P209"><text:span text:style-name="T210">其他：</text:span></text:p>
              </text:list-item>
            </text:list>
            <text:p text:style-name="清單段落"/>
            <text:p text:style-name="P211"><text:span text:style-name="T212">多益或日檢</text:span></text:p>
          </table:table-cell>
        </table:table-row>
        <table:table-row table:style-name="TableRow213">
          <table:table-cell table:style-name="TableCell214">
            <text:h text:style-name="P215" text:outline-level="1"/>
          </table:table-cell>
          <table:table-cell table:style-name="TableCell216">
            <text:p text:style-name="P217">地點縣市：</text:p>
            <text:p text:style-name="P218">內容：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text:span text:style-name="T224">月薪</text:span></text:p>
            <text:p text:style-name="P225"><text:span text:style-name="T226">□</text:span><text:span text:style-name="T227">時薪</text:span></text:p>
            <text:p text:style-name="P228"><text:span text:style-name="T229">□</text:span><text:span text:style-name="T230">其他</text:span></text:p>
          </table:table-cell>
          <table:table-cell table:style-name="TableCell231">
            <text:p text:style-name="P232">□無</text:p>
            <text:list text:style-name="LFO1" text:continue-numbering="true">
              <text:list-item>
                <text:p text:style-name="P233"><text:span text:style-name="T234">課程名稱</text:span><text:span text:style-name="T235">1</text:span><text:span text:style-name="T236">：</text:span></text:p>
              </text:list-item>
            </text:list>
            <text:p text:style-name="P237"><text:s text:c="12"/></text:p>
            <text:list text:style-name="LFO1" text:continue-numbering="true">
              <text:list-item>
                <text:p text:style-name="P238"><text:span text:style-name="T239">課程名稱</text:span><text:span text:style-name="T240">2</text:span><text:span text:style-name="T241">：</text:span></text:p>
              </text:list-item>
            </text:list>
            <text:p text:style-name="P242"><text:span text:style-name="T243"><text:s text:c="12"/></text:span></text:p>
          </table:table-cell>
          <table:table-cell table:style-name="TableCell244">
            <text:list text:style-name="LFO2" text:continue-numbering="true">
              <text:list-item>
                <text:p text:style-name="P245"><text:span text:style-name="T246">證照：</text:span></text:p>
              </text:list-item>
            </text:list>
            <text:p text:style-name="P247"/>
            <text:list text:style-name="LFO2" text:continue-numbering="true">
              <text:list-item>
                <text:p text:style-name="P248"><text:span text:style-name="T249">其他：</text:span></text:p>
              </text:list-item>
            </text:list>
          </table:table-cell>
        </table:table-row>
        <table:table-row table:style-name="TableRow250">
          <table:table-cell table:style-name="TableCell251">
            <text:h text:style-name="P252" text:outline-level="1">留用學生</text:h>
            <text:h text:style-name="P253" text:outline-level="1">福利規劃</text:h>
          </table:table-cell>
          <table:table-cell table:style-name="TableCell254" table:number-columns-spanned="5">
            <text:p text:style-name="P255"><text:span text:style-name="T256">□</text:span><text:span text:style-name="T257">無</text:span></text:p>
            <text:p text:style-name="P258">□實習年資列入正式人員工作年資</text:p>
            <text:p text:style-name="P259"><text:span text:style-name="T260">■</text:span><text:span text:style-name="T261">其他</text:span><text:span text:style-name="T262">:</text:span><text:span text:style-name="T263">可以銜接課間實習，及正</text:span><text:span text:style-name="T264">職off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h text:style-name="P267" text:outline-level="1">合作機會</text:h>
            <text:h text:style-name="P268" text:outline-level="1">來<text:s text:c="4"/>源</text:h>
          </table:table-cell>
          <table:table-cell table:style-name="TableCell269" table:number-columns-spanned="5">
            <text:p text:style-name="P270"><text:span text:style-name="T271">■</text:span><text:span text:style-name="T272">廠商申請</text:span><text:span text:style-name="T273"><text:s text:c="14"/>□</text:span><text:span text:style-name="T274"><text:s text:c="9"/></text:span><text:span text:style-name="T275">老師推介</text:span></text:p>
            <text:p text:style-name="P276"><text:span text:style-name="T277">□</text:span><text:span text:style-name="T278"><text:s text:c="8"/></text:span><text:span text:style-name="T279">學生申請</text:span><text:span text:style-name="T280"><text:s text:c="6"/>□</text:span><text:span text:style-name="T281">校友聯絡中心推介</text:span></text:p>
            <text:p text:style-name="P282">□產學合作處推介<text:s text:c="8"/>□校友總會/校友會推介</text:p>
            <text:p text:style-name="P283"><text:span text:style-name="T284">□</text:span><text:span text:style-name="T285">其他</text:span><text:span text:style-name="T286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7">表一流程：校友總會/校友會、校友聯絡中心、產學合作處、各系所老師、學生、公司、研發處→系所彙存正本</text:p>
      <text:p text:style-name="P288"><text:span text:style-name="T289">→</text:span><text:span text:style-name="T290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文字方塊 1" text:anchor-type="paragraph" svg:x="7.1361in" svg:y="0.0395in" svg:width="0.38264in" svg:height="0.15972in" style:rel-width="scale" style:rel-height="scale"><draw:text-box><text:p text:style-name="頁尾"><text:span text:style-name="T3">107.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CTL</dc:creator>
    <meta:creation-date>2019-04-24T09:04:00Z</meta:creation-date>
    <dc:date>2019-04-24T09:04:00Z</dc:date>
    <meta:print-date>2017-01-12T07:1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49" meta:character-count="1000" meta:row-count="7" meta:non-whitespace-character-count="852"/>
  </office:meta>
</office:document-meta>
</file>