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333in" style:use-optimal-row-height="false" fo:keep-together="always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118in" style:use-optimal-row-height="false" fo:keep-together="always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標題1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Calibri" style:font-name-complex="Calibri"/>
    </style:style>
    <style:style style:name="T96" style:parent-style-name="預設段落字型" style:family="text">
      <style:text-properties style:font-name="Calibri" style:font-name-complex="Calibri"/>
    </style:style>
    <style:style style:name="T97" style:parent-style-name="預設段落字型" style:family="text">
      <style:text-properties style:font-name="Calibri" style:font-name-complex="Calibri"/>
    </style:style>
    <style:style style:name="T98" style:parent-style-name="預設段落字型" style:family="text">
      <style:text-properties style:font-name="Calibri" style:font-name-complex="Calibri"/>
    </style:style>
    <style:style style:name="T99" style:parent-style-name="預設段落字型" style:family="text">
      <style:text-properties style:font-name="Calibri" style:font-name-complex="Calibri"/>
    </style:style>
    <style:style style:name="TableRow100" style:family="table-row">
      <style:table-row-properties style:min-row-height="0.2868in" style:use-optimal-row-height="false" fo:keep-together="always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標題1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756in"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標題1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標題1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標題1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標題1" style:family="paragraph">
      <style:text-properties style:font-name="標楷體" style:font-name-asian="標楷體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text-properties style:font-name="標楷體" style:font-name-asian="標楷體"/>
    </style:style>
    <style:style style:name="P117" style:parent-style-name="標題1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標題1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標題1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標題1" style:family="paragraph">
      <style:text-properties style:font-name="標楷體" style:font-name-asian="標楷體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標題1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paragraph-properties fo:text-align="start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標題1" style:family="paragraph">
      <style:paragraph-properties fo:text-align="start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標題1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paragraph-properties fo:text-align="start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標題1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5256in" style:use-optimal-row-height="false" fo:keep-together="always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6" style:family="table-row">
      <style:table-row-properties style:min-row-height="1.2527in" style:use-optimal-row-height="false" fo:keep-together="always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標題1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7798in" style:use-optimal-row-height="false" fo:keep-together="always"/>
    </style:style>
    <style:style style:name="TableCell2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標題1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5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8555in" style:use-optimal-row-height="false" fo:keep-together="always"/>
    </style:style>
    <style:style style:name="TableCell2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標題1" style:family="paragraph">
      <style:text-properties style:font-name="標楷體" style:font-name-asian="標楷體" fo:font-weight="bold" style:font-weight-asian="bold"/>
    </style:style>
    <style:style style:name="P256" style:parent-style-name="標題1" style:family="paragraph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1.0111in" style:use-optimal-row-height="false" fo:keep-together="always"/>
    </style:style>
    <style:style style:name="TableCell26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標題1" style:family="paragraph">
      <style:text-properties style:font-name="標楷體" style:font-name-asian="標楷體"/>
    </style:style>
    <style:style style:name="P270" style:parent-style-name="標題1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1666in" fo:margin-right="-0.1979in" fo:text-indent="-0.3951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四零四科技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P23"><text:span text:style-name="T24">□</text:span><text:span text:style-name="T25">是，公會名稱：</text:span><text:span text:style-name="T26"><text:s text:c="23"/></text:span><text:span text:style-name="T27"><text:s text:c="3"/></text:span><text:span text:style-name="T28"></text:span><text:span text:style-name="T2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時間</text:p>
          </table:table-cell>
          <table:table-cell table:style-name="TableCell33" table:number-columns-spanned="5">
            <text:p text:style-name="P34"><text:span text:style-name="T35"><text:s/>109<text:s/></text:span><text:span text:style-name="T36"><text:s/></text:span><text:span text:style-name="T37">年</text:span><text:span text:style-name="T38"><text:s text:c="2"/>07<text:s/></text:span><text:span text:style-name="T39"><text:s/></text:span><text:span text:style-name="T40">月</text:span><text:span text:style-name="T41"><text:s text:c="2"/>06 <text:s/></text:span><text:span text:style-name="T42">日至</text:span><text:span text:style-name="T43"><text:s text:c="2"/>109<text:s/></text:span><text:span text:style-name="T44"><text:s/></text:span><text:span text:style-name="T45">年</text:span><text:span text:style-name="T46"><text:s text:c="2"/>08 <text:s/></text:span><text:span text:style-name="T47">月</text:span><text:span text:style-name="T48"><text:s text:c="2"/>31 <text:s/></text:span><text:span text:style-name="T4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負責人</text:p>
          </table:table-cell>
          <table:table-cell table:style-name="TableCell53" table:number-columns-spanned="2">
            <text:p text:style-name="P54">徐正義</text:p>
          </table:table-cell>
          <table:covered-table-cell/>
          <table:table-cell table:style-name="TableCell55">
            <text:p text:style-name="P56">統一編號</text:p>
          </table:table-cell>
          <table:table-cell table:style-name="TableCell57" table:number-columns-spanned="2">
            <text:p text:style-name="P58">22717605</text:p>
          </table:table-cell>
          <table:covered-table-cell/>
        </table:table-row>
        <table:table-row table:style-name="TableRow59">
          <table:table-cell table:style-name="TableCell60">
            <text:p text:style-name="P61">聯絡人</text:p>
          </table:table-cell>
          <table:table-cell table:style-name="TableCell62" table:number-columns-spanned="2">
            <text:p text:style-name="P63">鄭梧棻</text:p>
          </table:table-cell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>經理</text:p>
          </table:table-cell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2">
            <text:p text:style-name="P72">(02)89191230</text:p>
          </table:table-cell>
          <table:covered-table-cell/>
          <table:table-cell table:style-name="TableCell73">
            <text:p text:style-name="P74">傳真</text:p>
          </table:table-cell>
          <table:table-cell table:style-name="TableCell75" table:number-columns-spanned="2">
            <text:p text:style-name="P76">(02)89191231</text:p>
          </table:table-cell>
          <table:covered-table-cell/>
        </table:table-row>
        <table:table-row table:style-name="TableRow77">
          <table:table-cell table:style-name="TableCell78">
            <text:p text:style-name="內文"><text:span text:style-name="T79">聯絡人</text:span><text:span text:style-name="T80">E-mail</text:span></text:p>
          </table:table-cell>
          <table:table-cell table:style-name="TableCell81" table:number-columns-spanned="5">
            <text:p text:style-name="P82">Sandy.cheng@moxa.com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公司地址</text:p>
          </table:table-cell>
          <table:table-cell table:style-name="TableCell86" table:number-columns-spanned="5">
            <text:p text:style-name="P87">□□□新北市新店區寶橋路235巷135號4樓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h text:style-name="P90" text:outline-level="1">公司簡介及網址</text:h>
          </table:table-cell>
          <table:table-cell table:style-name="TableCell91" table:number-columns-spanned="5">
            <text:p text:style-name="P92"><text:a xlink:href="https://www.moxa.com.tw/" office:target-frame-name="_top" xlink:show="replace"><text:span text:style-name="T93">https://www.moxa.com.tw/</text:span></text:a></text:p>
            <text:p text:style-name="P94">四零四科技成立於<text:span text:style-name="T95">1987</text:span>年，以自有品牌「<text:span text:style-name="T96">Moxa</text:span>」<text:span text:style-name="T97"><text:s/></text:span>布局全球，深耕產業自動化領域，目前是亞洲最大、世界前三大的工業物聯網<text:span text:style-name="T98"><text:s/>(Industrial IoT)<text:s/></text:span>通訊設備供應商。<text:span text:style-name="T99">Moxa</text:span>的理念是幫助同仁，找到工作的意義和成就感；並且兩次獲得台灣區最佳雇主獎。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h text:style-name="P102" text:outline-level="1">營業項目</text:h>
          </table:table-cell>
          <table:table-cell table:style-name="TableCell103" table:number-columns-spanned="5">
            <text:p text:style-name="P104">提供自動化產業工業等級通訊設備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h text:style-name="P107" text:outline-level="1">年營業額</text:h>
          </table:table-cell>
          <table:table-cell table:style-name="TableCell108" table:number-columns-spanned="2">
            <text:h text:style-name="P109" text:outline-level="1">約新台幣100億</text:h>
          </table:table-cell>
          <table:covered-table-cell/>
          <table:table-cell table:style-name="TableCell110">
            <text:h text:style-name="P111" text:outline-level="1">員工人數</text:h>
          </table:table-cell>
          <table:table-cell table:style-name="TableCell112" table:number-columns-spanned="2">
            <text:h text:style-name="P113" text:outline-level="1">約1300人</text:h>
          </table:table-cell>
          <table:covered-table-cell/>
        </table:table-row>
        <table:table-row table:style-name="TableRow114">
          <table:table-cell table:style-name="TableCell115">
            <text:h text:style-name="P116" text:outline-level="1">提供實習學生</text:h>
            <text:h text:style-name="P117" text:outline-level="1">膳、宿狀況</text:h>
          </table:table-cell>
          <table:table-cell table:style-name="TableCell118" table:number-columns-spanned="2">
            <text:h text:style-name="P119" text:outline-level="1"><text:span text:style-name="T120">□</text:span><text:span text:style-name="T121">有</text:span><text:span text:style-name="T122"><text:s text:c="6"/></text:span><text:span text:style-name="T123"></text:span><text:span text:style-name="T124">無</text:span></text:h>
            <text:p text:style-name="內文"><text:span text:style-name="T125">□</text:span><text:span text:style-name="T126">其他，</text:span><text:span text:style-name="T127"><text:s text:c="14"/></text:span></text:p>
          </table:table-cell>
          <table:covered-table-cell/>
          <table:table-cell table:style-name="TableCell128">
            <text:h text:style-name="P129" text:outline-level="1">休假方式</text:h>
          </table:table-cell>
          <table:table-cell table:style-name="TableCell130" table:number-columns-spanned="2">
            <text:h text:style-name="P131" text:outline-level="1">周休二日(每週工時40小時)</text:h>
          </table:table-cell>
          <table:covered-table-cell/>
        </table:table-row>
        <table:table-row table:style-name="TableRow132">
          <table:table-cell table:style-name="TableCell133">
            <text:h text:style-name="P134" text:outline-level="1">提供實習學生保險狀況</text:h>
          </table:table-cell>
          <table:table-cell table:style-name="TableCell135" table:number-columns-spanned="2">
            <text:h text:style-name="P136" text:outline-level="1"><text:span text:style-name="T137"></text:span><text:span text:style-name="T138">勞保</text:span><text:span text:style-name="T139"><text:s text:c="4"/></text:span><text:span text:style-name="T140"></text:span><text:span text:style-name="T141">健保</text:span><text:span text:style-name="T142"><text:s/></text:span></text:h>
            <text:h text:style-name="P143" text:outline-level="1"><text:span text:style-name="T144"></text:span><text:span text:style-name="T145">團體保險</text:span></text:h>
          </table:table-cell>
          <table:covered-table-cell/>
          <table:table-cell table:style-name="TableCell146">
            <text:h text:style-name="P147" text:outline-level="1">交通狀況</text:h>
          </table:table-cell>
          <table:table-cell table:style-name="TableCell148" table:number-columns-spanned="2">
            <text:h text:style-name="P149" text:outline-level="1"><text:span text:style-name="T150"></text:span><text:span text:style-name="T151">自理</text:span><text:span text:style-name="T152"><text:s/>□</text:span><text:span text:style-name="T153">交通車</text:span><text:span text:style-name="T154"><text:s/></text:span></text:h>
            <text:h text:style-name="P155" text:outline-level="1"><text:span text:style-name="T156">□</text:span><text:span text:style-name="T157">其他，</text:span><text:span text:style-name="T158"><text:s text:c="14"/></text:span></text:h>
          </table:table-cell>
          <table:covered-table-cell/>
        </table:table-row>
        <table:table-row table:style-name="TableRow159">
          <table:table-cell table:style-name="TableCell160">
            <text:p text:style-name="P161">學生系所需求</text:p>
          </table:table-cell>
          <table:table-cell table:style-name="TableCell162">
            <text:p text:style-name="P163">實習地點及內容</text:p>
            <text:p text:style-name="P164"><text:span text:style-name="T165">(</text:span><text:span text:style-name="T166">簡述</text:span><text:span text:style-name="T167">)</text:span></text:p>
          </table:table-cell>
          <table:table-cell table:style-name="TableCell168">
            <text:p text:style-name="P169">名額</text:p>
          </table:table-cell>
          <table:table-cell table:style-name="TableCell170">
            <text:p text:style-name="P171">津<text:s/>貼</text:p>
          </table:table-cell>
          <table:table-cell table:style-name="TableCell172">
            <text:p text:style-name="P173">修習課程要求</text:p>
          </table:table-cell>
          <table:table-cell table:style-name="TableCell174">
            <text:p text:style-name="P175">需<text:s/>求<text:s/>條<text:s/>件</text:p>
          </table:table-cell>
        </table:table-row>
        <table:table-row table:style-name="TableRow176">
          <table:table-cell table:style-name="TableCell177">
            <text:h text:style-name="P178" text:outline-level="1">資工、電機、通工</text:h>
          </table:table-cell>
          <table:table-cell table:style-name="TableCell179">
            <text:p text:style-name="P180">地點縣市：新北市</text:p>
            <text:p text:style-name="P181">內容：軟體研發、硬體研發、整合測試、技術服務</text:p>
          </table:table-cell>
          <table:table-cell table:style-name="TableCell182">
            <text:p text:style-name="P183">30</text:p>
          </table:table-cell>
          <table:table-cell table:style-name="TableCell184">
            <text:p text:style-name="P185"><text:span text:style-name="T186"></text:span><text:span text:style-name="T187">月薪</text:span></text:p>
            <text:p text:style-name="P188"><text:span text:style-name="T189">□</text:span><text:span text:style-name="T190">時薪</text:span></text:p>
            <text:p text:style-name="P191"><text:span text:style-name="T192">□</text:span><text:span text:style-name="T193">其他</text:span></text:p>
            <text:p text:style-name="P194"/>
          </table:table-cell>
          <table:table-cell table:style-name="TableCell195">
            <text:p text:style-name="P196"><text:span text:style-name="T197"></text:span><text:span text:style-name="T198">無</text:span></text:p>
            <text:list text:style-name="LFO1" text:continue-numbering="true">
              <text:list-item>
                <text:p text:style-name="P199"><text:span text:style-name="T200">課程名稱</text:span><text:span text:style-name="T201">1</text:span><text:span text:style-name="T202">：</text:span></text:p>
              </text:list-item>
            </text:list>
            <text:p text:style-name="P203"><text:s text:c="12"/></text:p>
            <text:list text:style-name="LFO1" text:continue-numbering="true">
              <text:list-item>
                <text:p text:style-name="P204"><text:span text:style-name="T205">課程名稱</text:span><text:span text:style-name="T206">2</text:span><text:span text:style-name="T207">：</text:span></text:p>
              </text:list-item>
            </text:list>
            <text:p text:style-name="P208"><text:span text:style-name="T209"><text:s text:c="12"/></text:span></text:p>
          </table:table-cell>
          <table:table-cell table:style-name="TableCell210">
            <text:list text:style-name="LFO2" text:continue-numbering="true">
              <text:list-item>
                <text:p text:style-name="P211"><text:span text:style-name="T212">證照：無</text:span></text:p>
              </text:list-item>
            </text:list>
            <text:p text:style-name="P213"/>
            <text:list text:style-name="LFO2" text:continue-numbering="true">
              <text:list-item>
                <text:p text:style-name="P214"><text:span text:style-name="T215">其他：無</text:span></text:p>
              </text:list-item>
            </text:list>
          </table:table-cell>
        </table:table-row>
        <table:table-row table:style-name="TableRow216">
          <table:table-cell table:style-name="TableCell217">
            <text:h text:style-name="P218" text:outline-level="1"/>
          </table:table-cell>
          <table:table-cell table:style-name="TableCell219">
            <text:p text:style-name="P220">地點縣市：</text:p>
            <text:p text:style-name="P221">內容：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月薪</text:span></text:p>
            <text:p text:style-name="P228"><text:span text:style-name="T229">□</text:span><text:span text:style-name="T230">時薪</text:span></text:p>
            <text:p text:style-name="P231"><text:span text:style-name="T232">□</text:span><text:span text:style-name="T233">其他</text:span></text:p>
            <text:p text:style-name="P234"/>
          </table:table-cell>
          <table:table-cell table:style-name="TableCell235">
            <text:p text:style-name="P236">□無</text:p>
            <text:list text:style-name="LFO1" text:continue-numbering="true">
              <text:list-item>
                <text:p text:style-name="P237"><text:span text:style-name="T238">課程名稱</text:span><text:span text:style-name="T239">1</text:span><text:span text:style-name="T240">：</text:span></text:p>
              </text:list-item>
            </text:list>
            <text:p text:style-name="P241"><text:s text:c="12"/></text:p>
            <text:list text:style-name="LFO1" text:continue-numbering="true">
              <text:list-item>
                <text:p text:style-name="P242"><text:span text:style-name="T243">課程名稱</text:span><text:span text:style-name="T244">2</text:span><text:span text:style-name="T245">：</text:span><text:span text:style-name="T246"><text:s text:c="12"/></text:span></text:p>
              </text:list-item>
            </text:list>
          </table:table-cell>
          <table:table-cell table:style-name="TableCell247">
            <text:list text:style-name="LFO2" text:continue-numbering="true">
              <text:list-item>
                <text:p text:style-name="P248"><text:span text:style-name="T249">證照：</text:span></text:p>
              </text:list-item>
            </text:list>
            <text:p text:style-name="P250"/>
            <text:list text:style-name="LFO2" text:continue-numbering="true">
              <text:list-item>
                <text:p text:style-name="P251"><text:span text:style-name="T252">其他：</text:span></text:p>
              </text:list-item>
            </text:list>
          </table:table-cell>
        </table:table-row>
        <table:table-row table:style-name="TableRow253">
          <table:table-cell table:style-name="TableCell254">
            <text:h text:style-name="P255" text:outline-level="1">留用學生</text:h>
            <text:h text:style-name="P256" text:outline-level="1">福利規劃</text:h>
          </table:table-cell>
          <table:table-cell table:style-name="TableCell257" table:number-columns-spanned="5">
            <text:p text:style-name="P258">□無</text:p>
            <text:p text:style-name="P259">□實習年資列入正式人員工作年資</text:p>
            <text:p text:style-name="P260"><text:span text:style-name="T261"></text:span><text:span text:style-name="T262">其他</text:span><text:span text:style-name="T263">:<text:s/></text:span><text:span text:style-name="T264">實習結束後預聘</text:span><text:span text:style-name="T265"><text:s text:c="3"/></text:span><text:span text:style-name="T266"><text:s text:c="4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h text:style-name="P269" text:outline-level="1">合作機會</text:h>
            <text:h text:style-name="P270" text:outline-level="1">來<text:s text:c="4"/>源</text:h>
          </table:table-cell>
          <table:table-cell table:style-name="TableCell271" table:number-columns-spanned="5">
            <text:p text:style-name="P272"><text:span text:style-name="T273"></text:span><text:span text:style-name="T274">廠商申請</text:span><text:span text:style-name="T275"><text:s text:c="14"/>□</text:span><text:span text:style-name="T276"><text:s text:c="9"/></text:span><text:span text:style-name="T277">老師推介</text:span></text:p>
            <text:p text:style-name="P278"><text:span text:style-name="T279">□</text:span><text:span text:style-name="T280"><text:s text:c="8"/></text:span><text:span text:style-name="T281">學生申請</text:span><text:span text:style-name="T282"><text:s text:c="6"/>□</text:span><text:span text:style-name="T283">校友聯絡中心推介</text:span></text:p>
            <text:p text:style-name="P284">□產學合作處推介<text:s text:c="8"/>□校友總會/校友會推介</text:p>
            <text:p text:style-name="P285"><text:span text:style-name="T286">□</text:span><text:span text:style-name="T287">其他</text:span><text:span text:style-name="T288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9"><text:span text:style-name="T290">表一流程：校友總會</text:span><text:span text:style-name="T291">/</text:span><text:span text:style-name="T292">校友會、校友聯絡中心、產學合作處、各系所老師、學生、公司、研發處</text:span><text:span text:style-name="T293">→</text:span><text:span text:style-name="T294">系所彙存正本</text:span><text:span text:style-name="T295">→</text:span><text:span text:style-name="T296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0861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12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Daniel WH Chang (張偉峋)</dc:creator>
    <meta:creation-date>2018-05-10T08:50:00Z</meta:creation-date>
    <dc:date>2020-03-13T01:33:00Z</dc:date>
    <meta:print-date>2017-01-12T07:13:00Z</meta:print-date>
    <meta:template xlink:href="Normal" xlink:type="simple"/>
    <meta:editing-cycles>10</meta:editing-cycles>
    <meta:editing-duration>PT6300S</meta:editing-duration>
    <meta:document-statistic meta:page-count="1" meta:paragraph-count="2" meta:word-count="170" meta:character-count="1141" meta:row-count="8" meta:non-whitespace-character-count="973"/>
  </office:meta>
</office:document-meta>
</file>