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3284in" style:use-optimal-column-width="false"/>
    </style:style>
    <style:style style:name="TableColumn21" style:family="table-column">
      <style:table-column-properties style:column-width="1.3291in" style:use-optimal-column-width="false"/>
    </style:style>
    <style:style style:name="Table15" style:family="table">
      <style:table-properties style:width="7.1861in" fo:margin-left="-0.5715in" table:align="lef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333in" style:use-optimal-row-height="false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333in" style:use-optimal-row-height="false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333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333in" style:use-optimal-row-height="false" fo:keep-together="always"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118in" style:use-optimal-row-height="false" fo:keep-together="always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標題1" style:family="paragraph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2868in" style:use-optimal-row-height="false" fo:keep-together="always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標題1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標題1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標題1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標題1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標題1" style:family="paragraph">
      <style:text-properties style:font-name="標楷體" style:font-name-asian="標楷體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標題1" style:family="paragraph">
      <style:text-properties style:font-name="標楷體" style:font-name-asian="標楷體"/>
    </style:style>
    <style:style style:name="P136" style:parent-style-name="標題1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標題1" style:family="paragraph">
      <style:paragraph-properties fo:text-align="star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標題1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標題1" style:family="paragraph">
      <style:text-properties style:font-name="標楷體" style:font-name-asian="標楷體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標題1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標題1" style:family="paragraph">
      <style:paragraph-properties fo:text-align="start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標題1" style:family="paragraph">
      <style:paragraph-properties fo:text-align="star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標題1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標題1" style:family="paragraph">
      <style:paragraph-properties fo:text-align="start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標題1" style:family="paragraph">
      <style:paragraph-properties fo:text-align="star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5256in" style:use-optimal-row-height="false" fo:keep-together="always"/>
    </style:style>
    <style:style style:name="TableCell1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1" style:family="table-row">
      <style:table-row-properties style:min-row-height="1.2527in" style:use-optimal-row-height="false" fo:keep-together="always"/>
    </style:style>
    <style:style style:name="TableCell1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標題1" style:family="paragraph"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35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42" style:family="table-row">
      <style:table-row-properties style:min-row-height="1.2527in" style:use-optimal-row-height="false" fo:keep-together="always"/>
    </style:style>
    <style:style style:name="TableCell2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標題1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1944in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83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1944in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1.2527in" style:use-optimal-row-height="false" fo:keep-together="always"/>
    </style:style>
    <style:style style:name="TableCell2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標題1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1944in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330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35" style:family="table-row">
      <style:table-row-properties style:min-row-height="1.2527in" style:use-optimal-row-height="false" fo:keep-together="always"/>
    </style:style>
    <style:style style:name="TableCell3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標題1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374" style:parent-style-name="內文" style:family="paragraph">
      <style:paragraph-properties fo:text-align="justify" fo:line-height="0.1944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/>
    </style:style>
    <style:style style:name="TableRow379" style:family="table-row">
      <style:table-row-properties style:min-row-height="1.2527in" style:use-optimal-row-height="false" fo:keep-together="always"/>
    </style:style>
    <style:style style:name="TableCell3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標題1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1944in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41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25" style:family="table-row">
      <style:table-row-properties style:min-row-height="1.2527in" style:use-optimal-row-height="false" fo:keep-together="always"/>
    </style:style>
    <style:style style:name="TableCell4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標題1" style:family="paragraph"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1944in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46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72" style:family="table-row">
      <style:table-row-properties style:min-row-height="1.2527in" style:use-optimal-row-height="false" fo:keep-together="always"/>
    </style:style>
    <style:style style:name="TableCell4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標題1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 fo:font-weight="bold" style:font-weight-asian="bold" style:text-position="18.7% 100%" fo:font-size="8pt" style:font-size-asian="8pt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1944in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51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19" style:family="table-row">
      <style:table-row-properties style:min-row-height="1.2527in" style:use-optimal-row-height="false" fo:keep-together="always"/>
    </style:style>
    <style:style style:name="TableCell5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標題1" style:family="paragraph"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 fo:font-weight="bold" style:font-weight-asian="bold" style:text-position="18.7% 100%" fo:font-size="8pt" style:font-size-asian="8pt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新細明體"/>
    </style:style>
    <style:style style:name="P535" style:parent-style-name="內文" style:family="paragraph">
      <style:paragraph-properties fo:text-align="justify"/>
      <style:text-properties style:font-name="新細明體"/>
    </style:style>
    <style:style style:name="P536" style:parent-style-name="內文" style:family="paragraph">
      <style:paragraph-properties fo:text-align="justify"/>
      <style:text-properties style:font-name="新細明體"/>
    </style:style>
    <style:style style:name="P537" style:parent-style-name="內文" style:family="paragraph">
      <style:paragraph-properties fo:text-align="justify"/>
      <style:text-properties style:font-name="新細明體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42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4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546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548" style:parent-style-name="清單段落" style:family="paragraph"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552" style:family="table-row">
      <style:table-row-properties style:min-row-height="1.2527in" style:use-optimal-row-height="false" fo:keep-together="always"/>
    </style:style>
    <style:style style:name="TableCell5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標題1" style:family="paragraph"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 fo:font-weight="bold" style:font-weight-asian="bold" style:text-position="18.7% 100%" fo:font-size="8pt" style:font-size-asian="8pt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新細明體"/>
    </style:style>
    <style:style style:name="P568" style:parent-style-name="內文" style:family="paragraph">
      <style:paragraph-properties fo:text-align="justify"/>
      <style:text-properties style:font-name="新細明體"/>
    </style:style>
    <style:style style:name="P569" style:parent-style-name="內文" style:family="paragraph">
      <style:paragraph-properties fo:text-align="justify"/>
      <style:text-properties style:font-name="新細明體"/>
    </style:style>
    <style:style style:name="P570" style:parent-style-name="內文" style:family="paragraph">
      <style:paragraph-properties fo:text-align="justify"/>
      <style:text-properties style:font-name="新細明體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73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75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8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584" style:family="table-row">
      <style:table-row-properties style:min-row-height="1.2527in" style:use-optimal-row-height="false" fo:keep-together="always"/>
    </style:style>
    <style:style style:name="TableCell5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標題1" style:family="paragraph"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 fo:font-weight="bold" style:font-weight-asian="bold" style:text-position="18.7% 100%" fo:font-size="8pt" style:font-size-asian="8pt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新細明體"/>
    </style:style>
    <style:style style:name="P601" style:parent-style-name="內文" style:family="paragraph">
      <style:paragraph-properties fo:text-align="justify"/>
      <style:text-properties style:font-name="新細明體"/>
    </style:style>
    <style:style style:name="P602" style:parent-style-name="內文" style:family="paragraph">
      <style:paragraph-properties fo:text-align="justify"/>
      <style:text-properties style:font-name="新細明體"/>
    </style:style>
    <style:style style:name="P603" style:parent-style-name="內文" style:family="paragraph">
      <style:paragraph-properties fo:text-align="justify"/>
      <style:text-properties style:font-name="新細明體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06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08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612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61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1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617" style:family="table-row">
      <style:table-row-properties style:min-row-height="1.2527in" style:use-optimal-row-height="false" fo:keep-together="always"/>
    </style:style>
    <style:style style:name="TableCell6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標題1" style:family="paragraph">
      <style:text-properties style:font-name="標楷體" style:font-name-asian="標楷體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-asian="標楷體" fo:font-weight="bold" style:font-weight-asian="bold" style:text-position="18.7% 100%" fo:font-size="8pt" style:font-size-asian="8pt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新細明體"/>
    </style:style>
    <style:style style:name="P631" style:parent-style-name="內文" style:family="paragraph">
      <style:paragraph-properties fo:text-align="justify"/>
      <style:text-properties style:font-name="新細明體"/>
    </style:style>
    <style:style style:name="P632" style:parent-style-name="內文" style:family="paragraph">
      <style:paragraph-properties fo:text-align="justify"/>
      <style:text-properties style:font-name="新細明體"/>
    </style:style>
    <style:style style:name="P633" style:parent-style-name="內文" style:family="paragraph">
      <style:paragraph-properties fo:text-align="justify"/>
      <style:text-properties style:font-name="新細明體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36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38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6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642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643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64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4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4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647" style:family="table-row">
      <style:table-row-properties style:min-row-height="1.2527in" style:use-optimal-row-height="false" fo:keep-together="always"/>
    </style:style>
    <style:style style:name="TableCell6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標題1" style:family="paragraph"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新細明體"/>
    </style:style>
    <style:style style:name="P661" style:parent-style-name="內文" style:family="paragraph">
      <style:paragraph-properties fo:text-align="justify"/>
      <style:text-properties style:font-name="新細明體"/>
    </style:style>
    <style:style style:name="P662" style:parent-style-name="內文" style:family="paragraph">
      <style:paragraph-properties fo:text-align="justify"/>
      <style:text-properties style:font-name="新細明體"/>
    </style:style>
    <style:style style:name="P663" style:parent-style-name="內文" style:family="paragraph">
      <style:paragraph-properties fo:text-align="justify"/>
      <style:text-properties style:font-name="新細明體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66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68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672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673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67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7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7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677" style:family="table-row">
      <style:table-row-properties style:min-row-height="1.2527in" style:use-optimal-row-height="false" fo:keep-together="always"/>
    </style:style>
    <style:style style:name="TableCell6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標題1" style:family="paragraph"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新細明體"/>
    </style:style>
    <style:style style:name="P691" style:parent-style-name="內文" style:family="paragraph">
      <style:paragraph-properties fo:text-align="justify"/>
      <style:text-properties style:font-name="新細明體"/>
    </style:style>
    <style:style style:name="P692" style:parent-style-name="內文" style:family="paragraph">
      <style:paragraph-properties fo:text-align="justify"/>
      <style:text-properties style:font-name="新細明體"/>
    </style:style>
    <style:style style:name="P693" style:parent-style-name="內文" style:family="paragraph">
      <style:paragraph-properties fo:text-align="justify"/>
      <style:text-properties style:font-name="新細明體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6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702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703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70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0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0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707" style:family="table-row">
      <style:table-row-properties style:min-row-height="1.2527in" style:use-optimal-row-height="false" fo:keep-together="always"/>
    </style:style>
    <style:style style:name="TableCell7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標題1" style:family="paragraph"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P712" style:parent-style-name="內文" style:family="paragraph">
      <style:paragraph-properties fo:text-align="justify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新細明體"/>
    </style:style>
    <style:style style:name="P729" style:parent-style-name="內文" style:family="paragraph">
      <style:paragraph-properties fo:text-align="justify"/>
      <style:text-properties style:font-name="新細明體"/>
    </style:style>
    <style:style style:name="P730" style:parent-style-name="內文" style:family="paragraph">
      <style:paragraph-properties fo:text-align="justify"/>
      <style:text-properties style:font-name="新細明體"/>
    </style:style>
    <style:style style:name="P731" style:parent-style-name="內文" style:family="paragraph">
      <style:paragraph-properties fo:text-align="justify"/>
      <style:text-properties style:font-name="新細明體"/>
    </style:style>
    <style:style style:name="TableCell7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4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7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6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740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741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74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4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4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4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746" style:family="table-row">
      <style:table-row-properties style:min-row-height="1.2527in" style:use-optimal-row-height="false" fo:keep-together="always"/>
    </style:style>
    <style:style style:name="TableCell7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標題1" style:family="paragraph"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P756" style:parent-style-name="內文" style:family="paragraph">
      <style:paragraph-properties fo:text-align="justify"/>
      <style:text-properties style:font-name="標楷體" style:font-name-asian="標楷體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="新細明體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新細明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5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fo:text-align="justify" fo:line-height="0.1944in"/>
    </style:style>
    <style:style style:name="T7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P789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790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P7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95" style:family="table-row">
      <style:table-row-properties style:min-row-height="1.2527in" style:use-optimal-row-height="false" fo:keep-together="always"/>
    </style:style>
    <style:style style:name="TableCell7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標題1" style:family="paragraph">
      <style:text-properties style:font-name="標楷體" style:font-name-asian="標楷體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P806" style:parent-style-name="內文" style:family="paragraph">
      <style:paragraph-properties fo:text-align="justify"/>
      <style:text-properties style:font-name="標楷體" style:font-name-asian="標楷體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P808" style:parent-style-name="內文" style:family="paragraph">
      <style:paragraph-properties fo:text-align="justify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新細明體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新細明體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2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fo:text-align="justify" fo:line-height="0.1944in"/>
    </style:style>
    <style:style style:name="T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P838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83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P8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45" style:family="table-row">
      <style:table-row-properties style:min-row-height="1.2527in" style:use-optimal-row-height="false" fo:keep-together="always"/>
    </style:style>
    <style:style style:name="TableCell8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標題1" style:family="paragraph"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-asian="標楷體" fo:font-weight="bold" style:font-weight-asian="bold" style:text-position="18.7% 100%" fo:font-size="8pt" style:font-size-asian="8pt"/>
    </style:style>
    <style:style style:name="T853" style:parent-style-name="預設段落字型" style:family="text">
      <style:text-properties style:font-name="標楷體" style:font-name-asian="標楷體" fo:font-weight="bold" style:font-weight-asian="bold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="新細明體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新細明體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Cell8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73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8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75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/>
    </style:style>
    <style:style style:name="P8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879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880" style:parent-style-name="內文" style:family="paragraph">
      <style:paragraph-properties fo:text-align="justify" fo:line-height="0.1944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88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88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88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88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88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88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887" style:family="table-row">
      <style:table-row-properties style:min-row-height="1.2527in" style:use-optimal-row-height="false" fo:keep-together="always"/>
    </style:style>
    <style:style style:name="TableCell8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標題1" style:family="paragraph"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-asian="標楷體" fo:font-weight="bold" style:font-weight-asian="bold" style:text-position="18.7% 100%" fo:font-size="8pt" style:font-size-asian="8pt"/>
    </style:style>
    <style:style style:name="T895" style:parent-style-name="預設段落字型" style:family="text">
      <style:text-properties style:font-name="標楷體" style:font-name-asian="標楷體" fo:font-weight="bold" style:font-weight-asian="bold"/>
    </style:style>
    <style:style style:name="P896" style:parent-style-name="內文" style:family="paragraph">
      <style:paragraph-properties fo:text-align="justify"/>
      <style:text-properties style:font-name="標楷體" style:font-name-asian="標楷體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P899" style:parent-style-name="內文" style:family="paragraph">
      <style:paragraph-properties fo:text-align="justify"/>
      <style:text-properties style:font-name="標楷體" style:font-name-asian="標楷體"/>
    </style:style>
    <style:style style:name="P900" style:parent-style-name="內文" style:family="paragraph">
      <style:paragraph-properties fo:text-align="justify"/>
      <style:text-properties style:font-name="標楷體" style:font-name-asian="標楷體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新細明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="新細明體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6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P920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1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P925" style:parent-style-name="內文" style:family="paragraph">
      <style:paragraph-properties fo:text-align="justify" fo:line-height="0.1944in"/>
    </style:style>
    <style:style style:name="T9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P930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93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P93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93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93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93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93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93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93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940" style:parent-style-name="內文" style:family="paragraph">
      <style:paragraph-properties fo:text-align="justify" fo:line-height="0.1944in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ableRow942" style:family="table-row">
      <style:table-row-properties style:min-row-height="0.8555in" style:use-optimal-row-height="false" fo:keep-together="always"/>
    </style:style>
    <style:style style:name="TableCell9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標題1" style:family="paragraph">
      <style:text-properties style:font-name="標楷體" style:font-name-asian="標楷體" fo:font-weight="bold" style:font-weight-asian="bold"/>
    </style:style>
    <style:style style:name="P945" style:parent-style-name="標題1" style:family="paragraph">
      <style:text-properties style:font-name="標楷體" style:font-name-asian="標楷體" fo:font-weight="bold" style:font-weight-asian="bold"/>
    </style:style>
    <style:style style:name="TableCell9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49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3" style:family="table-row">
      <style:table-row-properties style:min-row-height="1.0111in" style:use-optimal-row-height="false" fo:keep-together="always"/>
    </style:style>
    <style:style style:name="TableCell95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標題1" style:family="paragraph">
      <style:text-properties style:font-name="標楷體" style:font-name-asian="標楷體"/>
    </style:style>
    <style:style style:name="P956" style:parent-style-name="標題1" style:family="paragraph">
      <style:text-properties style:font-name="標楷體" style:font-name-asian="標楷體"/>
    </style:style>
    <style:style style:name="TableCell95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indent="0.3194in"/>
    </style:style>
    <style:style style:name="T9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5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9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0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fo:line-height="0.1666in" fo:margin-left="0in" fo:margin-right="-0.1979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74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1" draw:name="Text Box 14" text:anchor-type="paragraph" svg:x="-0.71875in" svg:y="-0.07222in" svg:width="0.58333in" svg:height="0.5in" style:rel-width="scale" style:rel-height="scale"><draw:text-box><text:p text:style-name="P10">表一</text:p></draw:text-box><svg:title/><svg:desc/></draw:frame></text:span><text:span text:style-name="T11">臺北科技大學</text:span><text:span text:style-name="T12">校外實習</text:span><text:span text:style-name="T13">合作</text:span><text:span text:style-name="T14">單位基本資料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5">
            <text:p text:style-name="P26">凌華科技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公會會員</text:p>
          </table:table-cell>
          <table:table-cell table:style-name="TableCell30" table:number-columns-spanned="5">
            <text:p text:style-name="P31"><text:span text:style-name="T32">□</text:span><text:span text:style-name="T33">是，公會名稱：</text:span><text:span text:style-name="T34"><text:s text:c="23"/></text:span><text:span text:style-name="T35"><text:s text:c="3"/></text:span><text:span text:style-name="T36">■</text:span><text:span text:style-name="T3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習時間</text:p>
          </table:table-cell>
          <table:table-cell table:style-name="TableCell41" table:number-columns-spanned="5">
            <text:p text:style-name="P42"><text:span text:style-name="T43"><text:s/></text:span><text:span text:style-name="T44">2020</text:span><text:span text:style-name="T45"><text:s text:c="2"/></text:span><text:span text:style-name="T46"><text:s/></text:span><text:span text:style-name="T47">年</text:span><text:span text:style-name="T48"><text:s/></text:span><text:span text:style-name="T49">6</text:span><text:span text:style-name="T50"><text:s/></text:span><text:span text:style-name="T51">月</text:span><text:span text:style-name="T52"><text:s/></text:span><text:span text:style-name="T53">1</text:span><text:span text:style-name="T54"><text:s/></text:span><text:span text:style-name="T55">日至</text:span><text:span text:style-name="T56"><text:s/></text:span><text:span text:style-name="T57">2021</text:span><text:span text:style-name="T58"><text:s/></text:span><text:span text:style-name="T59">年</text:span><text:span text:style-name="T60"><text:s/></text:span><text:span text:style-name="T61">6</text:span><text:span text:style-name="T62"><text:s/></text:span><text:span text:style-name="T63">月</text:span><text:span text:style-name="T64"><text:s/></text:span><text:span text:style-name="T65">31</text:span><text:span text:style-name="T66"><text:s/></text:span><text:span text:style-name="T6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負責人</text:p>
          </table:table-cell>
          <table:table-cell table:style-name="TableCell71" table:number-columns-spanned="2">
            <text:p text:style-name="P72">劉鈞</text:p>
          </table:table-cell>
          <table:covered-table-cell/>
          <table:table-cell table:style-name="TableCell73">
            <text:p text:style-name="P74">統一編號</text:p>
          </table:table-cell>
          <table:table-cell table:style-name="TableCell75" table:number-columns-spanned="2">
            <text:p text:style-name="P76">89593343</text:p>
          </table:table-cell>
          <table:covered-table-cell/>
        </table:table-row>
        <table:table-row table:style-name="TableRow77">
          <table:table-cell table:style-name="TableCell78">
            <text:p text:style-name="P79">聯絡人</text:p>
          </table:table-cell>
          <table:table-cell table:style-name="TableCell80" table:number-columns-spanned="2">
            <text:p text:style-name="P81">林彥嬅</text:p>
          </table:table-cell>
          <table:covered-table-cell/>
          <table:table-cell table:style-name="TableCell82">
            <text:p text:style-name="P83">職稱</text:p>
          </table:table-cell>
          <table:table-cell table:style-name="TableCell84" table:number-columns-spanned="2">
            <text:p text:style-name="P85">專案副理</text:p>
          </table:table-cell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>(0282265717<text:s text:c="2"/>)<text:s/></text:p>
          </table:table-cell>
          <table:covered-table-cell/>
          <table:table-cell table:style-name="TableCell91">
            <text:p text:style-name="P92">傳真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聯絡人</text:span><text:span text:style-name="T99">E-mail</text:span></text:p>
          </table:table-cell>
          <table:table-cell table:style-name="TableCell100" table:number-columns-spanned="5">
            <text:p text:style-name="P101">Joyceyh.lin@adlinktech.com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公司地址</text:p>
          </table:table-cell>
          <table:table-cell table:style-name="TableCell105" table:number-columns-spanned="5">
            <text:p text:style-name="P106"><text:span text:style-name="T107">2</text:span><text:span text:style-name="T108"><text:s/></text:span><text:span text:style-name="T109">3</text:span><text:span text:style-name="T110"><text:s/></text:span><text:span text:style-name="T111">5</text:span><text:span text:style-name="T112"><text:s/>新北市中和區建一路166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h text:style-name="P115" text:outline-level="1">公司簡介及網址</text:h>
          </table:table-cell>
          <table:table-cell table:style-name="TableCell116" table:number-columns-spanned="5">
            <text:p text:style-name="P117">凌華科技（股票代號： 6166）於2004年11月08日起正式掛牌上市。凌華科技致力於量測、自動化及電腦通訊科技之改進及創新，提供解決方案給全球網路電信、智能交通及電子製造客戶。憑著對專業技術的執著與實踐客戶承諾的自我要求，領先業界推出多項創新性產品，獲ISO-9001、ISO-14001、ISO-13485、台灣精品、TL9000等多項認證。凌華科技為Intel？嵌入式聯盟會員，PICMG協會可參與制定規格的會員，PXI Systems Alliance協會董事會及最高等級會員，與AXIe Consortium會員。目前在美國、新加坡、中國、日本、德國設有子公司，在印度、韓國、法國設有辦事處，為當地客戶提供快捷服務和即時支援。</text:p>
            <text:p text:style-name="P118">https://www.adlinktech.com/en/index.aspx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h text:style-name="P121" text:outline-level="1">營業項目</text:h>
          </table:table-cell>
          <table:table-cell table:style-name="TableCell122" table:number-columns-spanned="5">
            <text:p text:style-name="P123">工業電腦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h text:style-name="P126" text:outline-level="1">年營業額</text:h>
          </table:table-cell>
          <table:table-cell table:style-name="TableCell127" table:number-columns-spanned="2">
            <text:h text:style-name="P128" text:outline-level="1">2.85億美元</text:h>
          </table:table-cell>
          <table:covered-table-cell/>
          <table:table-cell table:style-name="TableCell129">
            <text:h text:style-name="P130" text:outline-level="1">員工人數</text:h>
          </table:table-cell>
          <table:table-cell table:style-name="TableCell131" table:number-columns-spanned="2">
            <text:h text:style-name="P132" text:outline-level="1">約1600</text:h>
          </table:table-cell>
          <table:covered-table-cell/>
        </table:table-row>
        <table:table-row table:style-name="TableRow133">
          <table:table-cell table:style-name="TableCell134">
            <text:h text:style-name="P135" text:outline-level="1">提供實習學生</text:h>
            <text:h text:style-name="P136" text:outline-level="1">膳、宿狀況</text:h>
          </table:table-cell>
          <table:table-cell table:style-name="TableCell137" table:number-columns-spanned="2">
            <text:h text:style-name="P138" text:outline-level="1"><text:span text:style-name="T139">□</text:span><text:span text:style-name="T140">有 <text:s text:c="5"/></text:span><text:span text:style-name="T141">■</text:span><text:span text:style-name="T142">無</text:span></text:h>
            <text:p text:style-name="內文"><text:span text:style-name="T143">□</text:span><text:span text:style-name="T144">其他，</text:span><text:span text:style-name="T145"><text:s text:c="14"/></text:span></text:p>
          </table:table-cell>
          <table:covered-table-cell/>
          <table:table-cell table:style-name="TableCell146">
            <text:h text:style-name="P147" text:outline-level="1">休假方式</text:h>
          </table:table-cell>
          <table:table-cell table:style-name="TableCell148" table:number-columns-spanned="2">
            <text:h text:style-name="P149" text:outline-level="1">依照勞基法</text:h>
          </table:table-cell>
          <table:covered-table-cell/>
        </table:table-row>
        <table:table-row table:style-name="TableRow150">
          <table:table-cell table:style-name="TableCell151">
            <text:h text:style-name="P152" text:outline-level="1">提供實習學生保險狀況</text:h>
          </table:table-cell>
          <table:table-cell table:style-name="TableCell153" table:number-columns-spanned="2">
            <text:h text:style-name="P154" text:outline-level="1"><text:span text:style-name="T155">■</text:span><text:span text:style-name="T156">勞保 <text:s text:c="3"/></text:span><text:span text:style-name="T157">□</text:span><text:span text:style-name="T158">健保<text:s/></text:span></text:h>
            <text:h text:style-name="P159" text:outline-level="1"><text:span text:style-name="T160">□</text:span><text:span text:style-name="T161">團體保險</text:span></text:h>
          </table:table-cell>
          <table:covered-table-cell/>
          <table:table-cell table:style-name="TableCell162">
            <text:h text:style-name="P163" text:outline-level="1">交通狀況</text:h>
          </table:table-cell>
          <table:table-cell table:style-name="TableCell164" table:number-columns-spanned="2">
            <text:h text:style-name="P165" text:outline-level="1"><text:span text:style-name="T166">■</text:span><text:span text:style-name="T167">自理<text:s/></text:span><text:span text:style-name="T168">□</text:span><text:span text:style-name="T169">交通車<text:s/></text:span></text:h>
            <text:h text:style-name="P170" text:outline-level="1"><text:span text:style-name="T171">□</text:span><text:span text:style-name="T172">其他，</text:span><text:span text:style-name="T173"><text:s text:c="14"/></text:span></text:h>
          </table:table-cell>
          <table:covered-table-cell/>
        </table:table-row>
        <table:table-row table:style-name="TableRow174">
          <table:table-cell table:style-name="TableCell175">
            <text:p text:style-name="P176">學生系所需求</text:p>
          </table:table-cell>
          <table:table-cell table:style-name="TableCell177">
            <text:p text:style-name="P178">實習地點及內容</text:p>
            <text:p text:style-name="P179"><text:span text:style-name="T180">(</text:span><text:span text:style-name="T181">簡述</text:span><text:span text:style-name="T182">)</text:span></text:p>
          </table:table-cell>
          <table:table-cell table:style-name="TableCell183">
            <text:p text:style-name="P184">名額</text:p>
          </table:table-cell>
          <table:table-cell table:style-name="TableCell185">
            <text:p text:style-name="P186">津 貼</text:p>
          </table:table-cell>
          <table:table-cell table:style-name="TableCell187">
            <text:p text:style-name="P188">修習課程要求</text:p>
          </table:table-cell>
          <table:table-cell table:style-name="TableCell189">
            <text:p text:style-name="P190">需 求 條 件</text:p>
          </table:table-cell>
        </table:table-row>
        <text:soft-page-break/>
        <table:table-row table:style-name="TableRow191">
          <table:table-cell table:style-name="TableCell192">
            <text:h text:style-name="P193" text:outline-level="1">電子</text:h>
          </table:table-cell>
          <table:table-cell table:style-name="TableCell194">
            <text:p text:style-name="P195">地點縣市：新北市中和區</text:p>
            <text:p text:style-name="P196"><text:span text:style-name="T197">內容：</text:span><text:span text:style-name="T198">BEC-SI訊號模擬量測實習生(暑假/長期實習 )</text:span></text:p>
            <text:p text:style-name="P199">1.高速gigabit級的工業伺服器產品設計與開發</text:p>
            <text:p text:style-name="P200">2.建立或計算SI模型和模擬高速工業伺服器產品<text:s/></text:p>
            <text:p text:style-name="P201">3.產出模擬報告</text:p>
            <text:p text:style-name="P202">4.佈線前模擬和先端主題的研究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<text:span text:style-name="T207">■</text:span><text:span text:style-name="T208">月薪</text:span></text:p>
            <text:p text:style-name="P209"><text:span text:style-name="T210">■</text:span><text:span text:style-name="T211">時薪</text:span></text:p>
            <text:p text:style-name="P212"><text:span text:style-name="T213">□</text:span><text:span text:style-name="T214">其他</text:span></text:p>
            <text:p text:style-name="P215"/>
          </table:table-cell>
          <table:table-cell table:style-name="TableCell216">
            <text:p text:style-name="P217">□無</text:p>
            <text:list text:style-name="LFO36" text:continue-numbering="true">
              <text:list-item>
                <text:p text:style-name="P218"><text:span text:style-name="T219">課程名稱</text:span><text:span text:style-name="T220">1</text:span><text:span text:style-name="T221">：</text:span></text:p>
              </text:list-item>
            </text:list>
            <text:p text:style-name="P222"><text:s text:c="2"/>電子學<text:s text:c="2"/></text:p>
            <text:list text:style-name="LFO36" text:continue-numbering="true">
              <text:list-item>
                <text:p text:style-name="P223"><text:span text:style-name="T224">課程名稱</text:span><text:span text:style-name="T225">2</text:span><text:span text:style-name="T226">：</text:span></text:p>
              </text:list-item>
            </text:list>
            <text:p text:style-name="P227"><text:span text:style-name="T228"><text:s text:c="4"/></text:span><text:span text:style-name="T229">電磁學</text:span><text:span text:style-name="T230"><text:s text:c="8"/></text:span></text:p>
          </table:table-cell>
          <table:table-cell table:style-name="TableCell231">
            <text:list text:style-name="LFO31" text:continue-numbering="true">
              <text:list-item>
                <text:p text:style-name="P232"><text:span text:style-name="T233">證照：</text:span></text:p>
              </text:list-item>
            </text:list>
            <text:p text:style-name="P234"/>
            <text:list text:style-name="LFO31" text:continue-numbering="true">
              <text:list-item>
                <text:p text:style-name="P235"><text:span text:style-name="T236">其他：</text:span></text:p>
              </text:list-item>
              <text:list-item>
                <text:p text:style-name="P237">大學以上修過電子、電磁學即可(電波組都可)</text:p>
              </text:list-item>
              <text:list-item>
                <text:p text:style-name="P238">熟MS Office Word, Excel, and Power Point</text:p>
              </text:list-item>
              <text:list-item>
                <text:p text:style-name="P239">具問題解決和自我學習能力（如相關領域知識、工具運用）</text:p>
              </text:list-item>
              <text:list-item>
                <text:p text:style-name="P240">具責任感，富團隊合作精神、需有良好溝通及表達能力</text:p>
              </text:list-item>
              <text:list-item>
                <text:p text:style-name="P241">可短期暑期實習，能整學期實習尤佳，整學期實習每週至少可20小時</text:p>
              </text:list-item>
            </text:list>
          </table:table-cell>
        </table:table-row>
        <table:table-row table:style-name="TableRow242">
          <table:table-cell table:style-name="TableCell243">
            <text:h text:style-name="P244" text:outline-level="1">電子/電機/資工</text:h>
          </table:table-cell>
          <table:table-cell table:style-name="TableCell245">
            <text:p text:style-name="P246">地點縣市：新北市中和區</text:p>
            <text:p text:style-name="P247"><text:span text:style-name="T248">內容：</text:span><text:span text:style-name="T249">DQAC-測試自動化實習生(長期實習)</text:span></text:p>
            <text:p text:style-name="P250">1. Participate in IoT Project Prototyping (interacting with Manufacturing Execution System)</text:p>
            <text:p text:style-name="P251">2.Automated test design for Manufacturing Quality Control</text:p>
            <text:p text:style-name="P252">3. Robotium test framework GUI implementation and optimization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<text:span text:style-name="T257">■</text:span><text:span text:style-name="T258">月薪</text:span></text:p>
            <text:p text:style-name="P259"><text:span text:style-name="T260">■</text:span><text:span text:style-name="T261">時薪</text:span></text:p>
            <text:p text:style-name="P262"><text:span text:style-name="T263">□</text:span><text:span text:style-name="T264">其他</text:span></text:p>
            <text:p text:style-name="P265"/>
          </table:table-cell>
          <table:table-cell table:style-name="TableCell266">
            <text:p text:style-name="P267">□無</text:p>
            <text:list text:style-name="LFO36" text:continue-numbering="true">
              <text:list-item>
                <text:p text:style-name="P268"><text:span text:style-name="T269">課程名稱</text:span><text:span text:style-name="T270">1</text:span><text:span text:style-name="T271">：</text:span></text:p>
              </text:list-item>
            </text:list>
            <text:p text:style-name="P272"><text:s text:c="12"/></text:p>
            <text:list text:style-name="LFO36" text:continue-numbering="true">
              <text:list-item>
                <text:p text:style-name="P273"><text:span text:style-name="T274">課程名稱</text:span><text:span text:style-name="T275">2</text:span><text:span text:style-name="T276">：</text:span></text:p>
              </text:list-item>
            </text:list>
            <text:p text:style-name="P277"><text:span text:style-name="T278"><text:s text:c="12"/></text:span></text:p>
          </table:table-cell>
          <table:table-cell table:style-name="TableCell279">
            <text:list text:style-name="LFO31" text:continue-numbering="true">
              <text:list-item>
                <text:p text:style-name="P280"><text:span text:style-name="T281">證照：</text:span></text:p>
              </text:list-item>
            </text:list>
            <text:p text:style-name="P282"/>
            <text:list text:style-name="LFO31" text:continue-numbering="true">
              <text:list-item>
                <text:p text:style-name="P283"><text:span text:style-name="T284">其他：</text:span></text:p>
              </text:list-item>
              <text:list-item>
                <text:p text:style-name="P285">大學以上電子系、電機系、資工系具C/ C# 或 Python程式語言能力</text:p>
              </text:list-item>
              <text:list-item>
                <text:p text:style-name="P286">具問題解決和自我學習能力（如相關領域知識、工具運用）</text:p>
              </text:list-item>
              <text:list-item>
                <text:p text:style-name="P287">具責任感，富團隊合作精神、需有良好溝通及表達能力</text:p>
              </text:list-item>
              <text:list-item>
                <text:p text:style-name="P288"><text:span text:style-name="T289">實習期間至少6個月以上、每週至少20小時 (此職缺非寒、暑假實習職缺，若時間無法配合或找寒暑假實習者，請勿投遞！)</text:span></text:p>
              </text:list-item>
            </text:list>
          </table:table-cell>
        </table:table-row>
        <text:soft-page-break/>
        <table:table-row table:style-name="TableRow290">
          <table:table-cell table:style-name="TableCell291">
            <text:h text:style-name="P292" text:outline-level="1">電機</text:h>
          </table:table-cell>
          <table:table-cell table:style-name="TableCell293">
            <text:p text:style-name="P294">地點縣市：</text:p>
            <text:p text:style-name="P295"><text:span text:style-name="T296">內容：</text:span><text:span text:style-name="T297">1.</text:span><text:span text:style-name="T298">PEC-FPGA實習生(暑假/長期實習 )</text:span></text:p>
            <text:p text:style-name="P299">Study the industrial network protocol spec. and perform trial run the new devices provided by the vendors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<text:span text:style-name="T304">■</text:span><text:span text:style-name="T305">月薪</text:span></text:p>
            <text:p text:style-name="P306"><text:span text:style-name="T307">■</text:span><text:span text:style-name="T308">時薪</text:span></text:p>
            <text:p text:style-name="P309"><text:span text:style-name="T310">□</text:span><text:span text:style-name="T311">其他</text:span></text:p>
            <text:p text:style-name="P312"/>
          </table:table-cell>
          <table:table-cell table:style-name="TableCell313">
            <text:p text:style-name="P314">□無</text:p>
            <text:list text:style-name="LFO36" text:continue-numbering="true">
              <text:list-item>
                <text:p text:style-name="P315"><text:span text:style-name="T316">課程名稱</text:span><text:span text:style-name="T317">1</text:span><text:span text:style-name="T318">：</text:span></text:p>
              </text:list-item>
            </text:list>
            <text:p text:style-name="P319"><text:s text:c="12"/></text:p>
            <text:list text:style-name="LFO36" text:continue-numbering="true">
              <text:list-item>
                <text:p text:style-name="P320"><text:span text:style-name="T321">課程名稱</text:span><text:span text:style-name="T322">2</text:span><text:span text:style-name="T323">：</text:span></text:p>
              </text:list-item>
            </text:list>
            <text:p text:style-name="P324"><text:span text:style-name="T325"><text:s text:c="12"/></text:span></text:p>
          </table:table-cell>
          <table:table-cell table:style-name="TableCell326">
            <text:list text:style-name="LFO31" text:continue-numbering="true">
              <text:list-item>
                <text:p text:style-name="P327"><text:span text:style-name="T328">證照：</text:span></text:p>
              </text:list-item>
            </text:list>
            <text:p text:style-name="P329"/>
            <text:list text:style-name="LFO31" text:continue-numbering="true">
              <text:list-item>
                <text:p text:style-name="P330"><text:span text:style-name="T331">其他：</text:span></text:p>
              </text:list-item>
              <text:list-item>
                <text:p text:style-name="P332">大學以上電機系</text:p>
              </text:list-item>
              <text:list-item>
                <text:p text:style-name="P333">具責任感，富團隊合作精神、需有良好溝通及表達能力</text:p>
              </text:list-item>
              <text:list-item>
                <text:p text:style-name="P334">可短期暑期全職實習(40hr/週）、能整學期實習尤佳，整學期實習每週至少20小時。</text:p>
              </text:list-item>
            </text:list>
          </table:table-cell>
        </table:table-row>
        <table:table-row table:style-name="TableRow335">
          <table:table-cell table:style-name="TableCell336">
            <text:h text:style-name="P337" text:outline-level="1">電機</text:h>
          </table:table-cell>
          <table:table-cell table:style-name="TableCell338">
            <text:p text:style-name="P339">地點縣市：</text:p>
            <text:p text:style-name="P340"><text:span text:style-name="T341">內容：</text:span><text:span text:style-name="T342">2.PEC-FPGA實習生(暑假/長期實習 )</text:span></text:p>
            <text:p text:style-name="P343">Study and implement image processing algorithms in the real product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<text:span text:style-name="T348">■</text:span><text:span text:style-name="T349">月薪</text:span></text:p>
            <text:p text:style-name="P350"><text:span text:style-name="T351">■</text:span><text:span text:style-name="T352">時薪</text:span></text:p>
            <text:p text:style-name="P353"><text:span text:style-name="T354">□</text:span><text:span text:style-name="T355">其他</text:span></text:p>
            <text:p text:style-name="P356"/>
          </table:table-cell>
          <table:table-cell table:style-name="TableCell357">
            <text:p text:style-name="P358">□無</text:p>
            <text:list text:style-name="LFO36" text:continue-numbering="true">
              <text:list-item>
                <text:p text:style-name="P359"><text:span text:style-name="T360">課程名稱</text:span><text:span text:style-name="T361">1</text:span><text:span text:style-name="T362">：</text:span></text:p>
              </text:list-item>
            </text:list>
            <text:p text:style-name="P363"><text:s text:c="12"/></text:p>
            <text:list text:style-name="LFO36" text:continue-numbering="true">
              <text:list-item>
                <text:p text:style-name="P364"><text:span text:style-name="T365">課程名稱</text:span><text:span text:style-name="T366">2</text:span><text:span text:style-name="T367">：</text:span></text:p>
              </text:list-item>
            </text:list>
            <text:p text:style-name="P368"><text:span text:style-name="T369"><text:s text:c="12"/></text:span></text:p>
          </table:table-cell>
          <table:table-cell table:style-name="TableCell370">
            <text:list text:style-name="LFO31" text:continue-numbering="true">
              <text:list-item>
                <text:p text:style-name="P371"><text:span text:style-name="T372">證照：</text:span></text:p>
              </text:list-item>
            </text:list>
            <text:p text:style-name="P373"/>
            <text:list text:style-name="LFO31" text:continue-numbering="true">
              <text:list-item>
                <text:p text:style-name="P374"><text:span text:style-name="T375">其他：</text:span></text:p>
              </text:list-item>
              <text:list-item>
                <text:p text:style-name="P376">大學以上電機系</text:p>
              </text:list-item>
              <text:list-item>
                <text:p text:style-name="P377">具責任感，富團隊合作精神、需有良好溝通及表達能力</text:p>
              </text:list-item>
              <text:list-item>
                <text:p text:style-name="P378">可短期暑期全職實習(40hr/週）、能整學期實習尤佳，整學期實習每週至少20小時。</text:p>
              </text:list-item>
            </text:list>
          </table:table-cell>
        </table:table-row>
        <text:soft-page-break/>
        <table:table-row table:style-name="TableRow379">
          <table:table-cell table:style-name="TableCell380">
            <text:h text:style-name="P381" text:outline-level="1">電機/電子</text:h>
          </table:table-cell>
          <table:table-cell table:style-name="TableCell382">
            <text:p text:style-name="P383">地點縣市：</text:p>
            <text:p text:style-name="P384"><text:span text:style-name="T385">內容：</text:span><text:span text:style-name="T386">PEC-電磁兼容及射頻設計實習生(長期實習 )</text:span></text:p>
            <text:p text:style-name="P387">1. Antennas coupling simulation<text:s/></text:p>
            <text:p text:style-name="P388">2. I/O impedance simulation and measurement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<text:span text:style-name="T393">■</text:span><text:span text:style-name="T394">月薪</text:span></text:p>
            <text:p text:style-name="P395"><text:span text:style-name="T396">■</text:span><text:span text:style-name="T397">時薪</text:span></text:p>
            <text:p text:style-name="P398"><text:span text:style-name="T399">□</text:span><text:span text:style-name="T400">其他</text:span></text:p>
            <text:p text:style-name="P401"/>
          </table:table-cell>
          <table:table-cell table:style-name="TableCell402">
            <text:p text:style-name="P403">□無</text:p>
            <text:list text:style-name="LFO36" text:continue-numbering="true">
              <text:list-item>
                <text:p text:style-name="P404"><text:span text:style-name="T405">課程名稱</text:span><text:span text:style-name="T406">1</text:span><text:span text:style-name="T407">：</text:span></text:p>
              </text:list-item>
            </text:list>
            <text:p text:style-name="P408"><text:s text:c="12"/></text:p>
            <text:list text:style-name="LFO36" text:continue-numbering="true">
              <text:list-item>
                <text:p text:style-name="P409"><text:span text:style-name="T410">課程名稱</text:span><text:span text:style-name="T411">2</text:span><text:span text:style-name="T412">：</text:span></text:p>
              </text:list-item>
            </text:list>
            <text:p text:style-name="P413"><text:span text:style-name="T414"><text:s text:c="12"/></text:span></text:p>
          </table:table-cell>
          <table:table-cell table:style-name="TableCell415">
            <text:list text:style-name="LFO31" text:continue-numbering="true">
              <text:list-item>
                <text:p text:style-name="P416"><text:span text:style-name="T417">證照：</text:span></text:p>
              </text:list-item>
            </text:list>
            <text:p text:style-name="P418"/>
            <text:list text:style-name="LFO31" text:continue-numbering="true">
              <text:list-item>
                <text:p text:style-name="P419"><text:span text:style-name="T420">其他：</text:span></text:p>
              </text:list-item>
              <text:list-item>
                <text:p text:style-name="P421">電機研究所/電子研究所</text:p>
              </text:list-item>
              <text:list-item>
                <text:p text:style-name="P422">具問題解決和自我學習能力（如相關領域知識、工具運用）</text:p>
              </text:list-item>
              <text:list-item>
                <text:p text:style-name="P423">具責任感，富團隊合作精神、需有良好溝通及表達能力</text:p>
              </text:list-item>
              <text:list-item>
                <text:p text:style-name="P424">實習期間至少一年、每週至少20小時 (此職缺非寒、暑假實習職缺，若時間無法配合或找寒暑假實習者，請勿投遞！)</text:p>
              </text:list-item>
            </text:list>
          </table:table-cell>
        </table:table-row>
        <table:table-row table:style-name="TableRow425">
          <table:table-cell table:style-name="TableCell426">
            <text:h text:style-name="P427" text:outline-level="1">資工系所、電子電機系所、機械系所</text:h>
          </table:table-cell>
          <table:table-cell table:style-name="TableCell428">
            <text:p text:style-name="P429">地點縣市：</text:p>
            <text:p text:style-name="P430"><text:span text:style-name="T431">內容：</text:span><text:span text:style-name="T432">Advanced Robotic Platform實習生</text:span></text:p>
            <text:p text:style-name="P433">1.VSLM study</text:p>
            <text:p text:style-name="P434">2.Navigation 2 study</text:p>
            <text:p text:style-name="P435">3.Swarm of robots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<text:span text:style-name="T440">■</text:span><text:span text:style-name="T441">月薪</text:span></text:p>
            <text:p text:style-name="P442"><text:span text:style-name="T443">■</text:span><text:span text:style-name="T444">時薪</text:span></text:p>
            <text:p text:style-name="P445"><text:span text:style-name="T446">□</text:span><text:span text:style-name="T447">其他</text:span></text:p>
            <text:p text:style-name="P448"/>
          </table:table-cell>
          <table:table-cell table:style-name="TableCell449">
            <text:p text:style-name="P450">□無</text:p>
            <text:list text:style-name="LFO36" text:continue-numbering="true">
              <text:list-item>
                <text:p text:style-name="P451"><text:span text:style-name="T452">課程名稱</text:span><text:span text:style-name="T453">1</text:span><text:span text:style-name="T454">：</text:span></text:p>
              </text:list-item>
            </text:list>
            <text:p text:style-name="P455"><text:s text:c="12"/></text:p>
            <text:list text:style-name="LFO36" text:continue-numbering="true">
              <text:list-item>
                <text:p text:style-name="P456"><text:span text:style-name="T457">課程名稱</text:span><text:span text:style-name="T458">2</text:span><text:span text:style-name="T459">：</text:span></text:p>
              </text:list-item>
            </text:list>
            <text:p text:style-name="P460"><text:span text:style-name="T461"><text:s text:c="12"/></text:span></text:p>
          </table:table-cell>
          <table:table-cell table:style-name="TableCell462">
            <text:list text:style-name="LFO31" text:continue-numbering="true">
              <text:list-item>
                <text:p text:style-name="P463"><text:span text:style-name="T464">證照：</text:span></text:p>
              </text:list-item>
            </text:list>
            <text:p text:style-name="P465"/>
            <text:list text:style-name="LFO31" text:continue-numbering="true">
              <text:list-item>
                <text:p text:style-name="P466"><text:span text:style-name="T467">其他：</text:span></text:p>
              </text:list-item>
              <text:list-item>
                <text:p text:style-name="P468">大三以上資工系所、電子電機系所、機械系所</text:p>
              </text:list-item>
              <text:list-item>
                <text:p text:style-name="P469">具問題解決和自我學習能力（如相關領域知識、工具運用）</text:p>
              </text:list-item>
              <text:list-item>
                <text:p text:style-name="P470">具責任感，富團隊合作精神、需有良好溝通及表達能力</text:p>
              </text:list-item>
              <text:list-item>
                <text:p text:style-name="P471">此職缺至少需實習一年、每週至少24小時(此職缺非寒、暑假實習職缺，若時間無法配合或找寒暑假實習者，請勿投遞！)</text:p>
              </text:list-item>
            </text:list>
          </table:table-cell>
        </table:table-row>
        <text:soft-page-break/>
        <table:table-row table:style-name="TableRow472">
          <table:table-cell table:style-name="TableCell473">
            <text:h text:style-name="P474" text:outline-level="1">電機系所、資工系所</text:h>
          </table:table-cell>
          <table:table-cell table:style-name="TableCell475">
            <text:p text:style-name="P476">地點縣市：</text:p>
            <text:p text:style-name="P477"><text:span text:style-name="T478">內容：</text:span><text:span text:style-name="T479">1</text:span><text:span text:style-name="T480">深度學習軟體設計實習生(長期實習 )</text:span></text:p>
            <text:p text:style-name="P481">1. Improve the existing DL performance prediction model</text:p>
            <text:p text:style-name="P482">2. Develop the tool for DNN layer architecture analysis</text:p>
            <text:p text:style-name="P483">3. Build the prediction model for different inference engine (TensorRT, OpenVINO...) and different accelerator ( VPU, TPU, Jetson, Huawei…)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<text:span text:style-name="T488">■</text:span><text:span text:style-name="T489">月薪</text:span></text:p>
            <text:p text:style-name="P490"><text:span text:style-name="T491">■</text:span><text:span text:style-name="T492">時薪</text:span></text:p>
            <text:p text:style-name="P493"><text:span text:style-name="T494">□</text:span><text:span text:style-name="T495">其他</text:span></text:p>
            <text:p text:style-name="P496"/>
          </table:table-cell>
          <table:table-cell table:style-name="TableCell497">
            <text:p text:style-name="P498">□無</text:p>
            <text:list text:style-name="LFO36" text:continue-numbering="true">
              <text:list-item>
                <text:p text:style-name="P499"><text:span text:style-name="T500">課程名稱</text:span><text:span text:style-name="T501">1</text:span><text:span text:style-name="T502">：</text:span></text:p>
              </text:list-item>
            </text:list>
            <text:p text:style-name="P503"><text:s text:c="12"/></text:p>
            <text:list text:style-name="LFO36" text:continue-numbering="true">
              <text:list-item>
                <text:p text:style-name="P504"><text:span text:style-name="T505">課程名稱</text:span><text:span text:style-name="T506">2</text:span><text:span text:style-name="T507">：</text:span></text:p>
              </text:list-item>
            </text:list>
            <text:p text:style-name="P508"><text:span text:style-name="T509"><text:s text:c="12"/></text:span></text:p>
          </table:table-cell>
          <table:table-cell table:style-name="TableCell510">
            <text:list text:style-name="LFO31" text:continue-numbering="true">
              <text:list-item>
                <text:p text:style-name="P511"><text:span text:style-name="T512">證照：</text:span></text:p>
              </text:list-item>
            </text:list>
            <text:p text:style-name="P513"/>
            <text:list text:style-name="LFO31" text:continue-numbering="true">
              <text:list-item>
                <text:p text:style-name="P514"><text:span text:style-name="T515">其他：</text:span></text:p>
              </text:list-item>
              <text:list-item>
                <text:p text:style-name="P516">大四以上電機系所、資工系所、具C++ / C 或 Python程式語言能力</text:p>
              </text:list-item>
              <text:list-item>
                <text:p text:style-name="P517">具責任感，富團隊合作精神、需有良好溝通及表達能力</text:p>
              </text:list-item>
              <text:list-item>
                <text:p text:style-name="P518">此職缺至少需實習一年、每週實習1~3天 (若時間無法配合或找寒暑假實習者，請勿投遞！)</text:p>
              </text:list-item>
            </text:list>
          </table:table-cell>
        </table:table-row>
        <table:table-row table:style-name="TableRow519">
          <table:table-cell table:style-name="TableCell520">
            <text:h text:style-name="P521" text:outline-level="1">電機系所、資工系所</text:h>
          </table:table-cell>
          <table:table-cell table:style-name="TableCell522">
            <text:p text:style-name="P523">地點縣市：</text:p>
            <text:p text:style-name="P524"><text:span text:style-name="T525">內容：</text:span><text:span text:style-name="T526">2</text:span><text:span text:style-name="T527">深度學習軟體設計實習生(長期實習 )</text:span></text:p>
            <text:p text:style-name="P528">1. Add and update the DNN profiler benchmarks</text:p>
            <text:p text:style-name="P529">2. Survey new DNNs and Inference engines</text:p>
            <text:p text:style-name="P530">3. Perform experiments on new DL accelerators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■月薪</text:p>
            <text:p text:style-name="P535">■時薪</text:p>
            <text:p text:style-name="P536">□其他</text:p>
            <text:p text:style-name="P537"/>
          </table:table-cell>
          <table:table-cell table:style-name="TableCell538">
            <text:p text:style-name="P539">□無</text:p>
            <text:list text:style-name="LFO36" text:continue-numbering="true">
              <text:list-item>
                <text:p text:style-name="P540">課程名稱1：</text:p>
              </text:list-item>
            </text:list>
            <text:p text:style-name="P541"><text:s text:c="12"/></text:p>
            <text:list text:style-name="LFO36" text:continue-numbering="true">
              <text:list-item>
                <text:p text:style-name="P542">課程名稱2：</text:p>
              </text:list-item>
            </text:list>
            <text:p text:style-name="P543"><text:s text:c="12"/></text:p>
          </table:table-cell>
          <table:table-cell table:style-name="TableCell544">
            <text:list text:style-name="LFO31" text:continue-numbering="true">
              <text:list-item>
                <text:p text:style-name="P545">證照：</text:p>
              </text:list-item>
            </text:list>
            <text:p text:style-name="P546"/>
            <text:list text:style-name="LFO31" text:continue-numbering="true">
              <text:list-item>
                <text:p text:style-name="P547">其他：</text:p>
              </text:list-item>
            </text:list>
            <text:p text:style-name="P548"/>
            <text:list text:style-name="LFO31" text:continue-numbering="true">
              <text:list-item>
                <text:p text:style-name="P549">大四以上電機系所、資工系所、具C++ / C 或 Python程式語言能力</text:p>
              </text:list-item>
              <text:list-item>
                <text:p text:style-name="P550">具責任感，富團隊合作精神、需有良好溝通及表達能力</text:p>
              </text:list-item>
              <text:list-item>
                <text:p text:style-name="P551">此職缺至少需實習一年、每週實習1~3天 (若時間無法配合或找寒暑假實習者，請勿投遞！)</text:p>
              </text:list-item>
            </text:list>
          </table:table-cell>
        </table:table-row>
        <text:soft-page-break/>
        <table:table-row table:style-name="TableRow552">
          <table:table-cell table:style-name="TableCell553">
            <text:h text:style-name="P554" text:outline-level="1">電機系所、資工系所</text:h>
          </table:table-cell>
          <table:table-cell table:style-name="TableCell555">
            <text:p text:style-name="P556">地點縣市：</text:p>
            <text:p text:style-name="P557"><text:span text:style-name="T558">內容：</text:span><text:span text:style-name="T559">3</text:span><text:span text:style-name="T560">深度學習軟體設計實習生(長期實習 )</text:span></text:p>
            <text:p text:style-name="P561">1. Research on the NAS (Neural Architecture Search)</text:p>
            <text:p text:style-name="P562">2. Perform experiments on the latest NAS research<text:s/></text:p>
            <text:p text:style-name="P563">3. Build faster and more accuracy NAS engine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■月薪</text:p>
            <text:p text:style-name="P568">■時薪</text:p>
            <text:p text:style-name="P569">□其他</text:p>
            <text:p text:style-name="P570"/>
          </table:table-cell>
          <table:table-cell table:style-name="TableCell571">
            <text:p text:style-name="P572">□無</text:p>
            <text:list text:style-name="LFO36" text:continue-numbering="true">
              <text:list-item>
                <text:p text:style-name="P573">課程名稱1：</text:p>
              </text:list-item>
            </text:list>
            <text:p text:style-name="P574"><text:s text:c="12"/></text:p>
            <text:list text:style-name="LFO36" text:continue-numbering="true">
              <text:list-item>
                <text:p text:style-name="P575">課程名稱2：</text:p>
              </text:list-item>
            </text:list>
            <text:p text:style-name="P576"><text:s text:c="12"/></text:p>
          </table:table-cell>
          <table:table-cell table:style-name="TableCell577">
            <text:list text:style-name="LFO31" text:continue-numbering="true">
              <text:list-item>
                <text:p text:style-name="P578">證照：</text:p>
              </text:list-item>
            </text:list>
            <text:p text:style-name="P579"/>
            <text:list text:style-name="LFO31" text:continue-numbering="true">
              <text:list-item>
                <text:p text:style-name="P580">其他：</text:p>
              </text:list-item>
              <text:list-item>
                <text:p text:style-name="P581">大四以上電機系所、資工系所、具C++ / C 或 Python程式語言能力</text:p>
              </text:list-item>
              <text:list-item>
                <text:p text:style-name="P582">具責任感，富團隊合作精神、需有良好溝通及表達能力</text:p>
              </text:list-item>
              <text:list-item>
                <text:p text:style-name="P583">此職缺至少需實習一年、每週實習1~3天 (若時間無法配合或找寒暑假實習者，請勿投遞！)</text:p>
              </text:list-item>
            </text:list>
          </table:table-cell>
        </table:table-row>
        <text:soft-page-break/>
        <table:table-row table:style-name="TableRow584">
          <table:table-cell table:style-name="TableCell585">
            <text:h text:style-name="P586" text:outline-level="1">電機系所、資工系所</text:h>
          </table:table-cell>
          <table:table-cell table:style-name="TableCell587">
            <text:p text:style-name="P588">地點縣市：</text:p>
            <text:p text:style-name="P589"><text:span text:style-name="T590">內容：</text:span><text:span text:style-name="T591">1</text:span><text:span text:style-name="T592">高效能分析軟體設計實習生(長期實習 )</text:span></text:p>
            <text:p text:style-name="P593">1. Get familiar with different profiling tools</text:p>
            <text:p text:style-name="P594">2. Build the components profile model for performance analysis for:</text:p>
            <text:p text:style-name="P595"><text:s text:c="4"/>HW: IO, NIC, Memory, Storage, etc</text:p>
            <text:p text:style-name="P596"><text:s text:c="4"/>SW: DDS, ROS2, etc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■月薪</text:p>
            <text:p text:style-name="P601">■時薪</text:p>
            <text:p text:style-name="P602">□其他</text:p>
            <text:p text:style-name="P603"/>
          </table:table-cell>
          <table:table-cell table:style-name="TableCell604">
            <text:p text:style-name="P605">□無</text:p>
            <text:list text:style-name="LFO36" text:continue-numbering="true">
              <text:list-item>
                <text:p text:style-name="P606">課程名稱1：</text:p>
              </text:list-item>
            </text:list>
            <text:p text:style-name="P607"><text:s text:c="12"/></text:p>
            <text:list text:style-name="LFO36" text:continue-numbering="true">
              <text:list-item>
                <text:p text:style-name="P608">課程名稱2：</text:p>
              </text:list-item>
            </text:list>
            <text:p text:style-name="P609"><text:s text:c="12"/></text:p>
          </table:table-cell>
          <table:table-cell table:style-name="TableCell610">
            <text:list text:style-name="LFO31" text:continue-numbering="true">
              <text:list-item>
                <text:p text:style-name="P611">證照：</text:p>
              </text:list-item>
            </text:list>
            <text:p text:style-name="P612"/>
            <text:list text:style-name="LFO31" text:continue-numbering="true">
              <text:list-item>
                <text:p text:style-name="P613">其他：</text:p>
              </text:list-item>
              <text:list-item>
                <text:p text:style-name="P614">大四以上電機系所、資工系所、具C++ / C 或 Python程式語言能力</text:p>
              </text:list-item>
              <text:list-item>
                <text:p text:style-name="P615">具責任感，富團隊合作精神、需有良好溝通及表達能力</text:p>
              </text:list-item>
              <text:list-item>
                <text:p text:style-name="P616">此職缺至少需實習一年、每週實習1~3天 (若時間無法配合或找寒暑假實習者，請勿投遞！)</text:p>
              </text:list-item>
            </text:list>
          </table:table-cell>
        </table:table-row>
        <table:table-row table:style-name="TableRow617">
          <table:table-cell table:style-name="TableCell618">
            <text:h text:style-name="P619" text:outline-level="1">資工研究所</text:h>
          </table:table-cell>
          <table:table-cell table:style-name="TableCell620">
            <text:p text:style-name="P621">地點縣市：</text:p>
            <text:p text:style-name="P622"><text:span text:style-name="T623">內容：</text:span><text:span text:style-name="T624">2</text:span><text:span text:style-name="T625">高效能系統分析研發實習生(長期實習)</text:span></text:p>
            <text:p text:style-name="P626">Help analyze system performance across a variety of hardware and software configurations and workloads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■月薪</text:p>
            <text:p text:style-name="P631">■時薪</text:p>
            <text:p text:style-name="P632">□其他</text:p>
            <text:p text:style-name="P633"/>
          </table:table-cell>
          <table:table-cell table:style-name="TableCell634">
            <text:p text:style-name="P635">□無</text:p>
            <text:list text:style-name="LFO36" text:continue-numbering="true">
              <text:list-item>
                <text:p text:style-name="P636">課程名稱1：</text:p>
              </text:list-item>
            </text:list>
            <text:p text:style-name="P637"><text:s text:c="12"/></text:p>
            <text:list text:style-name="LFO36" text:continue-numbering="true">
              <text:list-item>
                <text:p text:style-name="P638">課程名稱2：</text:p>
              </text:list-item>
            </text:list>
            <text:p text:style-name="P639"><text:s text:c="12"/></text:p>
          </table:table-cell>
          <table:table-cell table:style-name="TableCell640">
            <text:list text:style-name="LFO31" text:continue-numbering="true">
              <text:list-item>
                <text:p text:style-name="P641">證照：</text:p>
              </text:list-item>
            </text:list>
            <text:p text:style-name="P642"/>
            <text:list text:style-name="LFO31" text:continue-numbering="true">
              <text:list-item>
                <text:p text:style-name="P643">其他：</text:p>
              </text:list-item>
              <text:list-item>
                <text:p text:style-name="P644">資工研究所、具C++ 或 C程式語言能力</text:p>
              </text:list-item>
              <text:list-item>
                <text:p text:style-name="P645">具責任感，富團隊合作精神、需有良好溝通及表達能力</text:p>
              </text:list-item>
              <text:list-item>
                <text:p text:style-name="P646">此職缺至少需實習6個月以上、每週實習16小時，若時間無法配合或找寒暑假實習者，請勿投遞！</text:p>
              </text:list-item>
            </text:list>
          </table:table-cell>
        </table:table-row>
        <text:soft-page-break/>
        <table:table-row table:style-name="TableRow647">
          <table:table-cell table:style-name="TableCell648">
            <text:h text:style-name="P649" text:outline-level="1">資工研究所</text:h>
          </table:table-cell>
          <table:table-cell table:style-name="TableCell650">
            <text:p text:style-name="P651">地點縣市：</text:p>
            <text:p text:style-name="P652"><text:span text:style-name="T653">內容：</text:span><text:span text:style-name="T654">機器人分散系統研發實習生(長期實習)</text:span></text:p>
            <text:p text:style-name="P655">1. Research on ROS (Robot Operating System) &amp; DDS (The Data Distribution Service), with a focus on system performance/security</text:p>
            <text:p text:style-name="P656">2. Assist in porting ROS on RTOS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■月薪</text:p>
            <text:p text:style-name="P661">■時薪</text:p>
            <text:p text:style-name="P662">□其他</text:p>
            <text:p text:style-name="P663"/>
          </table:table-cell>
          <table:table-cell table:style-name="TableCell664">
            <text:p text:style-name="P665">□無</text:p>
            <text:list text:style-name="LFO36" text:continue-numbering="true">
              <text:list-item>
                <text:p text:style-name="P666">課程名稱1：</text:p>
              </text:list-item>
            </text:list>
            <text:p text:style-name="P667"><text:s text:c="12"/></text:p>
            <text:list text:style-name="LFO36" text:continue-numbering="true">
              <text:list-item>
                <text:p text:style-name="P668">課程名稱2：</text:p>
              </text:list-item>
            </text:list>
            <text:p text:style-name="P669"><text:s text:c="12"/></text:p>
          </table:table-cell>
          <table:table-cell table:style-name="TableCell670">
            <text:list text:style-name="LFO31" text:continue-numbering="true">
              <text:list-item>
                <text:p text:style-name="P671">證照：</text:p>
              </text:list-item>
            </text:list>
            <text:p text:style-name="P672"/>
            <text:list text:style-name="LFO31" text:continue-numbering="true">
              <text:list-item>
                <text:p text:style-name="P673">其他：</text:p>
              </text:list-item>
              <text:list-item>
                <text:p text:style-name="P674">資工研究所、具C++ / C 或 Python程式語言能力</text:p>
              </text:list-item>
              <text:list-item>
                <text:p text:style-name="P675">具責任感，富團隊合作精神、需有良好溝通及表達能力</text:p>
              </text:list-item>
              <text:list-item>
                <text:p text:style-name="P676">此職缺至少需實習6個月以上、每週實習16小時，若時間無法配合或找寒暑假實習者，請勿投遞！</text:p>
              </text:list-item>
            </text:list>
          </table:table-cell>
        </table:table-row>
        <table:table-row table:style-name="TableRow677">
          <table:table-cell table:style-name="TableCell678">
            <text:h text:style-name="P679" text:outline-level="1">資工研究所</text:h>
          </table:table-cell>
          <table:table-cell table:style-name="TableCell680">
            <text:p text:style-name="P681">地點縣市：</text:p>
            <text:p text:style-name="P682"><text:span text:style-name="T683">內容：</text:span><text:span text:style-name="T684">嵌入式系統開發實習生(長期實習 )</text:span></text:p>
            <text:p text:style-name="P685">1. Study and implement (optionally) FreeRTOS, for MCU and MPU</text:p>
            <text:p text:style-name="P686">2. Other RTOS survey for industrial platforms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■月薪</text:p>
            <text:p text:style-name="P691">■時薪</text:p>
            <text:p text:style-name="P692">□其他</text:p>
            <text:p text:style-name="P693"/>
          </table:table-cell>
          <table:table-cell table:style-name="TableCell694">
            <text:p text:style-name="P695">□無</text:p>
            <text:list text:style-name="LFO36" text:continue-numbering="true">
              <text:list-item>
                <text:p text:style-name="P696">課程名稱1：</text:p>
              </text:list-item>
            </text:list>
            <text:p text:style-name="P697"><text:s text:c="12"/></text:p>
            <text:list text:style-name="LFO36" text:continue-numbering="true">
              <text:list-item>
                <text:p text:style-name="P698">課程名稱2：</text:p>
              </text:list-item>
            </text:list>
            <text:p text:style-name="P699"><text:s text:c="12"/></text:p>
          </table:table-cell>
          <table:table-cell table:style-name="TableCell700">
            <text:list text:style-name="LFO31" text:continue-numbering="true">
              <text:list-item>
                <text:p text:style-name="P701">證照：</text:p>
              </text:list-item>
            </text:list>
            <text:p text:style-name="P702"/>
            <text:list text:style-name="LFO31" text:continue-numbering="true">
              <text:list-item>
                <text:p text:style-name="P703">其他：</text:p>
              </text:list-item>
              <text:list-item>
                <text:p text:style-name="P704">資工研究所、具C++ / C 程式語言能力</text:p>
              </text:list-item>
              <text:list-item>
                <text:p text:style-name="P705">具責任感，富團隊合作精神、需有良好溝通及表達能力</text:p>
              </text:list-item>
              <text:list-item>
                <text:p text:style-name="P706">此職缺至少需實習6個月以上、每週實習24小時，若時間無法配合或找寒暑假實習者，請勿投遞！</text:p>
              </text:list-item>
            </text:list>
          </table:table-cell>
        </table:table-row>
        <text:soft-page-break/>
        <table:table-row table:style-name="TableRow707">
          <table:table-cell table:style-name="TableCell708">
            <text:h text:style-name="P709" text:outline-level="1">機械所</text:h>
          </table:table-cell>
          <table:table-cell table:style-name="TableCell710">
            <text:p text:style-name="P711">地點縣市：</text:p>
            <text:p text:style-name="P712"><text:span text:style-name="T713">內容：</text:span><text:span text:style-name="T714">PEC-機構工程研發實習生(長期實習 )</text:span></text:p>
            <text:p text:style-name="P715">1. Study the real case of vibration failure and learn the knowledge of vibration test.</text:p>
            <text:p text:style-name="P716"/>
            <text:p text:style-name="P717">2. Study vibration related research document or paper.<text:s/></text:p>
            <text:p text:style-name="P718"/>
            <text:p text:style-name="P719">3. Use mechnical theory knowledge (vibration /<text:s/></text:p>
            <text:p text:style-name="P720">Mechanics of Materials) to explain the phenomenon.</text:p>
            <text:p text:style-name="P721"/>
            <text:p text:style-name="P722">4. Use the CAE tool to modeling the phenomenon and then find possible improvement.</text:p>
            <text:p text:style-name="P723"/>
            <text:p text:style-name="P724">5. Write the overall research result into document.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■月薪</text:p>
            <text:p text:style-name="P729">■時薪</text:p>
            <text:p text:style-name="P730">□其他</text:p>
            <text:p text:style-name="P731"/>
          </table:table-cell>
          <table:table-cell table:style-name="TableCell732">
            <text:p text:style-name="P733">□無</text:p>
            <text:list text:style-name="LFO36" text:continue-numbering="true">
              <text:list-item>
                <text:p text:style-name="P734">課程名稱1：</text:p>
              </text:list-item>
            </text:list>
            <text:p text:style-name="P735"><text:s text:c="12"/></text:p>
            <text:list text:style-name="LFO36" text:continue-numbering="true">
              <text:list-item>
                <text:p text:style-name="P736">課程名稱2：</text:p>
              </text:list-item>
            </text:list>
            <text:p text:style-name="P737"><text:s text:c="12"/></text:p>
          </table:table-cell>
          <table:table-cell table:style-name="TableCell738">
            <text:list text:style-name="LFO31" text:continue-numbering="true">
              <text:list-item>
                <text:p text:style-name="P739">證照：</text:p>
              </text:list-item>
            </text:list>
            <text:p text:style-name="P740"/>
            <text:list text:style-name="LFO31" text:continue-numbering="true">
              <text:list-item>
                <text:p text:style-name="P741">其他：</text:p>
              </text:list-item>
              <text:list-item>
                <text:p text:style-name="P742">機械所</text:p>
              </text:list-item>
              <text:list-item>
                <text:p text:style-name="P743">具問題解決和自我學習能力（如相關領域知識、工具運用）</text:p>
              </text:list-item>
              <text:list-item>
                <text:p text:style-name="P744">具責任感，富團隊合作精神、需有良好溝通及表達能力</text:p>
              </text:list-item>
              <text:list-item>
                <text:p text:style-name="P745">此職缺至少需實習6個月以上、每週實習16小時，若時間無法配合或找寒暑假實習者，請勿投遞！</text:p>
              </text:list-item>
            </text:list>
          </table:table-cell>
        </table:table-row>
        <table:table-row table:style-name="TableRow746">
          <table:table-cell table:style-name="TableCell747">
            <text:h text:style-name="P748" text:outline-level="1">動力機械系所</text:h>
          </table:table-cell>
          <table:table-cell table:style-name="TableCell749">
            <text:p text:style-name="P750">地點縣市：</text:p>
            <text:p text:style-name="P751"><text:span text:style-name="T752">內容：</text:span><text:span text:style-name="T753">PEC-熱傳研發實習生(暑假/長期實習 )</text:span></text:p>
            <text:p text:style-name="P754">1. Join thermal design for IPC</text:p>
            <text:p text:style-name="P755">2. Perform thermal simulation</text:p>
            <text:p text:style-name="P756">3. Perform thermal test</text:p>
            <text:p text:style-name="P757">4. Communication with vendors</text:p>
            <text:p text:style-name="P758">5. Data collection for thermal tests</text:p>
            <text:p text:style-name="P759">6. Work with senior RDs for new technology application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<text:span text:style-name="T764">■</text:span><text:span text:style-name="T765">月薪</text:span></text:p>
            <text:p text:style-name="P766"><text:span text:style-name="T767">■</text:span><text:span text:style-name="T768">時薪</text:span></text:p>
            <text:p text:style-name="P769"><text:span text:style-name="T770">□</text:span><text:span text:style-name="T771">其他</text:span></text:p>
            <text:p text:style-name="P772"/>
          </table:table-cell>
          <table:table-cell table:style-name="TableCell773">
            <text:p text:style-name="P774">□無</text:p>
            <text:list text:style-name="LFO36" text:continue-numbering="true">
              <text:list-item>
                <text:p text:style-name="P775"><text:span text:style-name="T776">課程名稱</text:span><text:span text:style-name="T777">1</text:span><text:span text:style-name="T778">：</text:span></text:p>
              </text:list-item>
            </text:list>
            <text:p text:style-name="P779"><text:s text:c="12"/></text:p>
            <text:list text:style-name="LFO36" text:continue-numbering="true">
              <text:list-item>
                <text:p text:style-name="P780"><text:span text:style-name="T781">課程名稱</text:span><text:span text:style-name="T782">2</text:span><text:span text:style-name="T783">：</text:span></text:p>
              </text:list-item>
            </text:list>
            <text:p text:style-name="P784"><text:span text:style-name="T785"><text:s text:c="12"/></text:span></text:p>
          </table:table-cell>
          <table:table-cell table:style-name="TableCell786">
            <text:list text:style-name="LFO31" text:continue-numbering="true">
              <text:list-item>
                <text:p text:style-name="P787"><text:span text:style-name="T788">證照：</text:span></text:p>
              </text:list-item>
            </text:list>
            <text:p text:style-name="P789"/>
            <text:list text:style-name="LFO31" text:continue-numbering="true">
              <text:list-item>
                <text:p text:style-name="P790"><text:span text:style-name="T791">其他：</text:span></text:p>
              </text:list-item>
              <text:list-item>
                <text:p text:style-name="P792">大學以上動力機械系所</text:p>
              </text:list-item>
              <text:list-item>
                <text:p text:style-name="P793">具責任感，富團隊合作精神、需有良好溝通及表達能力</text:p>
              </text:list-item>
              <text:list-item>
                <text:p text:style-name="P794">可短期暑期全職實習(40hr/週）、能整學期實習尤佳。</text:p>
              </text:list-item>
            </text:list>
          </table:table-cell>
        </table:table-row>
        <text:soft-page-break/>
        <table:table-row table:style-name="TableRow795">
          <table:table-cell table:style-name="TableCell796">
            <text:h text:style-name="P797" text:outline-level="1">工業工程系所</text:h>
          </table:table-cell>
          <table:table-cell table:style-name="TableCell798">
            <text:p text:style-name="P799">地點縣市：</text:p>
            <text:p text:style-name="P800"><text:span text:style-name="T801">內容：</text:span><text:span text:style-name="T802">GO-工業工程實習生(暑假/長期實習 )</text:span></text:p>
            <text:p text:style-name="P803">1.標準工時量測</text:p>
            <text:p text:style-name="P804">2.SOP文件撰寫與管理</text:p>
            <text:p text:style-name="P805">3.人機操作分析與改善</text:p>
            <text:p text:style-name="P806">4.優化作業減少待機與人員浪費</text:p>
            <text:p text:style-name="P807">5.協助工程做夾治具設計</text:p>
            <text:p text:style-name="P808">6.生產成本分析與報價試算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<text:span text:style-name="T813">■</text:span><text:span text:style-name="T814">月薪</text:span></text:p>
            <text:p text:style-name="P815"><text:span text:style-name="T816">■</text:span><text:span text:style-name="T817">時薪</text:span></text:p>
            <text:p text:style-name="P818"><text:span text:style-name="T819">□</text:span><text:span text:style-name="T820">其他</text:span></text:p>
            <text:p text:style-name="P821"/>
          </table:table-cell>
          <table:table-cell table:style-name="TableCell822">
            <text:p text:style-name="P823">□無</text:p>
            <text:list text:style-name="LFO36" text:continue-numbering="true">
              <text:list-item>
                <text:p text:style-name="P824"><text:span text:style-name="T825">課程名稱</text:span><text:span text:style-name="T826">1</text:span><text:span text:style-name="T827">：</text:span></text:p>
              </text:list-item>
            </text:list>
            <text:p text:style-name="P828"><text:s text:c="12"/></text:p>
            <text:list text:style-name="LFO36" text:continue-numbering="true">
              <text:list-item>
                <text:p text:style-name="P829"><text:span text:style-name="T830">課程名稱</text:span><text:span text:style-name="T831">2</text:span><text:span text:style-name="T832">：</text:span></text:p>
              </text:list-item>
            </text:list>
            <text:p text:style-name="P833"><text:span text:style-name="T834"><text:s text:c="12"/></text:span></text:p>
          </table:table-cell>
          <table:table-cell table:style-name="TableCell835">
            <text:list text:style-name="LFO31" text:continue-numbering="true">
              <text:list-item>
                <text:p text:style-name="P836"><text:span text:style-name="T837">證照：</text:span></text:p>
              </text:list-item>
            </text:list>
            <text:p text:style-name="P838"/>
            <text:list text:style-name="LFO31" text:continue-numbering="true">
              <text:list-item>
                <text:p text:style-name="P839"><text:span text:style-name="T840">其他：</text:span></text:p>
              </text:list-item>
              <text:list-item>
                <text:p text:style-name="P841">大學以上工業工程系所</text:p>
              </text:list-item>
              <text:list-item>
                <text:p text:style-name="P842">具問題解決和自我學習能力（如相關領域知識、工具運用）</text:p>
              </text:list-item>
              <text:list-item>
                <text:p text:style-name="P843">具責任感，富團隊合作精神、需有良好溝通及表達能力</text:p>
              </text:list-item>
              <text:list-item>
                <text:p text:style-name="P844">可短期暑期全職實習(40hr/週）、能整學期實習尤佳，整學期實習每週至少20小時。</text:p>
              </text:list-item>
            </text:list>
          </table:table-cell>
        </table:table-row>
        <text:soft-page-break/>
        <table:table-row table:style-name="TableRow845">
          <table:table-cell table:style-name="TableCell846">
            <text:h text:style-name="P847" text:outline-level="1">資訊、通訊或相關工程相關系所</text:h>
          </table:table-cell>
          <table:table-cell table:style-name="TableCell848">
            <text:p text:style-name="P849">地點縣市：</text:p>
            <text:p text:style-name="P850"><text:span text:style-name="T851">內容：</text:span><text:span text:style-name="T852">1</text:span><text:span text:style-name="T853">測試驗證實習生(長期實習 )</text:span></text:p>
            <text:p text:style-name="P854">1. 研究震動與影像在特定領域的特徵</text:p>
            <text:p text:style-name="P855">2. 研究使用者行為並制定相關測試計畫</text:p>
            <text:p text:style-name="P856">3. 執行測試計畫與產出測試報告</text:p>
            <text:p text:style-name="P857">4. 測試完整性及風險的評估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<text:span text:style-name="T862">■</text:span><text:span text:style-name="T863">月薪</text:span></text:p>
            <text:p text:style-name="P864"><text:span text:style-name="T865">■</text:span><text:span text:style-name="T866">時薪</text:span></text:p>
            <text:p text:style-name="P867"><text:span text:style-name="T868">□</text:span><text:span text:style-name="T869">其他</text:span></text:p>
            <text:p text:style-name="P870"/>
          </table:table-cell>
          <table:table-cell table:style-name="TableCell871">
            <text:p text:style-name="P872">□無</text:p>
            <text:list text:style-name="LFO36" text:continue-numbering="true">
              <text:list-item>
                <text:p text:style-name="P873">課程名稱1：</text:p>
              </text:list-item>
            </text:list>
            <text:p text:style-name="P874"><text:s text:c="12"/></text:p>
            <text:list text:style-name="LFO36" text:continue-numbering="true">
              <text:list-item>
                <text:p text:style-name="P875">課程名稱2：</text:p>
              </text:list-item>
            </text:list>
            <text:p text:style-name="P876"><text:s text:c="12"/></text:p>
          </table:table-cell>
          <table:table-cell table:style-name="TableCell877">
            <text:list text:style-name="LFO31" text:continue-numbering="true">
              <text:list-item>
                <text:p text:style-name="P878">證照：</text:p>
              </text:list-item>
            </text:list>
            <text:p text:style-name="P879"/>
            <text:list text:style-name="LFO31" text:continue-numbering="true">
              <text:list-item>
                <text:p text:style-name="P880">其他：</text:p>
              </text:list-item>
              <text:list-item>
                <text:p text:style-name="P881">1.大學以上資訊、通訊或相關工程相關系所、熟悉C/C++/C#任一種或以上的程式語言</text:p>
              </text:list-item>
              <text:list-item>
                <text:p text:style-name="P882">2.具網路架構，虛擬基礎建設與應用服務經驗</text:p>
              </text:list-item>
              <text:list-item>
                <text:p text:style-name="P883">3.具Windows/Linu應用開發經驗</text:p>
              </text:list-item>
              <text:list-item>
                <text:p text:style-name="P884">4.具洞察及除錯能力，能自我學習所需之知識及工具</text:p>
              </text:list-item>
              <text:list-item>
                <text:p text:style-name="P885">5.具責任感，富團隊合作精神、有良好溝通及表達能力</text:p>
              </text:list-item>
              <text:list-item>
                <text:p text:style-name="P886">此職缺至少需實習6個月以上、每週實習20小時，若時間無法配合或找寒暑假實習者，請勿投遞！</text:p>
              </text:list-item>
            </text:list>
          </table:table-cell>
        </table:table-row>
        <text:soft-page-break/>
        <table:table-row table:style-name="TableRow887">
          <table:table-cell table:style-name="TableCell888">
            <text:h text:style-name="P889" text:outline-level="1">電機、資工、自控相關系所之AI相關實驗室</text:h>
          </table:table-cell>
          <table:table-cell table:style-name="TableCell890">
            <text:p text:style-name="P891">地點縣市：</text:p>
            <text:p text:style-name="P892"><text:span text:style-name="T893">內容：</text:span><text:span text:style-name="T894">2</text:span><text:span text:style-name="T895">測試驗證實習生(長期實習 )</text:span></text:p>
            <text:p text:style-name="P896">1. 了解開發環境並完成架設</text:p>
            <text:p text:style-name="P897">2. 研究神經網路模型庫並完成建置</text:p>
            <text:p text:style-name="P898">3. 開發AI相容性測試系統</text:p>
            <text:p text:style-name="P899">4. 開發AI效能測試系統</text:p>
            <text:p text:style-name="P900">5. 計劃報告書撰寫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<text:span text:style-name="T905">■</text:span><text:span text:style-name="T906">月薪</text:span></text:p>
            <text:p text:style-name="P907"><text:span text:style-name="T908">■</text:span><text:span text:style-name="T909">時薪</text:span></text:p>
            <text:p text:style-name="P910"><text:span text:style-name="T911">□</text:span><text:span text:style-name="T912">其他</text:span></text:p>
            <text:p text:style-name="P913"/>
          </table:table-cell>
          <table:table-cell table:style-name="TableCell914">
            <text:p text:style-name="P915">□無</text:p>
            <text:list text:style-name="LFO36" text:continue-numbering="true">
              <text:list-item>
                <text:p text:style-name="P916"><text:span text:style-name="T917">課程名稱</text:span><text:span text:style-name="T918">1</text:span><text:span text:style-name="T919">：</text:span></text:p>
              </text:list-item>
            </text:list>
            <text:p text:style-name="P920"><text:s text:c="12"/></text:p>
            <text:list text:style-name="LFO36" text:continue-numbering="true">
              <text:list-item>
                <text:p text:style-name="P921"><text:span text:style-name="T922">課程名稱</text:span><text:span text:style-name="T923">2</text:span><text:span text:style-name="T924">：</text:span></text:p>
              </text:list-item>
            </text:list>
            <text:p text:style-name="P925"><text:span text:style-name="T926"><text:s text:c="12"/></text:span></text:p>
          </table:table-cell>
          <table:table-cell table:style-name="TableCell927">
            <text:list text:style-name="LFO31" text:continue-numbering="true">
              <text:list-item>
                <text:p text:style-name="P928"><text:span text:style-name="T929">證照：</text:span></text:p>
              </text:list-item>
            </text:list>
            <text:p text:style-name="P930"/>
            <text:list text:style-name="LFO31" text:continue-numbering="true">
              <text:list-item>
                <text:p text:style-name="P931"><text:span text:style-name="T932">其他：</text:span></text:p>
              </text:list-item>
              <text:list-item>
                <text:p text:style-name="P933">1.電機、資工、自控相關系所之AI相關實驗室、具備機器學習相關理論基礎</text:p>
              </text:list-item>
              <text:list-item>
                <text:p text:style-name="P934">2. 熟悉一種或以上開發框架 (例：Tensorflow、keras)</text:p>
              </text:list-item>
              <text:list-item>
                <text:p text:style-name="P935">3. 一年以上深度學習相關專案開發經驗</text:p>
              </text:list-item>
              <text:list-item>
                <text:p text:style-name="P936">4. 使用過推論加速經驗者 (例：TensorRT、OpenVINO) 尤佳</text:p>
              </text:list-item>
              <text:list-item>
                <text:p text:style-name="P937">5 . 擅長C++、Python語言撰寫能力</text:p>
              </text:list-item>
              <text:list-item>
                <text:p text:style-name="P938">6.具備Windows / Linux作業系統操作經驗</text:p>
              </text:list-item>
              <text:list-item>
                <text:p text:style-name="P939">7. 有ARM平台操作經驗者尤佳</text:p>
              </text:list-item>
              <text:list-item>
                <text:p text:style-name="P940"><text:span text:style-name="T941">此職缺至少需實習6個月以上、每週實習20小時，若時間無法配合或找寒暑假實習者，請勿投遞！</text:span></text:p>
              </text:list-item>
            </text:list>
          </table:table-cell>
        </table:table-row>
        <table:table-row table:style-name="TableRow942">
          <table:table-cell table:style-name="TableCell943">
            <text:h text:style-name="P944" text:outline-level="1">留用學生</text:h>
            <text:h text:style-name="P945" text:outline-level="1">福利規劃</text:h>
          </table:table-cell>
          <table:table-cell table:style-name="TableCell946" table:number-columns-spanned="5">
            <text:p text:style-name="P947">□無</text:p>
            <text:p text:style-name="P948">□實習年資列入正式人員工作年資</text:p>
            <text:p text:style-name="P949"><text:span text:style-name="T950">□</text:span><text:span text:style-name="T951">其他:</text:span><text:span text:style-name="T952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h text:style-name="P955" text:outline-level="1">合作機會</text:h>
            <text:h text:style-name="P956" text:outline-level="1">來 <text:s text:c="3"/>源</text:h>
          </table:table-cell>
          <table:table-cell table:style-name="TableCell957" table:number-columns-spanned="5">
            <text:p text:style-name="P958"><text:span text:style-name="T959">□廠商申請 <text:s text:c="13"/>□</text:span><text:span text:style-name="T960"><text:s text:c="3"/></text:span><text:span text:style-name="T961">劉</text:span><text:span text:style-name="T962">建宏</text:span><text:span text:style-name="T963"><text:s text:c="2"/></text:span><text:span text:style-name="T964">老師推介</text:span></text:p>
            <text:p text:style-name="P965"><text:span text:style-name="T966">□</text:span><text:span text:style-name="T967"><text:s text:c="8"/></text:span><text:span text:style-name="T968">學生申請 <text:s text:c="5"/>□校友聯絡中心推介</text:span></text:p>
            <text:p text:style-name="P969">□產學合作處推介 <text:s text:c="7"/>□校友總會/校友會推介</text:p>
            <text:p text:style-name="P970"><text:span text:style-name="T971">□其他</text:span><text:span text:style-name="T972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73">表一流程：校友總會/校友會、校友聯絡中心、產學合作處、各系所老師、學生、公司、研發處→系所彙存正本</text:p>
      <text:soft-page-break/>
      <text:p text:style-name="P974"><text:span text:style-name="T975">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 style:font-size-complex="8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 fo:font-size="8pt" style:font-size-asian="8pt" style:font-size-complex="8pt"/>
    </style:style>
    <style:style style:name="WW_CharLFO36LVL2" style:family="text">
      <style:text-properties style:font-name="標楷體" style:font-name-asian="標楷體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size-complex="14pt"/>
    </style:style>
    <style:style style:name="T5" style:parent-style-name="頁碼" style:family="text">
      <style:text-properties style:font-size-complex="14pt"/>
    </style:style>
    <style:style style:name="T6" style:parent-style-name="頁碼" style:family="text">
      <style:text-properties style:font-size-complex="14pt"/>
    </style:style>
    <style:style style:name="T7" style:parent-style-name="頁碼" style:family="text">
      <style:text-properties style:font-size-complex="14pt"/>
    </style:style>
    <style:style style:name="T8" style:parent-style-name="頁碼" style:family="text">
      <style:text-properties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><text:span text:style-name="T4">10</text:span><text:span text:style-name="T5">7</text:span><text:span text:style-name="T6">.</text:span><text:span text:style-name="T7">0</text:span><text:span text:style-name="T8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subject/>
    <meta:initial-creator>1451</meta:initial-creator>
    <dc:creator>Windows 使用者</dc:creator>
    <meta:creation-date>2020-02-27T01:03:00Z</meta:creation-date>
    <dc:date>2020-02-27T01:03:00Z</dc:date>
    <meta:print-date>2017-01-12T07:13:00Z</meta:print-date>
    <meta:template xlink:href="Normal.dotm" xlink:type="simple"/>
    <meta:editing-cycles>2</meta:editing-cycles>
    <meta:editing-duration>PT60S</meta:editing-duration>
    <meta:document-statistic meta:page-count="13" meta:paragraph-count="15" meta:word-count="1147" meta:character-count="7676" meta:row-count="54" meta:non-whitespace-character-count="6544"/>
  </office:meta>
</office:document-meta>
</file>