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56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">
            <text:p>資工系103學年度實務專題競賽名單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組別</text:p>
          </table:table-cell>
          <table:table-cell office:value-type="string" table:style-name="ce3">
            <text:p>編號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指導老師</text:p>
          </table:table-cell>
          <table:table-cell office:value-type="string" table:style-name="ce5">
            <text:p>專題名稱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style-name="ce4"/>
          <table:table-cell table:style-name="ce5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style-name="ce4"/>
          <table:table-cell table:style-name="ce5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24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1">
            <text:p>本欄由系辦公室編排</text:p>
          </table:table-cell>
          <table:table-cell table:number-columns-repeated="2"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25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0">
            <text:p>本欄由系辦公室編排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8" table:number-columns-spanned="1" table:number-rows-spanned="2" table:style-name="ce18">
            <text:p>8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18">
            <text:p>9</text:p>
          </table:table-cell>
          <table:table-cell office:value-type="string" table:number-columns-spanned="1" table:number-rows-spanned="4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repeated="16378"/>
        </table:table-row>
        <table:table-row table:number-rows-repeated="3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1" table:number-columns-spanned="1" table:number-rows-spanned="2" table:style-name="ce18">
            <text:p>11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2" table:number-columns-spanned="1" table:number-rows-spanned="2" table:style-name="ce18">
            <text:p>12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3" table:number-columns-spanned="1" table:number-rows-spanned="2" table:style-name="ce18">
            <text:p>13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4" table:number-columns-spanned="1" table:number-rows-spanned="3" table:style-name="ce18">
            <text:p>14</text:p>
          </table:table-cell>
          <table:table-cell office:value-type="string" table:number-columns-spanned="1" table:number-rows-spanned="3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8"/>
          <table:table-cell table:number-columns-spanned="1" table:number-rows-spanned="3" table:style-name="ce19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5" table:number-columns-spanned="1" table:number-rows-spanned="3" table:style-name="ce18">
            <text:p>15</text:p>
          </table:table-cell>
          <table:table-cell office:value-type="string" table:number-columns-spanned="1" table:number-rows-spanned="3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8"/>
          <table:table-cell table:number-columns-spanned="1" table:number-rows-spanned="3" table:style-name="ce19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6" table:number-columns-spanned="1" table:number-rows-spanned="2" table:style-name="ce18">
            <text:p>16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7" table:number-columns-spanned="1" table:number-rows-spanned="3" table:style-name="ce18">
            <text:p>17</text:p>
          </table:table-cell>
          <table:table-cell office:value-type="string" table:number-columns-spanned="1" table:number-rows-spanned="3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8"/>
          <table:table-cell table:number-columns-spanned="1" table:number-rows-spanned="3" table:style-name="ce19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8" table:number-columns-spanned="1" table:number-rows-spanned="2" table:style-name="ce18">
            <text:p>18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9" table:number-columns-spanned="1" table:number-rows-spanned="2" table:style-name="ce18">
            <text:p>19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0" table:number-columns-spanned="1" table:number-rows-spanned="2" table:style-name="ce18">
            <text:p>20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21" table:number-columns-spanned="1" table:number-rows-spanned="3" table:style-name="ce18">
            <text:p>21</text:p>
          </table:table-cell>
          <table:table-cell office:value-type="string" table:number-columns-spanned="1" table:number-rows-spanned="3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8"/>
          <table:table-cell table:number-columns-spanned="1" table:number-rows-spanned="3" table:style-name="ce19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2" table:number-columns-spanned="1" table:number-rows-spanned="2" table:style-name="ce18">
            <text:p>22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3" table:number-columns-spanned="1" table:number-rows-spanned="2" table:style-name="ce18">
            <text:p>23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4" table:number-columns-spanned="1" table:number-rows-spanned="2" table:style-name="ce18">
            <text:p>24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5" table:number-columns-spanned="1" table:number-rows-spanned="2" table:style-name="ce18">
            <text:p>25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10">
            <text:p>本欄由系辦公室編排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27" table:number-columns-spanned="1" table:number-rows-spanned="2" table:style-name="ce18">
            <text:p>27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8" table:number-columns-spanned="1" table:number-rows-spanned="2" table:style-name="ce18">
            <text:p>28</text:p>
          </table:table-cell>
          <table:table-cell office:value-type="string" table:number-columns-spanned="1" table:number-rows-spanned="2" table:style-name="ce23">
            <text:p>本欄由系辦公室編排</text:p>
          </table:table-cell>
          <table:table-cell table:number-columns-repeated="2" table:style-name="ce8"/>
          <table:table-cell table:number-columns-spanned="1" table:number-rows-spanned="2" table:style-name="ce18"/>
          <table:table-cell table:number-columns-spanned="1" table:number-rows-spanned="2" table:style-name="ce19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8"/>
          <table:covered-table-cell/>
          <table:covered-table-cell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註：請四資四班代於10月3日前將名單彙交系辦公室</text:p>
          </table:table-cell>
          <table:table-cell table:number-columns-repeated="16382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02</meta:generator>
    <meta:initial-creator>user</meta:initial-creator>
    <dc:creator>X</dc:creator>
    <meta:creation-date>2010-10-21T01:02:10Z</meta:creation-date>
    <dc:date>2017-01-12T02:13:47Z</dc:date>
    <meta:print-date>2011-05-20T07:34:36Z</meta:print-date>
  </office:meta>
</office:document-meta>
</file>