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37in"/>
    </style:style>
    <style:style style:name="TableColumn3" style:family="table-column">
      <style:table-column-properties style:column-width="3.9562in"/>
    </style:style>
    <style:style style:name="TableColumn4" style:family="table-column">
      <style:table-column-properties style:column-width="2.5319in"/>
    </style:style>
    <style:style style:name="Table1" style:family="table" style:master-page-name="MP0">
      <style:table-properties style:width="9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ja" style:country-asian="JP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style:font-name="DFKai-SB" style:font-name-asian="DFKai-SB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DefaultParagraphFont" style:family="text">
      <style:text-properties style:font-name="DFKai-SB" style:font-name-asian="DFKai-SB"/>
    </style:style>
    <style:style style:name="T19" style:parent-style-name="DefaultParagraphFont" style:family="text">
      <style:text-properties style:font-name="PMingLiU"/>
    </style:style>
    <style:style style:name="T20" style:parent-style-name="DefaultParagraphFont" style:family="text">
      <style:text-properties style:language-asian="ja" style:country-asian="J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ustom-shape svg:x="2.5in" svg:y="-0.875in" svg:width="2.12431in" svg:height="0.75069in" draw:z-index="251657216" draw:id="id0" draw:style-name="a0" draw:name="AutoShape 4" text:anchor-type="paragraph"><svg:title/><svg:desc/><text:p text:style-name="Normal"><text:span text:style-name="T9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">臺</text:span><text:span text:style-name="T11">北科技大學資訊工程系</text:span><text:span text:style-name="T12">一０</text:span><text:span text:style-name="T13">三</text:span><text:span text:style-name="T14">學年度實務專題</text:span></text:p>
          </table:table-cell>
          <table:table-cell table:style-name="TableCell15">
            <text:p text:style-name="Normal">(<text:span text:style-name="T16">題目</text:span>)</text:p>
          </table:table-cell>
          <table:table-cell table:style-name="TableCell17">
            <text:p text:style-name="Normal"><text:span text:style-name="T18">學生：</text:span>XXX<text:span text:style-name="T19"><text:s/>、</text:span><text:s text:c="2"/>XXX</text:p>
          </table:table-cell>
        </table:table-row>
      </table:table>
      <text:p text:style-name="Normal"><text:span text:style-name="T20"><draw:custom-shape svg:x="0in" svg:y="0in" svg:width="9.5in" svg:height="5.75in" draw:id="id1" draw:style-name="a1" draw:name="Group 3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實務專題書背格式</dc:title>
    <dc:description/>
    <dc:subject/>
    <meta:initial-creator>KCHuang</meta:initial-creator>
    <dc:creator>Microsoft Office 使用者</dc:creator>
    <meta:creation-date>2017-01-12T02:09:00Z</meta:creation-date>
    <dc:date>2017-01-12T02:09:00Z</dc:date>
    <meta:print-date>2010-09-28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