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05學年度實務專題競賽名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4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4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8">
            <text:p>14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8">
            <text:p>15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8">
            <text:p>1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8">
            <text:p>17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8">
            <text:p>19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8">
            <text:p>2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8">
            <text:p>21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8">
            <text:p>2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8">
            <text:p>2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8">
            <text:p>27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8">
            <text:p>2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註：請四資四班代於9月30日前將名單彙交系辦公室</text:p>
          </table:table-cell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02</meta:generator>
    <meta:initial-creator>user</meta:initial-creator>
    <dc:creator>X</dc:creator>
    <meta:creation-date>2010-10-21T01:02:10Z</meta:creation-date>
    <dc:date>2017-01-12T02:22:16Z</dc:date>
    <meta:print-date>2011-05-20T07:34:36Z</meta:print-date>
  </office:meta>
</office:document-meta>
</file>