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 style:language-asian="ja" style:country-asian="JP"/>
    </style:style>
    <style:style style:name="T3" style:parent-style-name="DefaultParagraphFont" style:family="text">
      <style:text-properties style:font-name-asian="DFKai-SB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P1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1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2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3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5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6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7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8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19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0" style:parent-style-name="Normal" style:family="paragraph">
      <style:paragraph-properties style:line-height-at-least="0.2222in" fo:margin-left="1.6666in">
        <style:tab-stops/>
      </style:paragraph-properties>
      <style:text-properties style:font-name="DFKai-SB" style:font-name-asian="DFKai-SB" fo:font-size="14pt" style:font-size-asian="14pt"/>
    </style:style>
    <style:style style:name="P21" style:parent-style-name="Normal" style:family="paragraph">
      <style:text-properties style:font-name="DFKai-SB" style:font-name-asian="DFKai-SB" fo:font-size="14pt" style:font-size-asian="14pt"/>
    </style:style>
    <style:style style:name="P22" style:parent-style-name="Normal" style:family="paragraph">
      <style:text-properties style:font-name="DFKai-SB" style:font-name-asian="DFKai-SB" fo:font-size="14pt" style:font-size-asian="14pt"/>
    </style:style>
    <style:style style:name="P23" style:parent-style-name="Normal" style:family="paragraph">
      <style:text-properties style:font-name="DFKai-SB" style:font-name-asian="DFKai-SB" fo:font-size="14pt" style:font-size-asian="14pt"/>
    </style:style>
    <style:style style:name="P24" style:parent-style-name="Normal" style:family="paragraph">
      <style:text-properties style:font-name="DFKai-SB" style:font-name-asian="DFKai-SB" fo:font-size="14pt" style:font-size-asian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DFKai-SB" style:font-name-asian="DFKai-SB" fo:font-size="14pt" style:font-size-asian="14pt"/>
    </style:style>
    <style:style style:name="T27" style:parent-style-name="DefaultParagraphFont" style:family="text">
      <style:text-properties style:font-name="DFKai-SB" style:font-name-asian="DFKai-SB" fo:font-size="14pt" style:font-size-asian="14pt"/>
    </style:style>
    <style:style style:name="T28" style:parent-style-name="DefaultParagraphFont" style:family="text">
      <style:text-properties style:font-name="DFKai-SB" style:font-name-asian="DFKai-SB" fo:font-size="14pt" style:font-size-asian="14pt"/>
    </style:style>
    <style:style style:name="T29" style:parent-style-name="DefaultParagraphFont" style:family="text">
      <style:text-properties style:font-name="DFKai-SB" style:font-name-asian="DFKai-SB" fo:font-size="14pt" style:font-size-asian="14pt"/>
    </style:style>
    <style:style style:name="T30" style:parent-style-name="DefaultParagraphFont" style:family="text">
      <style:text-properties style:font-name="DFKai-SB" style:font-name-asian="DFKai-SB" fo:font-size="14pt" style:font-size-asian="14pt"/>
    </style:style>
    <style:style style:name="T31" style:parent-style-name="DefaultParagraphFont" style:family="text">
      <style:text-properties style:font-name="DFKai-SB" style:font-name-asian="DFKai-SB" fo:font-size="14pt" style:font-size-asian="14pt"/>
    </style:style>
    <style:style style:name="T32" style:parent-style-name="DefaultParagraphFont" style:family="text">
      <style:text-properties style:font-name="DFKai-SB" style:font-name-asian="DFKai-SB" fo:font-size="14pt" style:font-size-asian="14pt"/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Normal"><text:span text:style-name="T3">附件三</text:span></text:p></draw:text-box><svg:title/><svg:desc/></draw:frame></text:span><text:span text:style-name="T4">台北科技大學資訊工程系</text:span></text:p>
      <text:p text:style-name="P5"><text:span text:style-name="T6">10</text:span><text:span text:style-name="T7">5</text:span><text:span text:style-name="T8">學年度</text:span><text:span text:style-name="T9">實務專題計畫成果報告</text:span></text:p>
      <text:p text:style-name="P10"/>
      <text:p text:style-name="P11"/>
      <text:p text:style-name="P12"/>
      <text:p text:style-name="P13">(專題名稱)</text:p>
      <text:p text:style-name="P14">(本學期封面顏色為淺藍色)</text:p>
      <text:p text:style-name="P15"/>
      <text:p text:style-name="P16"/>
      <text:p text:style-name="P17">專題編號：105-CSIE-SXXX</text:p>
      <text:p text:style-name="P18">專題計劃參與人員：xxxxx(學號 <text:s text:c="2"/>姓名)<text:s/><text:s text:c="2"/></text:p>
      <text:p text:style-name="P19"><text:s text:c="18"/>xxxxx(學號 <text:s text:c="2"/>姓名)</text:p>
      <text:p text:style-name="P20">指導教授：xxxxxx</text:p>
      <text:p text:style-name="P21"/>
      <text:p text:style-name="P22"/>
      <text:p text:style-name="P23"/>
      <text:p text:style-name="P24"/>
      <text:p text:style-name="P25"><text:span text:style-name="T26">執行期間：</text:span><text:span text:style-name="T27">10</text:span><text:span text:style-name="T28">4</text:span><text:span text:style-name="T29">年</text:span><text:span text:style-name="T30">1</text:span><text:span text:style-name="T31">學期至</text:span><text:span text:style-name="T32">10</text:span><text:span text:style-name="T33">5</text:span><text:span text:style-name="T34">年</text:span><text:span text:style-name="T35">1</text:span><text:span text:style-name="T36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DFKai-SB"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資訊工程系</dc:title>
    <dc:subject/>
    <meta:initial-creator>kchuang</meta:initial-creator>
    <dc:creator>Microsoft Office 使用者</dc:creator>
    <meta:creation-date>2017-01-12T02:20:00Z</meta:creation-date>
    <dc:date>2017-01-12T02:20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