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56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資工系106學年度實務專題競賽名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編號</text:p>
          </table:table-cell>
          <table:table-cell office:value-type="string" table:style-name="ce5">
            <text:p>學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指導老師</text:p>
          </table:table-cell>
          <table:table-cell office:value-type="string" table:style-name="ce5">
            <text:p>專題名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style-name="ce4"/>
          <table:table-cell table:style-name="ce5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style-name="ce4"/>
          <table:table-cell table:style-name="ce5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1">
            <text:p>本欄由系辦公室編排</text:p>
          </table:table-cell>
          <table:table-cell table:number-columns-repeated="2" table:style-name="ce8"/>
          <table:table-cell table:style-name="ce9"/>
          <table:table-cell table:style-name="ce7"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24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12">
            <text:p>9</text:p>
          </table:table-cell>
          <table:table-cell office:value-type="string" table:number-columns-spanned="1" table:number-rows-spanned="4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78"/>
        </table:table-row>
        <table:table-row table:number-rows-repeated="3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4" table:number-columns-spanned="1" table:number-rows-spanned="3" table:style-name="ce12">
            <text:p>14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5" table:number-columns-spanned="1" table:number-rows-spanned="3" table:style-name="ce12">
            <text:p>15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2">
            <text:p>17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1" table:number-columns-spanned="1" table:number-rows-spanned="3" table:style-name="ce12">
            <text:p>21</text:p>
          </table:table-cell>
          <table:table-cell office:value-type="string" table:number-columns-spanned="1" table:number-rows-spanned="3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3" table:style-name="ce12"/>
          <table:table-cell table:number-columns-spanned="1" table:number-rows-spanned="3" table:style-name="ce15"/>
          <table:table-cell table:number-columns-repeated="16378"/>
        </table:table-row>
        <table:table-row table:number-rows-repeated="2"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本欄由系辦公室編排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4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4"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6">
            <text:p>本欄由系辦公室編排</text:p>
          </table:table-cell>
          <table:table-cell table:number-columns-repeated="2" table:style-name="ce8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repeated="16378"/>
        </table:table-row>
        <table:table-row table:style-name="ro2">
          <table:covered-table-cell/>
          <table:covered-table-cell/>
          <table:table-cell table:number-columns-repeated="2" table:style-name="ce8"/>
          <table:covered-table-cell/>
          <table:covered-table-cell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註：請四資四班代於9月28日前將名單彙交系辦公室</text:p>
          </table:table-cell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09</meta:generator>
    <meta:initial-creator>user</meta:initial-creator>
    <dc:creator>X</dc:creator>
    <meta:creation-date>2010-10-21T01:02:10Z</meta:creation-date>
    <dc:date>2017-09-19T12:30:07Z</dc:date>
    <meta:print-date>2011-05-20T07:34:36Z</meta:print-date>
  </office:meta>
</office:document-meta>
</file>