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10" style:parent-style-name="DefaultParagraphFont" style:family="text">
      <style:text-properties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-asian="DFKai-SB" fo:font-size="14pt" style:font-size-asian="14pt" style:font-size-complex="14pt"/>
    </style:style>
    <style:style style:name="T13" style:parent-style-name="DefaultParagraphFont" style:family="text">
      <style:text-properties style:font-name-asian="DFKai-SB" fo:font-size="14pt" style:font-size-asian="14pt" style:font-size-complex="14pt"/>
    </style:style>
    <style:style style:name="P14" style:parent-style-name="Normal" style:family="paragraph">
      <style:paragraph-properties style:snap-to-layout-grid="false" fo:text-align="center"/>
      <style:text-properties style:font-name-asian="DFKai-SB"/>
    </style:style>
    <style:style style:name="P15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6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7" style:parent-style-name="Normal" style:family="paragraph">
      <style:paragraph-properties style:snap-to-layout-grid="false"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8" style:parent-style-name="Normal" style:family="paragraph">
      <style:paragraph-properties style:snap-to-layout-grid="false" fo:line-height="0.2222in" fo:margin-left="1.6736in">
        <style:tab-stops/>
      </style:paragraph-properties>
    </style:style>
    <style:style style:name="T19" style:parent-style-name="DefaultParagraphFont" style:family="text">
      <style:text-properties style:font-name-asian="DFKai-SB" fo:font-size="14pt" style:font-size-asian="14pt" style:font-size-complex="14pt"/>
    </style:style>
    <style:style style:name="T20" style:parent-style-name="DefaultParagraphFont" style:family="text">
      <style:text-properties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/>
    </style:style>
    <style:style style:name="T24" style:parent-style-name="DefaultParagraphFont" style:family="text">
      <style:text-properties style:font-name-asian="DFKai-SB"/>
    </style:style>
    <style:style style:name="T25" style:parent-style-name="DefaultParagraphFont" style:family="text">
      <style:text-properties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P29" style:parent-style-name="Normal" style:family="paragraph">
      <style:paragraph-properties style:snap-to-layout-grid="false" fo:line-height="0.2222in" fo:margin-left="3.15in">
        <style:tab-stops/>
      </style:paragraph-properties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/>
    </style:style>
    <style:style style:name="P3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0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1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style:font-name-asian="DFKai-SB" fo:font-weight="bold" style:font-weight-asian="bold" style:font-weight-complex="bold"/>
    </style:style>
    <style:style style:name="T44" style:parent-style-name="DefaultParagraphFont" style:family="text">
      <style:text-properties style:font-name-asian="DFKai-SB"/>
    </style:style>
    <style:style style:name="T45" style:parent-style-name="DefaultParagraphFont" style:family="text">
      <style:text-properties style:font-name-asian="DFKai-SB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/>
    </style:style>
    <style:style style:name="T51" style:parent-style-name="DefaultParagraphFont" style:family="text">
      <style:text-properties style:font-name-asian="DFKai-SB"/>
    </style:style>
    <style:style style:name="T52" style:parent-style-name="DefaultParagraphFont" style:family="text">
      <style:text-properties style:font-name-asian="DFKai-SB"/>
    </style:style>
    <style:style style:name="P53" style:parent-style-name="Normal" style:family="paragraph">
      <style:paragraph-properties style:snap-to-layout-grid="false" fo:text-align="justify"/>
      <style:text-properties style:font-name-asian="DFKai-SB"/>
    </style:style>
    <style:style style:name="P54" style:parent-style-name="Heading1" style:family="paragraph">
      <style:paragraph-properties style:snap-to-layout-grid="false"/>
    </style:style>
    <style:style style:name="P55" style:parent-style-name="Normal" style:family="paragraph">
      <style:text-properties style:font-name-asian="DFKai-SB"/>
    </style:style>
    <style:style style:name="P56" style:parent-style-name="Normal" style:family="paragraph">
      <style:paragraph-properties style:snap-to-layout-grid="false" fo:text-align="justify" fo:text-indent="0.3333in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5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3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P80" style:parent-style-name="Normal" style:family="paragraph">
      <style:paragraph-properties style:snap-to-layout-grid="false" fo:text-align="justify"/>
      <style:text-properties style:font-name-asian="DFKai-SB"/>
    </style:style>
    <style:style style:name="P81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3" style:parent-style-name="Normal" style:family="paragraph">
      <style:paragraph-properties style:snap-to-layout-grid="false" fo:text-align="justify" fo:text-indent="0.3333in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/>
    </style:style>
    <style:style style:name="T93" style:parent-style-name="DefaultParagraphFont" style:family="text">
      <style:text-properties style:font-name-asian="DFKai-SB"/>
    </style:style>
    <style:style style:name="T94" style:parent-style-name="DefaultParagraphFont" style:family="text">
      <style:text-properties style:font-name-asian="DFKai-SB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 fo:color="#FF0000"/>
    </style:style>
    <style:style style:name="T106" style:parent-style-name="DefaultParagraphFont" style:family="text">
      <style:text-properties style:font-name-asian="DFKai-SB"/>
    </style:style>
    <style:style style:name="P107" style:parent-style-name="Normal" style:family="paragraph">
      <style:paragraph-properties style:snap-to-layout-grid="false" fo:text-align="justify"/>
      <style:text-properties style:font-name-asian="DFKai-SB"/>
    </style:style>
    <style:style style:name="P108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0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10" style:parent-style-name="Normal" style:family="paragraph">
      <style:paragraph-properties style:snap-to-layout-grid="false" fo:text-align="justify" fo:text-indent="0.3333in"/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/>
    </style:style>
    <style:style style:name="T113" style:parent-style-name="DefaultParagraphFont" style:family="text">
      <style:text-properties style:font-name-asian="DFKai-SB"/>
    </style:style>
    <style:style style:name="T114" style:parent-style-name="DefaultParagraphFont" style:family="text">
      <style:text-properties style:font-name-asian="DFKai-SB"/>
    </style:style>
    <style:style style:name="T115" style:parent-style-name="DefaultParagraphFont" style:family="text">
      <style:text-properties style:font-name-asian="DFKai-SB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="DFKai-SB" style:font-name-asian="DFKai-SB"/>
    </style:style>
    <style:style style:name="P118" style:parent-style-name="Normal" style:family="paragraph">
      <style:paragraph-properties style:snap-to-layout-grid="false" fo:text-align="justify"/>
      <style:text-properties style:font-name-asian="DFKai-SB"/>
    </style:style>
    <style:style style:name="P119" style:parent-style-name="Normal" style:family="paragraph">
      <style:paragraph-properties style:snap-to-layout-grid="false" fo:text-align="justify" fo:text-indent="0.3333in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P128" style:parent-style-name="Normal" style:family="paragraph">
      <style:paragraph-properties style:snap-to-layout-grid="false" fo:text-align="justify"/>
      <style:text-properties style:font-name-asian="DFKai-SB"/>
    </style:style>
    <style:style style:name="P129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0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1" style:parent-style-name="Normal" style:family="paragraph">
      <style:paragraph-properties style:snap-to-layout-grid="false" fo:text-align="justify"/>
      <style:text-properties style:font-name-asian="DFKai-SB"/>
    </style:style>
    <style:style style:name="P132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3" style:parent-style-name="Normal" style:family="paragraph">
      <style:paragraph-properties style:snap-to-layout-grid="false" fo:text-align="justify"/>
      <style:text-properties style:font-name-asian="DFKai-SB"/>
    </style:style>
    <style:style style:name="P134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5" style:parent-style-name="Normal" style:family="paragraph">
      <style:paragraph-properties style:snap-to-layout-grid="false" fo:text-align="justify"/>
      <style:text-properties style:font-name-asian="DFKai-SB"/>
    </style:style>
    <style:style style:name="P136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7" style:parent-style-name="Normal" style:family="paragraph">
      <style:paragraph-properties style:snap-to-layout-grid="false" fo:text-align="justify"/>
      <style:text-properties style:font-name-asian="DFKai-SB"/>
    </style:style>
    <style:style style:name="P138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9" style:parent-style-name="Normal" style:family="paragraph">
      <style:paragraph-properties style:snap-to-layout-grid="false" fo:text-align="end"/>
    </style:style>
    <style:style style:name="T140" style:parent-style-name="DefaultParagraphFont" style:family="text">
      <style:text-properties style:font-name-asian="DFKai-SB" style:text-position="-41.6% 100%"/>
    </style:style>
    <style:style style:name="T141" style:parent-style-name="DefaultParagraphFont" style:family="text">
      <style:text-properties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-asian="DFKai-SB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DefaultParagraphFont" style:family="text">
      <style:text-properties style:font-name-asian="DFKai-SB" style:font-weight-complex="bold"/>
    </style:style>
    <style:style style:name="T146" style:parent-style-name="DefaultParagraphFont" style:family="text">
      <style:text-properties style:font-name-asian="DFKai-SB" style:font-weight-complex="bold"/>
    </style:style>
    <style:style style:name="T147" style:parent-style-name="DefaultParagraphFont" style:family="text">
      <style:text-properties style:font-name-asian="DFKai-SB" style:font-weight-complex="bold"/>
    </style:style>
    <style:style style:name="T148" style:parent-style-name="DefaultParagraphFont" style:family="text">
      <style:text-properties style:font-name-asian="DFKai-SB" style:font-weight-complex="bold"/>
    </style:style>
    <style:style style:name="T149" style:parent-style-name="DefaultParagraphFont" style:family="text">
      <style:text-properties style:font-name-asian="DFKai-SB"/>
    </style:style>
    <style:style style:name="P150" style:parent-style-name="Normal" style:family="paragraph">
      <style:paragraph-properties style:snap-to-layout-grid="false" fo:text-align="justify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 fo:letter-spacing="0.0027in"/>
    </style:style>
    <style:style style:name="T160" style:parent-style-name="DefaultParagraphFont" style:family="text">
      <style:text-properties style:font-name-asian="DFKai-SB" fo:letter-spacing="0.0027in"/>
    </style:style>
    <style:style style:name="T161" style:parent-style-name="DefaultParagraphFont" style:family="text">
      <style:text-properties style:font-name-asian="DFKai-SB"/>
    </style:style>
    <style:style style:name="P16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3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4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65" style:parent-style-name="DefaultParagraphFont" style:family="text">
      <style:text-properties style:font-name-asian="DFKai-SB"/>
    </style:style>
    <style:style style:name="T166" style:parent-style-name="DefaultParagraphFont" style:family="text">
      <style:text-properties style:font-name-asian="DFKai-SB"/>
    </style:style>
    <style:style style:name="T167" style:parent-style-name="DefaultParagraphFont" style:family="text">
      <style:text-properties style:font-name-asian="DFKai-SB"/>
    </style:style>
    <style:style style:name="T168" style:parent-style-name="DefaultParagraphFont" style:family="text">
      <style:text-properties style:font-name-asian="DFKai-SB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 fo:font-style="italic" style:font-style-asian="italic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/>
    </style:style>
    <style:style style:name="T181" style:parent-style-name="DefaultParagraphFont" style:family="text">
      <style:text-properties style:font-name-asian="DFKai-SB" fo:font-weight="bold" style:font-weight-asian="bold"/>
    </style:style>
    <style:style style:name="T182" style:parent-style-name="DefaultParagraphFont" style:family="text">
      <style:text-properties style:font-name-asian="DFKai-S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專題</text:span><text:span text:style-name="T12">題目</text:span><text:span text:style-name="T13">)</text:span></text:p>
      <text:p text:style-name="P14"/>
      <text:p text:style-name="P15">專題編號：106-CSIE-SXXX</text:p>
      <text:p text:style-name="P16">執行期限：105年第1學期至106年第1學期</text:p>
      <text:p text:style-name="P17">指導教授：OOO</text:p>
      <text:p text:style-name="P18"><text:span text:style-name="T19">專題參與人員：</text:span><text:span text:style-name="T20"><text:s/></text:span><text:span text:style-name="T21">xxxxxx</text:span><text:span text:style-name="T22">(</text:span><text:span text:style-name="T23">學號</text:span><text:span text:style-name="T24">)</text:span><text:span text:style-name="T25"><text:s text:c="2"/>OOO</text:span><text:span text:style-name="T26">(</text:span><text:span text:style-name="T27">姓名</text:span><text:span text:style-name="T28">)</text:span></text:p>
      <text:p text:style-name="P29"><text:span text:style-name="T30">xxxxxx</text:span><text:span text:style-name="T31">(</text:span><text:span text:style-name="T32">學號</text:span><text:span text:style-name="T33">)</text:span><text:span text:style-name="T34"><text:s text:c="2"/>OOO</text:span><text:span text:style-name="T35">(</text:span><text:span text:style-name="T36">姓名</text:span><text:span text:style-name="T37">)</text:span></text:p>
      <text:p text:style-name="P38"/>
      <text:section text:name="Sect1" text:style-name="S1">
        <text:list text:style-name="LFO1" text:continue-numbering="true">
          <text:list-item>
            <text:p text:style-name="P39">摘要</text:p>
          </text:list-item>
        </text:list>
        <text:p text:style-name="P40"/>
        <text:p text:style-name="P41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2"><text:span text:style-name="T43">關鍵詞：</text:span><text:span text:style-name="T44">列舉</text:span><text:span text:style-name="T45">3~6</text:span><text:span text:style-name="T46">個</text:span><text:span text:style-name="T47">描述</text:span><text:span text:style-name="T48">重點</text:span><text:span text:style-name="T49">的</text:span><text:span text:style-name="T50">專有</text:span><text:span text:style-name="T51">名詞</text:span><text:span text:style-name="T52">。</text:span></text:p>
        <text:p text:style-name="P53"/>
        <text:list text:style-name="LFO1" text:continue-numbering="true">
          <text:list-item>
            <text:p text:style-name="P54">緣由與目的</text:p>
          </text:list-item>
        </text:list>
        <text:p text:style-name="P55"/>
        <text:p text:style-name="P56"><text:span text:style-name="T57">資工系實務專題競賽各參與者</text:span><text:span text:style-name="T58">，</text:span><text:span text:style-name="T59">需</text:span><text:span text:style-name="T60">依</text:span><text:span text:style-name="T61">此</text:span><text:span text:style-name="T62">格式繕寫</text:span><text:span text:style-name="T63">期中進度</text:span><text:span text:style-name="T64">摘要</text:span><text:span text:style-name="T65">報告</text:span><text:span text:style-name="T66">及</text:span><text:span text:style-name="T67">競賽</text:span><text:span text:style-name="T68">成果</text:span><text:span text:style-name="T69">摘要報告</text:span><text:span text:style-name="T70">。</text:span><text:span text:style-name="T71">實務專題</text:span><text:span text:style-name="T72">成果</text:span><text:span text:style-name="T73">報告</text:span><text:span text:style-name="T74">請另依</text:span><text:span text:style-name="T75">本</text:span><text:span text:style-name="T76">校</text:span><text:span text:style-name="T77">圖書館</text:span><text:span text:style-name="T78">學位論文格式規範</text:span><text:span text:style-name="T79">撰寫</text:span></text:p>
        <text:p text:style-name="P80"/>
        <text:list text:style-name="LFO1" text:continue-numbering="true">
          <text:list-item>
            <text:p text:style-name="P81">研究報告內容</text:p>
          </text:list-item>
        </text:list>
        <text:p text:style-name="P82"/>
        <text:p text:style-name="P83"><text:span text:style-name="T84">此</text:span><text:span text:style-name="T85">摘要</text:span><text:span text:style-name="T86">報告的內容，除題目及專題參與人員資料以外，依序應包含作品的特性</text:span><text:span text:style-name="T87">，</text:span><text:span text:style-name="T88">如計畫緣由與目的、</text:span><text:span text:style-name="T89">研究</text:span><text:span text:style-name="T90">範圍</text:span><text:span text:style-name="T91">、使用技術方法、架構流程、工具</text:span><text:span text:style-name="T92">說明</text:span><text:span text:style-name="T93">、</text:span><text:span text:style-name="T94">實驗結果</text:span><text:span text:style-name="T95">、</text:span><text:span text:style-name="T96">結論</text:span><text:span text:style-name="T97">、</text:span><text:span text:style-name="T98">參考文獻等，</text:span><text:span text:style-name="T99">期中報告則以</text:span><text:span text:style-name="T100">預計</text:span><text:span text:style-name="T101">進行方式及</text:span><text:span text:style-name="T102">預期成果</text:span><text:span text:style-name="T103">為主</text:span><text:span text:style-name="T104">，</text:span><text:span text:style-name="T105">篇幅以兩頁為限</text:span><text:span text:style-name="T106">。</text:span></text:p>
        <text:p text:style-name="P107"/>
        <text:list text:style-name="LFO1" text:continue-numbering="true">
          <text:list-item>
            <text:p text:style-name="P108">格式注意事項</text:p>
          </text:list-item>
        </text:list>
        <text:p text:style-name="P109"/>
        <text:p text:style-name="P110"><text:span text:style-name="T111">此</text:span><text:span text:style-name="T112">摘要</text:span><text:span text:style-name="T113">報告撰寫格式</text:span><text:span text:style-name="T114">，</text:span><text:span text:style-name="T115">說明</text:span><text:span text:style-name="T116">如下</text:span><text:span text:style-name="T117">：</text:span></text:p>
        <text:p text:style-name="P118">(一)<text:s/>用紙</text:p>
        <text:p text:style-name="P119"><text:span text:style-name="T120">使用</text:span><text:span text:style-name="T121">A4</text:span><text:span text:style-name="T122">紙，即</text:span><text:span text:style-name="T123">29.7</text:span><text:span text:style-name="T124">公分</text:span><text:span text:style-name="T125"></text:span><text:span text:style-name="T126">21</text:span><text:span text:style-name="T127">公分。</text:span></text:p>
        <text:p text:style-name="P128">(二)<text:s/>版面段落格式</text:p>
        <text:p text:style-name="P129">中文打字規格為單行繕打(行間不另留間距)，英文打字規格為Single Space。但在本文與各章節標題之間，請隔一行繕打。中文次標題依序為：一、（一）、1、(1)。</text:p>
        <text:p text:style-name="P130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1">(三)<text:s/>字體</text:p>
        <text:p text:style-name="P132">報告的正文以中文撰寫。在字體的使用方面，英文使用Times New Roman Font，中文使用標楷體，字體大小請以12號為主。</text:p>
        <text:p text:style-name="P133">(四)<text:s/>頁碼</text:p>
        <text:p text:style-name="P134">頁碼的編寫，請以阿拉伯數字依順序標記在每頁下方中央。</text:p>
        <text:p text:style-name="P135">(五)<text:s/>圖表</text:p>
        <text:p text:style-name="P136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37">(六)<text:s/>數學符號及方程式</text:p>
        <text:p text:style-name="P138">請置於欄位之中央位置並以小括號編號(1) (2) …等，數學符號一律使用斜體字體。</text:p>
        <text:p text:style-name="P139"><text:span text:style-name="T140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1"><text:s text:c="4"/></text:span><text:span text:style-name="T142"><text:s text:c="3"/></text:span><text:span text:style-name="T143"><text:s text:c="6"/>(1)</text:span></text:p>
        <text:p text:style-name="P144"><text:span text:style-name="T145">(</text:span><text:span text:style-name="T146">七</text:span><text:span text:style-name="T147">)</text:span><text:span text:style-name="T148"><text:s/></text:span><text:span text:style-name="T149">參考文獻</text:span></text:p>
        <text:p text:style-name="P150"><text:span text:style-name="T151"><text:tab/></text:span><text:span text:style-name="T152">參考文獻請</text:span><text:span text:style-name="T153">參考</text:span><text:span text:style-name="T154">IEEE</text:span><text:span text:style-name="T155">或</text:span><text:span text:style-name="T156">本校</text:span><text:span text:style-name="T157">學位論文參考文獻格式規範</text:span><text:span text:style-name="T158">撰寫，請依參照</text:span><text:span text:style-name="T159">使用之順序</text:span><text:span text:style-name="T160">，依次編號列出</text:span><text:span text:style-name="T161">。</text:span></text:p>
        <text:p text:style-name="P162"/>
        <text:p text:style-name="P163">參考文獻</text:p>
        <text:p text:style-name="P164"><text:span text:style-name="T165">[1] A.</text:span><text:span text:style-name="T166"><text:s/></text:span><text:span text:style-name="T167">B. Smith, C.</text:span><text:span text:style-name="T168"><text:s/></text:span><text:span text:style-name="T169">D. Jones, and E.</text:span><text:span text:style-name="T170"><text:s/></text:span><text:span text:style-name="T171">F. Roberts, “Article Title,”<text:s/></text:span><text:span text:style-name="T172">Journal</text:span><text:span text:style-name="T173">, Vol., No</text:span><text:span text:style-name="T174">.</text:span><text:span text:style-name="T175">, pp. 1-10, Date.</text:span></text:p>
        <text:p text:style-name="P176"><text:span text:style-name="T177">[</text:span><text:span text:style-name="T178">2</text:span><text:span text:style-name="T179">]<text:s/></text:span><text:span text:style-name="T180">著者姓名，「中文期刊論文篇名」，</text:span><text:span text:style-name="T181">中文期刊名</text:span><text:span text:style-name="T182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-asian="DFKai-SB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-asian="DFKai-SB" style:font-weight-complex="bold"/>
    </style:style>
    <style:style style:name="T5" style:parent-style-name="DefaultParagraphFont" style:family="text">
      <style:text-properties style:font-name-asian="DFKai-SB" style:font-weight-complex="bold"/>
    </style:style>
    <style:style style:name="T6" style:parent-style-name="DefaultParagraphFont" style:family="text">
      <style:text-properties style:font-name-asian="DFKai-SB" style:font-weight-complex="bold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實務專題計畫</text:span><text:span text:style-name="T5">成果</text:span><text:span text:style-name="T6">摘要報告</text:span></text:p>
      </style:header>
      <style:footer>
        <text:p text:style-name="P7"><text:span text:style-name="T8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摘要報告 撰寫格式說明</dc:title>
    <dc:subject/>
    <meta:initial-creator>csie</meta:initial-creator>
    <dc:creator>Microsoft Office 使用者</dc:creator>
    <meta:creation-date>2017-09-19T12:26:00Z</meta:creation-date>
    <dc:date>2017-09-19T12:26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