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7777in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fo:background-color="#000000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118in" style:use-optimal-row-height="false" fo:keep-together="always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標題1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min-row-height="0.2868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標題1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標題1" style:family="paragraph">
      <style:paragraph-properties fo:text-align="start" fo:text-indent="0.2916in"/>
      <style:text-properties style:font-name="標楷體" style:font-name-asian="標楷體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paragraph-properties fo:text-align="start"/>
    </style:style>
    <style:style style:name="T128" style:parent-style-name="預設段落字型" style:family="text">
      <style:text-properties style:font-name="標楷體" style:font-name-asian="標楷體" fo:background-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background-color="#000000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標題1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background-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標題1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56in" style:use-optimal-row-height="false" fo:keep-together="always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4" style:family="table-row">
      <style:table-row-properties style:min-row-height="1.2527in" style:use-optimal-row-height="false" fo:keep-together="always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標題1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Arial" fo:color="#292929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background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fo:background-color="#00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944in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8555in" style:use-optimal-row-height="false" fo:keep-together="always"/>
    </style:style>
    <style:style style:name="TableCell2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標題1" style:family="paragraph">
      <style:text-properties style:font-name="標楷體" style:font-name-asian="標楷體" fo:font-weight="bold" style:font-weight-asian="bold"/>
    </style:style>
    <style:style style:name="P213" style:parent-style-name="標題1" style:family="paragraph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fo:background-color="#00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0111in" style:use-optimal-row-height="false" fo:keep-together="always"/>
    </style:style>
    <style:style style:name="TableCell22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標題1" style:family="paragraph">
      <style:text-properties style:font-name="標楷體" style:font-name-asian="標楷體"/>
    </style:style>
    <style:style style:name="P226" style:parent-style-name="標題1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fo:background-color="#000000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42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聯成化學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3"/></text:span><text:span text:style-name="T35">□</text:span><text:span text:style-name="T3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時間</text:p>
          </table:table-cell>
          <table:table-cell table:style-name="TableCell40" table:number-columns-spanned="5">
            <text:p text:style-name="P41"><text:span text:style-name="T42">長期</text:span><text:span text:style-name="T43">性需求</text:span><text:span text:style-name="T44">實習(</text:span><text:span text:style-name="T45">實習期間</text:span><text:span text:style-name="T46">可配合學校校外實習</text:span><text:span text:style-name="T47">課程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負責人</text:p>
          </table:table-cell>
          <table:table-cell table:style-name="TableCell52" table:number-columns-spanned="2">
            <text:p text:style-name="P53">苗豐強</text:p>
          </table:table-cell>
          <table:covered-table-cell/>
          <table:table-cell table:style-name="TableCell54">
            <text:p text:style-name="P55">統一編號</text:p>
          </table:table-cell>
          <table:table-cell table:style-name="TableCell56" table:number-columns-spanned="2">
            <text:p text:style-name="P57">04748660</text:p>
          </table:table-cell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2">
            <text:p text:style-name="P62">陳秀峰</text:p>
          </table:table-cell>
          <table:covered-table-cell/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>專員</text:p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(02)2651-7889ext6703</text:p>
          </table:table-cell>
          <table:covered-table-cell/>
          <table:table-cell table:style-name="TableCell72">
            <text:p text:style-name="P73">傳真</text:p>
          </table:table-cell>
          <table:table-cell table:style-name="TableCell74" table:number-columns-spanned="2">
            <text:p text:style-name="P75">(02)2651-5818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聯絡人</text:span><text:span text:style-name="T80">E-mail</text:span></text:p>
          </table:table-cell>
          <table:table-cell table:style-name="TableCell81" table:number-columns-spanned="5">
            <text:p text:style-name="P82">cherry@upc.com.tw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公司地址</text:p>
          </table:table-cell>
          <table:table-cell table:style-name="TableCell86" table:number-columns-spanned="5">
            <text:p text:style-name="P87">□□□台北市南港區南港路一段209號A棟9樓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h text:style-name="P90" text:outline-level="1">公司簡介及網址</text:h>
          </table:table-cell>
          <table:table-cell table:style-name="TableCell91" table:number-columns-spanned="5">
            <text:p text:style-name="內文"><text:a xlink:href="https://www.upc.com.tw/zh-TW/home/Index" office:target-frame-name="_top" xlink:show="replace"><text:span text:style-name="超連結">https://www.upc.com.tw/zh-TW/home/Index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h text:style-name="P94" text:outline-level="1">營業項目</text:h>
          </table:table-cell>
          <table:table-cell table:style-name="TableCell95" table:number-columns-spanned="5">
            <text:p text:style-name="P96">塑化產品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h text:style-name="P99" text:outline-level="1">年營業額</text:h>
          </table:table-cell>
          <table:table-cell table:style-name="TableCell100" table:number-columns-spanned="2">
            <text:h text:style-name="P101" text:outline-level="1"><text:s text:c="3"/>46億</text:h>
          </table:table-cell>
          <table:covered-table-cell/>
          <table:table-cell table:style-name="TableCell102">
            <text:h text:style-name="P103" text:outline-level="1">員工人數</text:h>
          </table:table-cell>
          <table:table-cell table:style-name="TableCell104" table:number-columns-spanned="2">
            <text:h text:style-name="P105" text:outline-level="1">220</text:h>
          </table:table-cell>
          <table:covered-table-cell/>
        </table:table-row>
        <table:table-row table:style-name="TableRow106">
          <table:table-cell table:style-name="TableCell107">
            <text:h text:style-name="P108" text:outline-level="1">提供實習學生</text:h>
            <text:h text:style-name="P109" text:outline-level="1">膳、宿狀況</text:h>
          </table:table-cell>
          <table:table-cell table:style-name="TableCell110" table:number-columns-spanned="2">
            <text:h text:style-name="P111" text:outline-level="1"><text:span text:style-name="T112">□</text:span><text:span text:style-name="T113">有 <text:s text:c="5"/></text:span><text:span text:style-name="T114">□</text:span><text:span text:style-name="T115">無</text:span></text:h>
            <text:p text:style-name="內文"><text:span text:style-name="T116">□</text:span><text:span text:style-name="T117">其他，</text:span><text:span text:style-name="T118"><text:s text:c="14"/></text:span></text:p>
          </table:table-cell>
          <table:covered-table-cell/>
          <table:table-cell table:style-name="TableCell119">
            <text:h text:style-name="P120" text:outline-level="1">休假方式</text:h>
          </table:table-cell>
          <table:table-cell table:style-name="TableCell121" table:number-columns-spanned="2">
            <text:h text:style-name="P122" text:outline-level="1"><text:s/>無</text:h>
          </table:table-cell>
          <table:covered-table-cell/>
        </table:table-row>
        <table:table-row table:style-name="TableRow123">
          <table:table-cell table:style-name="TableCell124">
            <text:h text:style-name="P125" text:outline-level="1">提供實習學生保險狀況</text:h>
          </table:table-cell>
          <table:table-cell table:style-name="TableCell126" table:number-columns-spanned="2">
            <text:h text:style-name="P127" text:outline-level="1"><text:span text:style-name="T128">□</text:span><text:span text:style-name="T129">勞保 <text:s text:c="3"/></text:span><text:span text:style-name="T130">□</text:span><text:span text:style-name="T131">健保<text:s/></text:span></text:h>
            <text:h text:style-name="P132" text:outline-level="1"><text:span text:style-name="T133">□</text:span><text:span text:style-name="T134">團體保險</text:span></text:h>
          </table:table-cell>
          <table:covered-table-cell/>
          <table:table-cell table:style-name="TableCell135">
            <text:h text:style-name="P136" text:outline-level="1">交通狀況</text:h>
          </table:table-cell>
          <table:table-cell table:style-name="TableCell137" table:number-columns-spanned="2">
            <text:h text:style-name="P138" text:outline-level="1"><text:span text:style-name="T139">□</text:span><text:span text:style-name="T140">自理<text:s/></text:span><text:span text:style-name="T141">□</text:span><text:span text:style-name="T142">交通車<text:s/></text:span></text:h>
            <text:h text:style-name="P143" text:outline-level="1"><text:span text:style-name="T144">□</text:span><text:span text:style-name="T145">其他，</text:span><text:span text:style-name="T146"><text:s text:c="14"/></text:span></text:h>
          </table:table-cell>
          <table:covered-table-cell/>
        </table:table-row>
        <table:table-row table:style-name="TableRow147">
          <table:table-cell table:style-name="TableCell148">
            <text:p text:style-name="P149">學生系所需求</text:p>
          </table:table-cell>
          <table:table-cell table:style-name="TableCell150">
            <text:p text:style-name="P151">實習地點及內容</text:p>
            <text:p text:style-name="P152"><text:span text:style-name="T153">(</text:span><text:span text:style-name="T154">簡述</text:span><text:span text:style-name="T155">)</text:span></text:p>
          </table:table-cell>
          <table:table-cell table:style-name="TableCell156">
            <text:p text:style-name="P157">名額</text:p>
          </table:table-cell>
          <table:table-cell table:style-name="TableCell158">
            <text:p text:style-name="P159">津 貼</text:p>
          </table:table-cell>
          <table:table-cell table:style-name="TableCell160">
            <text:p text:style-name="P161">修習課程要求</text:p>
          </table:table-cell>
          <table:table-cell table:style-name="TableCell162">
            <text:p text:style-name="P163">需 求 條 件</text:p>
          </table:table-cell>
        </table:table-row>
        <table:table-row table:style-name="TableRow164">
          <table:table-cell table:style-name="TableCell165">
            <text:h text:style-name="P166" text:outline-level="1"/>
          </table:table-cell>
          <table:table-cell table:style-name="TableCell167">
            <text:p text:style-name="P168">地點縣市：</text:p>
            <text:p text:style-name="P169">內容：</text:p>
            <text:p text:style-name="P170"><text:span text:style-name="T171">1.C#</text:span><text:span text:style-name="T172">公司用</text:span><text:span text:style-name="T173">系統開發</text:span><text:span text:style-name="T174"><text:line-break/>2.Microsoft Reporting Service自動報表</text:span><text:span text:style-name="T175"><text:line-break/>3. C# Workflow 開發</text:span></text:p>
          </table:table-cell>
          <table:table-cell table:style-name="TableCell176">
            <text:p text:style-name="P177"><text:s text:c="2"/>2</text:p>
          </table:table-cell>
          <table:table-cell table:style-name="TableCell178">
            <text:p text:style-name="P179"><text:span text:style-name="T180">□</text:span><text:span text:style-name="T181">月薪</text:span></text:p>
            <text:p text:style-name="P182"><text:span text:style-name="T183">□</text:span><text:span text:style-name="T184">時薪</text:span></text:p>
            <text:p text:style-name="P185"><text:span text:style-name="T186">□</text:span><text:span text:style-name="T187">其他</text:span></text:p>
            <text:p text:style-name="P188"/>
          </table:table-cell>
          <table:table-cell table:style-name="TableCell189">
            <text:p text:style-name="P190"><text:span text:style-name="T191">□</text:span><text:span text:style-name="T192">無</text:span></text:p>
            <text:list text:style-name="LFO36" text:continue-numbering="true">
              <text:list-item>
                <text:p text:style-name="P193"><text:span text:style-name="T194">課程名稱</text:span><text:span text:style-name="T195">1</text:span><text:span text:style-name="T196">：</text:span></text:p>
              </text:list-item>
            </text:list>
            <text:p text:style-name="P197"><text:s text:c="12"/></text:p>
            <text:list text:style-name="LFO36" text:continue-numbering="true">
              <text:list-item>
                <text:p text:style-name="P198"><text:span text:style-name="T199">課程名稱</text:span><text:span text:style-name="T200">2</text:span><text:span text:style-name="T201">：</text:span></text:p>
              </text:list-item>
            </text:list>
            <text:p text:style-name="P202"><text:span text:style-name="T203"><text:s text:c="12"/></text:span></text:p>
          </table:table-cell>
          <table:table-cell table:style-name="TableCell204">
            <text:list text:style-name="LFO31" text:continue-numbering="true">
              <text:list-item>
                <text:p text:style-name="P205"><text:span text:style-name="T206">證照：</text:span></text:p>
              </text:list-item>
            </text:list>
            <text:p text:style-name="P207"/>
            <text:list text:style-name="LFO31" text:continue-numbering="true">
              <text:list-item>
                <text:p text:style-name="P208"><text:span text:style-name="T209">其他：</text:span></text:p>
              </text:list-item>
            </text:list>
          </table:table-cell>
        </table:table-row>
        <table:table-row table:style-name="TableRow210">
          <table:table-cell table:style-name="TableCell211">
            <text:h text:style-name="P212" text:outline-level="1">留用學生</text:h>
            <text:h text:style-name="P213" text:outline-level="1">福利規劃</text:h>
          </table:table-cell>
          <table:table-cell table:style-name="TableCell214" table:number-columns-spanned="5">
            <text:p text:style-name="P215"><text:span text:style-name="T216">□</text:span><text:span text:style-name="T217">無</text:span></text:p>
            <text:p text:style-name="P218">□實習年資列入正式人員工作年資</text:p>
            <text:p text:style-name="P219"><text:span text:style-name="T220">□</text:span><text:span text:style-name="T221">其他:</text:span><text:span text:style-name="T222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h text:style-name="P225" text:outline-level="1">合作機會</text:h>
            <text:h text:style-name="P226" text:outline-level="1">來 <text:s text:c="3"/>源</text:h>
          </table:table-cell>
          <table:table-cell table:style-name="TableCell227" table:number-columns-spanned="5">
            <text:p text:style-name="P228"><text:span text:style-name="T229">□</text:span><text:span text:style-name="T230">廠商申請 <text:s text:c="13"/>□</text:span><text:span text:style-name="T231"><text:s text:c="9"/></text:span><text:span text:style-name="T232">老師推介</text:span></text:p>
            <text:p text:style-name="P233"><text:span text:style-name="T234">□</text:span><text:span text:style-name="T235"><text:s text:c="8"/></text:span><text:span text:style-name="T236">學生申請 <text:s text:c="5"/>□校友聯絡中心推介</text:span></text:p>
            <text:p text:style-name="P237">□產學合作處推介 <text:s text:c="7"/>□校友總會/校友會推介</text:p>
            <text:p text:style-name="P238"><text:span text:style-name="T239">□其他</text:span><text:span text:style-name="T240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1">表一流程：校友總會/校友會、校友聯絡中心、產學合作處、各系所老師、學生、公司、研發處→系所彙存正本</text:p>
      <text:p text:style-name="P242"><text:span text:style-name="T243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Kevin</dc:creator>
    <meta:creation-date>2021-01-27T05:44:00Z</meta:creation-date>
    <dc:date>2021-01-27T05:44:00Z</dc:date>
    <meta:print-date>2021-01-27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