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07學年度實務專題競賽名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6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3">
            <text:p>8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3">
            <text:p>9</text:p>
          </table:table-cell>
          <table:table-cell office:value-type="string" table:number-columns-spanned="1" table:number-rows-spanned="4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3">
            <text:p>11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3">
            <text:p>12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3">
            <text:p>14</text:p>
          </table:table-cell>
          <table:table-cell office:value-type="string" table:number-columns-spanned="1" table:number-rows-spanned="3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3"/>
          <table:table-cell table:number-columns-spanned="1" table:number-rows-spanned="3" table:style-name="ce16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3">
            <text:p>15</text:p>
          </table:table-cell>
          <table:table-cell office:value-type="string" table:number-columns-spanned="1" table:number-rows-spanned="3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3"/>
          <table:table-cell table:number-columns-spanned="1" table:number-rows-spanned="3" table:style-name="ce16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3">
            <text:p>16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3">
            <text:p>17</text:p>
          </table:table-cell>
          <table:table-cell office:value-type="string" table:number-columns-spanned="1" table:number-rows-spanned="3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3"/>
          <table:table-cell table:number-columns-spanned="1" table:number-rows-spanned="3" table:style-name="ce16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3">
            <text:p>18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3">
            <text:p>19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3">
            <text:p>20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3">
            <text:p>21</text:p>
          </table:table-cell>
          <table:table-cell office:value-type="string" table:number-columns-spanned="1" table:number-rows-spanned="3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3"/>
          <table:table-cell table:number-columns-spanned="1" table:number-rows-spanned="3" table:style-name="ce16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3">
            <text:p>22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3">
            <text:p>23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3">
            <text:p>24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3">
            <text:p>25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3">
            <text:p>27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3">
            <text:p>28</text:p>
          </table:table-cell>
          <table:table-cell office:value-type="string" table:number-columns-spanned="1" table:number-rows-spanned="2" table:style-name="ce17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2">
            <text:p>註：請四資四班代於9月27日前將名單彙交系辦公室</text:p>
          </table:table-cell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ack</dc:creator>
    <meta:creation-date>2010-10-21T01:02:10Z</meta:creation-date>
    <dc:date>2018-09-04T09:53:07Z</dc:date>
    <meta:print-date>2011-05-20T07:34:36Z</meta:print-date>
  </office:meta>
</office:document-meta>
</file>