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118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標題1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96" style:parent-style-name="超連結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夹发砰-WinCharSetFFFF-H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夹发砰-WinCharSetFFFF-H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夹发砰-WinCharSetFFFF-H" style:letter-kerning="false" style:font-size-complex="12pt"/>
    </style:style>
    <style:style style:name="TableRow102" style:family="table-row">
      <style:table-row-properties style:min-row-height="0.2868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標題1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標楷體" style:font-name-asian="標楷體"/>
    </style:style>
    <style:style style:name="P119" style:parent-style-name="標題1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text-align="start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2" style:parent-style-name="標題1" style:family="paragraph">
      <style:paragraph-properties fo:text-align="start"/>
      <style:text-properties style:font-name="標楷體" style:font-name-asian="標楷體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標題1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text-align="start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標題1" style:family="paragraph">
      <style:paragraph-properties fo:text-align="start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標題1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fo:text-align="start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標題1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256in" style:use-optimal-row-height="false" fo:keep-together="always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min-row-height="1.2527in" style:use-optimal-row-height="false" fo:keep-together="always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標題1" style:family="paragraph">
      <style:text-properties style:font-name="標楷體" style:font-name-asian="標楷體" fo:font-size="12pt" style:font-size-asian="12pt"/>
    </style:style>
    <style:style style:name="P180" style:parent-style-name="標題1" style:family="paragraph"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8555in" style:use-optimal-row-height="false" fo:keep-together="always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標題1" style:family="paragraph">
      <style:text-properties style:font-name="標楷體" style:font-name-asian="標楷體" fo:font-weight="bold" style:font-weight-asian="bold"/>
    </style:style>
    <style:style style:name="P226" style:parent-style-name="標題1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0111in" style:use-optimal-row-height="false" fo:keep-together="always"/>
    </style:style>
    <style:style style:name="TableCell23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9" style:parent-style-name="標題1" style:family="paragraph">
      <style:text-properties style:font-name="標楷體" style:font-name-asian="標楷體"/>
    </style:style>
    <style:style style:name="P240" style:parent-style-name="標題1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min-width="0.5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333in" svg:height="0.5in" style:rel-width="scale" style:rel-height="scale"><draw:text-box><text:p text:style-name="P5">表一</text:p></draw:text-box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<text:span text:style-name="T19">上海商業儲蓄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會會員</text:p>
          </table:table-cell>
          <table:table-cell table:style-name="TableCell23" table:number-columns-spanned="5">
            <text:p text:style-name="P24"><text:span text:style-name="T25">□</text:span><text:span text:style-name="T26">是，公會名稱：</text:span><text:span text:style-name="T27"><text:s text:c="23"/></text:span><text:span text:style-name="T28"><text:s text:c="3"/>□</text:span><text:span text:style-name="T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5">
            <text:p text:style-name="P34"><text:span text:style-name="T35"><text:s/>111<text:s/></text:span><text:span text:style-name="T36">年</text:span><text:span text:style-name="T37"><text:s text:c="2"/></text:span><text:span text:style-name="T38">2</text:span><text:span text:style-name="T39"><text:s/></text:span><text:span text:style-name="T40"><text:s/></text:span><text:span text:style-name="T41">月</text:span><text:span text:style-name="T42"><text:s text:c="2"/></text:span><text:span text:style-name="T43"><text:s text:c="2"/></text:span><text:span text:style-name="T44">日至</text:span><text:span text:style-name="T45"><text:s/>111 <text:s/></text:span><text:span text:style-name="T46"><text:s/></text:span><text:span text:style-name="T47">年</text:span><text:span text:style-name="T48"><text:s/>6 <text:s text:c="2"/></text:span><text:span text:style-name="T49">月</text:span><text:span text:style-name="T50"><text:s/></text:span><text:span text:style-name="T51"><text:s text:c="3"/></text:span><text:span text:style-name="T5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 table:number-columns-spanned="2">
            <text:p text:style-name="P57">李慶言</text:p>
          </table:table-cell>
          <table:covered-table-cell/>
          <table:table-cell table:style-name="TableCell58">
            <text:p text:style-name="P59">統一編號</text:p>
          </table:table-cell>
          <table:table-cell table:style-name="TableCell60" table:number-columns-spanned="2">
            <text:p text:style-name="P61">03036306</text:p>
          </table:table-cell>
          <table:covered-table-cell/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 table:number-columns-spanned="2">
            <text:p text:style-name="P66">王怜力</text:p>
          </table:table-cell>
          <table:covered-table-cell/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>資深專員</text:p>
          </table: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(02)25817111<text:s/></text:p>
          </table:table-cell>
          <table:covered-table-cell/>
          <table:table-cell table:style-name="TableCell76">
            <text:p text:style-name="P77">傳真</text:p>
          </table:table-cell>
          <table:table-cell table:style-name="TableCell78" table:number-columns-spanned="2">
            <text:p text:style-name="P79">(02)66189285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聯絡人</text:span><text:span text:style-name="T84">E-mail</text:span></text:p>
          </table:table-cell>
          <table:table-cell table:style-name="TableCell85" table:number-columns-spanned="5">
            <text:p text:style-name="P86">sukisling@scsb.com.tw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公司地址</text:p>
          </table:table-cell>
          <table:table-cell table:style-name="TableCell90" table:number-columns-spanned="5">
            <text:p text:style-name="P91">104<text:s/>台北市中山區民生東路二段149號3至12樓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h text:style-name="P94" text:outline-level="1">公司簡介及網址</text:h>
          </table:table-cell>
          <table:table-cell table:style-name="TableCell95" table:number-columns-spanned="5">
            <text:p text:style-name="內文"><text:a xlink:href="https://hrrecruit.scsb.com.tw/recruit/recruit.html" office:target-frame-name="_top" xlink:show="replace"><text:span text:style-name="T96">https://hrrecruit.scsb.com.tw/recruit/recruit.html</text:span></text:a><text:span text:style-name="T97"> </text:span></text:p>
            <text:p text:style-name="P98"><text:span text:style-name="T99">上海銀行一向以穩健、正派的方向經營，每年穩定獲利，更是第一家直接與大陸通匯的銀行，國際化業務的蓬勃發展下，未來發展空間無限寬廣。</text:span><text:span text:style-name="T100"><text:s/></text:span><text:span text:style-name="T101">本行鼓勵專業學習，重視員工福利，人事制度健全，因此同仁均能不斷學習成長、發揮所長，與本行共創未來，穩健的上海銀行正是您的最佳跑道，歡迎有志菁英加入上海銀行的金融專業團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h text:style-name="P104" text:outline-level="1">營業項目</text:h>
          </table:table-cell>
          <table:table-cell table:style-name="TableCell105" table:number-columns-spanned="5">
            <text:p text:style-name="P106">金融業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h text:style-name="P109" text:outline-level="1">年營業額</text:h>
          </table:table-cell>
          <table:table-cell table:style-name="TableCell110" table:number-columns-spanned="2">
            <text:h text:style-name="P111" text:outline-level="1"/>
          </table:table-cell>
          <table:covered-table-cell/>
          <table:table-cell table:style-name="TableCell112">
            <text:h text:style-name="P113" text:outline-level="1">員工人數</text:h>
          </table:table-cell>
          <table:table-cell table:style-name="TableCell114" table:number-columns-spanned="2">
            <text:h text:style-name="P115" text:outline-level="1">2700人</text:h>
          </table:table-cell>
          <table:covered-table-cell/>
        </table:table-row>
        <table:table-row table:style-name="TableRow116">
          <table:table-cell table:style-name="TableCell117">
            <text:h text:style-name="P118" text:outline-level="1">提供實習學生</text:h>
            <text:h text:style-name="P119" text:outline-level="1">膳、宿狀況</text:h>
          </table:table-cell>
          <table:table-cell table:style-name="TableCell120" table:number-columns-spanned="2">
            <text:h text:style-name="P121" text:outline-level="1"><text:span text:style-name="T122">■</text:span><text:span text:style-name="T123">有</text:span><text:span text:style-name="T124"><text:s text:c="6"/>□</text:span><text:span text:style-name="T125">無</text:span></text:h>
            <text:p text:style-name="內文"><text:span text:style-name="T126">□</text:span><text:span text:style-name="T127">其他，</text:span><text:span text:style-name="T128"><text:s text:c="14"/></text:span></text:p>
          </table:table-cell>
          <table:covered-table-cell/>
          <table:table-cell table:style-name="TableCell129">
            <text:h text:style-name="P130" text:outline-level="1">休假方式</text:h>
          </table:table-cell>
          <table:table-cell table:style-name="TableCell131" table:number-columns-spanned="2">
            <text:h text:style-name="P132" text:outline-level="1">依勞動基準法規定</text:h>
          </table:table-cell>
          <table:covered-table-cell/>
        </table:table-row>
        <table:table-row table:style-name="TableRow133">
          <table:table-cell table:style-name="TableCell134">
            <text:h text:style-name="P135" text:outline-level="1">提供實習學生保險狀況</text:h>
          </table:table-cell>
          <table:table-cell table:style-name="TableCell136" table:number-columns-spanned="2">
            <text:h text:style-name="P137" text:outline-level="1"><text:span text:style-name="T138">■</text:span><text:span text:style-name="T139">勞保</text:span><text:span text:style-name="T140"><text:s text:c="4"/></text:span><text:span text:style-name="T141">■</text:span><text:span text:style-name="T142">健保</text:span><text:span text:style-name="T143"><text:s/></text:span></text:h>
            <text:h text:style-name="P144" text:outline-level="1"><text:span text:style-name="T145">■</text:span><text:span text:style-name="T146">團體保險</text:span></text:h>
          </table:table-cell>
          <table:covered-table-cell/>
          <table:table-cell table:style-name="TableCell147">
            <text:h text:style-name="P148" text:outline-level="1">交通狀況</text:h>
          </table:table-cell>
          <table:table-cell table:style-name="TableCell149" table:number-columns-spanned="2">
            <text:h text:style-name="P150" text:outline-level="1"><text:span text:style-name="T151">■</text:span><text:span text:style-name="T152">自理</text:span><text:span text:style-name="T153"><text:s/>□</text:span><text:span text:style-name="T154">交通車</text:span><text:span text:style-name="T155"><text:s/></text:span></text:h>
            <text:h text:style-name="P156" text:outline-level="1"><text:span text:style-name="T157">□</text:span><text:span text:style-name="T158">其他，</text:span><text:span text:style-name="T159"><text:s text:c="14"/></text:span></text:h>
          </table:table-cell>
          <table:covered-table-cell/>
        </table:table-row>
        <table:table-row table:style-name="TableRow160">
          <table:table-cell table:style-name="TableCell161">
            <text:p text:style-name="P162">學生系所需求</text:p>
          </table:table-cell>
          <table:table-cell table:style-name="TableCell163">
            <text:p text:style-name="P164">實習地點及內容</text:p>
            <text:p text:style-name="P165"><text:span text:style-name="T166">(</text:span><text:span text:style-name="T167">簡述</text:span><text:span text:style-name="T168">)</text:span>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津<text:s/>貼</text:p>
          </table:table-cell>
          <table:table-cell table:style-name="TableCell173">
            <text:p text:style-name="P174">修習課程要求</text:p>
          </table:table-cell>
          <table:table-cell table:style-name="TableCell175">
            <text:p text:style-name="P176">需<text:s/>求<text:s/>條<text:s/>件</text:p>
          </table:table-cell>
        </table:table-row>
        <text:soft-page-break/>
        <table:table-row table:style-name="TableRow177">
          <table:table-cell table:style-name="TableCell178">
            <text:h text:style-name="P179" text:outline-level="1">資訊</text:h>
            <text:h text:style-name="P180" text:outline-level="1">相關科系</text:h>
          </table:table-cell>
          <table:table-cell table:style-name="TableCell181">
            <text:p text:style-name="P182">地點縣市：台北市內湖區堤頂大道二段257號3~6樓</text:p>
            <text:p text:style-name="P183"><text:span text:style-name="T184">內容：</text:span><text:span text:style-name="T185">本職位為基層資訊人員，依據應徵者資訊技術專長發展，負責本行程式系統開發及維護，領域包含通訊網路、電腦設備、大型主機(IBM)作業系統、資料庫、資安體系、應用系統服務等特定領域之穩定維運。</text:span></text:p>
          </table:table-cell>
          <table:table-cell table:style-name="TableCell186">
            <text:p text:style-name="P187">3-5名</text:p>
          </table:table-cell>
          <table:table-cell table:style-name="TableCell188">
            <text:p text:style-name="P189"><text:span text:style-name="T190">■</text:span><text:span text:style-name="T191">月薪</text:span></text:p>
            <text:p text:style-name="P192"><text:span text:style-name="T193">月薪新台幣27,000元整〈含膳費NT$3,000〉**將依111年基本工資調整**</text:span></text:p>
            <text:p text:style-name="P194"><text:span text:style-name="T195">□</text:span><text:span text:style-name="T196">時薪</text:span></text:p>
            <text:p text:style-name="P197"><text:span text:style-name="T198">□</text:span><text:span text:style-name="T199">其他</text:span></text:p>
            <text:p text:style-name="P200"/>
          </table:table-cell>
          <table:table-cell table:style-name="TableCell201">
            <text:p text:style-name="P202"><text:span text:style-name="T203">■</text:span><text:span text:style-name="T204">無</text:span></text:p>
            <text:list text:style-name="LFO1" text:continue-numbering="true">
              <text:list-item>
                <text:p text:style-name="P205"><text:span text:style-name="T206">課程名稱</text:span><text:span text:style-name="T207">1</text:span><text:span text:style-name="T208">：</text:span></text:p>
              </text:list-item>
            </text:list>
            <text:p text:style-name="P209"><text:s text:c="12"/></text:p>
            <text:list text:style-name="LFO1" text:continue-numbering="true">
              <text:list-item>
                <text:p text:style-name="P210"><text:span text:style-name="T211">課程名稱</text:span><text:span text:style-name="T212">2</text:span><text:span text:style-name="T213">：</text:span></text:p>
              </text:list-item>
            </text:list>
            <text:p text:style-name="P214"><text:span text:style-name="T215"><text:s text:c="12"/></text:span></text:p>
          </table:table-cell>
          <table:table-cell table:style-name="TableCell216">
            <text:list text:style-name="LFO2" text:continue-numbering="true">
              <text:list-item>
                <text:p text:style-name="P217"><text:span text:style-name="T218">證照：</text:span></text:p>
              </text:list-item>
            </text:list>
            <text:p text:style-name="P219"/>
            <text:list text:style-name="LFO2" text:continue-numbering="true">
              <text:list-item>
                <text:p text:style-name="P220"><text:span text:style-name="T221">其他：</text:span><text:span text:style-name="T222">歡迎數理邏輯推理能力佳並對資訊工作有興趣者報名，英文中等以上，熟悉Office、Java者為佳</text:span></text:p>
              </text:list-item>
            </text:list>
          </table:table-cell>
        </table:table-row>
        <table:table-row table:style-name="TableRow223">
          <table:table-cell table:style-name="TableCell224">
            <text:h text:style-name="P225" text:outline-level="1">留用學生</text:h>
            <text:h text:style-name="P226" text:outline-level="1">福利規劃</text:h>
          </table:table-cell>
          <table:table-cell table:style-name="TableCell227" table:number-columns-spanned="5">
            <text:p text:style-name="P228">□無</text:p>
            <text:p text:style-name="P229"><text:span text:style-name="T230">■</text:span><text:span text:style-name="T231">實習年資列入正式人員工作年資</text:span></text:p>
            <text:p text:style-name="P232"><text:span text:style-name="T233">□</text:span><text:span text:style-name="T234">其他</text:span><text:span text:style-name="T235">:</text:span><text:span text:style-name="T23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h text:style-name="P239" text:outline-level="1">合作機會</text:h>
            <text:h text:style-name="P240" text:outline-level="1">來<text:s text:c="4"/>源</text:h>
          </table:table-cell>
          <table:table-cell table:style-name="TableCell241" table:number-columns-spanned="5">
            <text:p text:style-name="P242"><text:span text:style-name="T243">□</text:span><text:span text:style-name="T244">廠商申請</text:span><text:span text:style-name="T245"><text:s text:c="14"/>□</text:span><text:span text:style-name="T246"><text:s text:c="9"/></text:span><text:span text:style-name="T247">老師推介</text:span></text:p>
            <text:p text:style-name="P248"><text:span text:style-name="T249">□</text:span><text:span text:style-name="T250"><text:s text:c="8"/></text:span><text:span text:style-name="T251">學生申請</text:span><text:span text:style-name="T252"><text:s text:c="6"/>□</text:span><text:span text:style-name="T253">校友聯絡中心推介</text:span></text:p>
            <text:p text:style-name="P254">□產學合作處推介<text:s text:c="8"/>□校友總會/校友會推介</text:p>
            <text:p text:style-name="P255"><text:span text:style-name="T256">■</text:span><text:span text:style-name="T257">其他</text:span><text:span text:style-name="T258"><text:s/></text:span><text:span text:style-name="T259">貴系網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0">表一流程：校友總會/校友會、校友聯絡中心、產學合作處、各系所老師、學生、公司、研發處→系所彙存正本</text:p>
      <text:p text:style-name="P261"><text:span text:style-name="T262">→</text:span><text:span text:style-name="T263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內文"><text:span text:style-name="T2"><draw:frame draw:z-index="251660288" draw:id="id0" draw:style-name="a0" draw:name="Text Box 1" text:anchor-type="paragraph" svg:x="7.13611in" svg:y="0.03958in" svg:width="0in" svg:height="0in" style:rel-width="scale" style:rel-height="scale-min"><draw:text-box><text:p text:style-name="頁尾"><text:span text:style-name="T3">107.03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1</dc:title>
    <meta:initial-creator>1451</meta:initial-creator>
    <dc:creator>Windows 使用者</dc:creator>
    <meta:creation-date>2021-10-21T10:19:00Z</meta:creation-date>
    <dc:date>2021-10-22T02:57:00Z</dc:date>
    <meta:print-date>2017-01-12T07:13:00Z</meta:print-date>
    <meta:template xlink:href="Normal" xlink:type="simple"/>
    <meta:editing-cycles>3</meta:editing-cycles>
    <meta:editing-duration>PT7140S</meta:editing-duration>
    <meta:document-statistic meta:page-count="2" meta:paragraph-count="2" meta:word-count="191" meta:character-count="1281" meta:row-count="9" meta:non-whitespace-character-count="1092"/>
  </office:meta>
</office:document-meta>
</file>