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333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333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333in" style:use-optimal-row-height="false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333in" style:use-optimal-row-height="false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118in" style:use-optimal-row-height="false" fo:keep-together="always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標題1" style:family="paragraph"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2868in" style:use-optimal-row-height="false" fo:keep-together="always"/>
    </style:style>
    <style:style style:name="TableCell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標題1" style:family="paragraph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標題1" style:family="paragraph">
      <style:text-properties style:font-name="標楷體" style:font-name-asian="標楷體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標題1" style:family="paragraph">
      <style:text-properties style:font-name="標楷體" style:font-name-asian="標楷體"/>
    </style:style>
    <style:style style:name="P114" style:parent-style-name="標題1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標題1" style:family="paragraph">
      <style:paragraph-properties fo:text-align="star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標題1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標題1" style:family="paragraph">
      <style:text-properties style:font-name="標楷體" style:font-name-asian="標楷體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標題1" style:family="paragraph"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標題1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標題1" style:family="paragraph">
      <style:paragraph-properties fo:text-align="star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標題1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標題1" style:family="paragraph">
      <style:paragraph-properties fo:text-align="star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標題1" style:family="paragraph">
      <style:paragraph-properties fo:text-align="star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0.5256in" style:use-optimal-row-height="false" fo:keep-together="always"/>
    </style:style>
    <style:style style:name="TableCell1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1" style:family="table-row">
      <style:table-row-properties style:min-row-height="1.2527in" style:use-optimal-row-height="false" fo:keep-together="always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標題1" style:family="paragraph"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清單段落" style:family="paragraph">
      <style:paragraph-properties fo:text-align="justify"/>
      <style:text-properties style:font-name="標楷體" style:font-name-asian="標楷體"/>
    </style:style>
    <style:style style:name="P178" style:parent-style-name="清單段落" style:family="paragraph">
      <style:paragraph-properties fo:text-align="justify"/>
      <style:text-properties style:font-name="標楷體" style:font-name-asian="標楷體"/>
    </style:style>
    <style:style style:name="P179" style:parent-style-name="清單段落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1944in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10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8555in" style:use-optimal-row-height="false" fo:keep-together="always"/>
    </style:style>
    <style:style style:name="TableCell2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標題1" style:family="paragraph">
      <style:text-properties style:font-name="標楷體" style:font-name-asian="標楷體" fo:font-weight="bold" style:font-weight-asian="bold"/>
    </style:style>
    <style:style style:name="P215" style:parent-style-name="標題1" style:family="paragraph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1.0111in" style:use-optimal-row-height="false" fo:keep-together="always"/>
    </style:style>
    <style:style style:name="TableCell22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標題1" style:family="paragraph">
      <style:text-properties style:font-name="標楷體" style:font-name-asian="標楷體"/>
    </style:style>
    <style:style style:name="P226" style:parent-style-name="標題1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0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1666in" fo:margin-right="-0.1979in" fo:text-indent="-0.3951in"/>
      <style:text-properties style:font-name="標楷體" style:font-name-asian="標楷體" fo:font-weight="bold" style:font-weight-asian="bold" fo:font-size="10pt" style:font-size-asian="10pt"/>
    </style:style>
    <style:style style:name="P246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百佳泰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會會員</text:p>
          </table:table-cell>
          <table:table-cell table:style-name="TableCell22" table:number-columns-spanned="5">
            <text:p text:style-name="P23"><text:span text:style-name="T24">□</text:span><text:span text:style-name="T25">是，公會名稱：</text:span><text:span text:style-name="T26"><text:s text:c="23"/></text:span><text:span text:style-name="T27"><text:s text:c="3"/>■</text:span><text:span text:style-name="T28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實習時間</text:p>
          </table:table-cell>
          <table:table-cell table:style-name="TableCell32" table:number-columns-spanned="5">
            <text:p text:style-name="P33"><text:span text:style-name="T34"><text:s/>110<text:s/></text:span><text:span text:style-name="T35"><text:s/></text:span><text:span text:style-name="T36">年</text:span><text:span text:style-name="T37"><text:s text:c="2"/>9<text:s/></text:span><text:span text:style-name="T38"><text:s/></text:span><text:span text:style-name="T39">月</text:span><text:span text:style-name="T40"><text:s text:c="2"/>1 <text:s/></text:span><text:span text:style-name="T41">日至</text:span><text:span text:style-name="T42"><text:s text:c="2"/>111<text:s/></text:span><text:span text:style-name="T43"><text:s/></text:span><text:span text:style-name="T44">年</text:span><text:span text:style-name="T45"><text:s text:c="2"/>1 <text:s/></text:span><text:span text:style-name="T46">月</text:span><text:span text:style-name="T47"><text:s text:c="2"/>31 <text:s/></text:span><text:span text:style-name="T48">日止</text:span><text:span text:style-name="T49">(</text:span><text:span text:style-name="T50">可配合學校時程</text:span><text:span text:style-name="T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負責人</text:p>
          </table:table-cell>
          <table:table-cell table:style-name="TableCell55" table:number-columns-spanned="2">
            <text:p text:style-name="P56">簡添輝</text:p>
          </table:table-cell>
          <table:covered-table-cell/>
          <table:table-cell table:style-name="TableCell57">
            <text:p text:style-name="P58">統一編號</text:p>
          </table:table-cell>
          <table:table-cell table:style-name="TableCell59" table:number-columns-spanned="2">
            <text:p text:style-name="P60">86159865</text:p>
          </table:table-cell>
          <table:covered-table-cell/>
        </table:table-row>
        <table:table-row table:style-name="TableRow61">
          <table:table-cell table:style-name="TableCell62">
            <text:p text:style-name="P63">聯絡人</text:p>
          </table:table-cell>
          <table:table-cell table:style-name="TableCell64" table:number-columns-spanned="2">
            <text:p text:style-name="P65">林子晶</text:p>
          </table:table-cell>
          <table:covered-table-cell/>
          <table:table-cell table:style-name="TableCell66">
            <text:p text:style-name="P67">職稱</text:p>
          </table:table-cell>
          <table:table-cell table:style-name="TableCell68" table:number-columns-spanned="2">
            <text:p text:style-name="P69">人資</text:p>
          </table:table-cell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(02)26557877#1127<text:s/></text:p>
          </table:table-cell>
          <table:covered-table-cell/>
          <table:table-cell table:style-name="TableCell75">
            <text:p text:style-name="P76">傳真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聯絡人</text:span><text:span text:style-name="T83">E-mail</text:span></text:p>
          </table:table-cell>
          <table:table-cell table:style-name="TableCell84" table:number-columns-spanned="5">
            <text:p text:style-name="P85">lilianlin20120@allion.com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公司地址</text:p>
          </table:table-cell>
          <table:table-cell table:style-name="TableCell89" table:number-columns-spanned="5">
            <text:p text:style-name="P90">11503台北市南港區園區街3-1號9樓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h text:style-name="P93" text:outline-level="1">公司簡介及網址</text:h>
          </table:table-cell>
          <table:table-cell table:style-name="TableCell94" table:number-columns-spanned="5">
            <text:p text:style-name="P95">國際化的資訊科技/電子產品之技術諮詢與測試認證服務機構</text:p>
            <text:p text:style-name="P96">https://www.allion.com.tw/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h text:style-name="P99" text:outline-level="1">營業項目</text:h>
          </table:table-cell>
          <table:table-cell table:style-name="TableCell100" table:number-columns-spanned="5">
            <text:p text:style-name="P101">百佳泰服務範疇橫跨電子、車用、娛樂以及物聯網，提供品質諮詢顧問服務、第三方標準認證、OEM/ODM品質管理服務、產品競爭分析及測試治具研發與代理。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h text:style-name="P104" text:outline-level="1">年營業額</text:h>
          </table:table-cell>
          <table:table-cell table:style-name="TableCell105" table:number-columns-spanned="2">
            <text:h text:style-name="P106" text:outline-level="1"/>
          </table:table-cell>
          <table:covered-table-cell/>
          <table:table-cell table:style-name="TableCell107">
            <text:h text:style-name="P108" text:outline-level="1">員工人數</text:h>
          </table:table-cell>
          <table:table-cell table:style-name="TableCell109" table:number-columns-spanned="2">
            <text:h text:style-name="P110" text:outline-level="1">620人</text:h>
          </table:table-cell>
          <table:covered-table-cell/>
        </table:table-row>
        <table:table-row table:style-name="TableRow111">
          <table:table-cell table:style-name="TableCell112">
            <text:h text:style-name="P113" text:outline-level="1">提供實習學生</text:h>
            <text:h text:style-name="P114" text:outline-level="1">膳、宿狀況</text:h>
          </table:table-cell>
          <table:table-cell table:style-name="TableCell115" table:number-columns-spanned="2">
            <text:h text:style-name="P116" text:outline-level="1"><text:span text:style-name="T117">□</text:span><text:span text:style-name="T118">有</text:span><text:span text:style-name="T119"><text:s text:c="6"/>▓</text:span><text:span text:style-name="T120">無</text:span></text:h>
            <text:p text:style-name="內文"><text:span text:style-name="T121">□</text:span><text:span text:style-name="T122">其他，</text:span><text:span text:style-name="T123"><text:s text:c="12"/></text:span></text:p>
          </table:table-cell>
          <table:covered-table-cell/>
          <table:table-cell table:style-name="TableCell124">
            <text:h text:style-name="P125" text:outline-level="1">休假方式</text:h>
          </table:table-cell>
          <table:table-cell table:style-name="TableCell126" table:number-columns-spanned="2">
            <text:h text:style-name="P127" text:outline-level="1">依勞基法規定</text:h>
          </table:table-cell>
          <table:covered-table-cell/>
        </table:table-row>
        <table:table-row table:style-name="TableRow128">
          <table:table-cell table:style-name="TableCell129">
            <text:h text:style-name="P130" text:outline-level="1">提供實習學生保險狀況</text:h>
          </table:table-cell>
          <table:table-cell table:style-name="TableCell131" table:number-columns-spanned="2">
            <text:h text:style-name="P132" text:outline-level="1"><text:span text:style-name="T133">■</text:span><text:span text:style-name="T134">勞保</text:span><text:span text:style-name="T135"><text:s text:c="4"/>■</text:span><text:span text:style-name="T136">健保</text:span><text:span text:style-name="T137"><text:s/></text:span></text:h>
            <text:h text:style-name="P138" text:outline-level="1"><text:span text:style-name="T139">■</text:span><text:span text:style-name="T140">團體保險</text:span></text:h>
          </table:table-cell>
          <table:covered-table-cell/>
          <table:table-cell table:style-name="TableCell141">
            <text:h text:style-name="P142" text:outline-level="1">交通狀況</text:h>
          </table:table-cell>
          <table:table-cell table:style-name="TableCell143" table:number-columns-spanned="2">
            <text:h text:style-name="P144" text:outline-level="1"><text:span text:style-name="T145">■</text:span><text:span text:style-name="T146">自理</text:span><text:span text:style-name="T147"><text:s/>□</text:span><text:span text:style-name="T148">交通車</text:span><text:span text:style-name="T149"><text:s/></text:span></text:h>
            <text:h text:style-name="P150" text:outline-level="1"><text:span text:style-name="T151">□</text:span><text:span text:style-name="T152">其他，</text:span><text:span text:style-name="T153"><text:s text:c="14"/></text:span></text:h>
          </table:table-cell>
          <table:covered-table-cell/>
        </table:table-row>
        <table:table-row table:style-name="TableRow154">
          <table:table-cell table:style-name="TableCell155">
            <text:p text:style-name="P156">學生系所需求</text:p>
          </table:table-cell>
          <table:table-cell table:style-name="TableCell157">
            <text:p text:style-name="P158">實習地點及內容</text:p>
            <text:p text:style-name="P159"><text:span text:style-name="T160">(</text:span><text:span text:style-name="T161">簡述</text:span><text:span text:style-name="T162">)</text:span></text:p>
          </table:table-cell>
          <table:table-cell table:style-name="TableCell163">
            <text:p text:style-name="P164">名額</text:p>
          </table:table-cell>
          <table:table-cell table:style-name="TableCell165">
            <text:p text:style-name="P166">津<text:s/>貼</text:p>
          </table:table-cell>
          <table:table-cell table:style-name="TableCell167">
            <text:p text:style-name="P168">修習課程要求</text:p>
          </table:table-cell>
          <table:table-cell table:style-name="TableCell169">
            <text:p text:style-name="P170">需<text:s/>求<text:s/>條<text:s/>件</text:p>
          </table:table-cell>
        </table:table-row>
        <table:table-row table:style-name="TableRow171">
          <table:table-cell table:style-name="TableCell172">
            <text:h text:style-name="P173" text:outline-level="1">資工系</text:h>
          </table:table-cell>
          <table:table-cell table:style-name="TableCell174">
            <text:p text:style-name="P175">地點縣市：台北市</text:p>
            <text:p text:style-name="P176">內容：</text:p>
            <text:list text:style-name="LFO1" text:continue-numbering="true">
              <text:list-item>
                <text:p text:style-name="P177">AI程式建模，使用影像辨識工具</text:p>
              </text:list-item>
              <text:list-item>
                <text:p text:style-name="P178">自動化相關，驅動程式</text:p>
              </text:list-item>
              <text:list-item>
                <text:p text:style-name="P179">FPGA客製化IC</text:p>
              </text:list-item>
            </text:list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<text:span text:style-name="T184">□</text:span><text:span text:style-name="T185">月薪</text:span></text:p>
            <text:p text:style-name="P186"><text:span text:style-name="T187">■</text:span><text:span text:style-name="T188">時薪</text:span></text:p>
            <text:p text:style-name="P189"><text:span text:style-name="T190">□</text:span><text:span text:style-name="T191">其他</text:span></text:p>
            <text:p text:style-name="P192"/>
          </table:table-cell>
          <table:table-cell table:style-name="TableCell193">
            <text:p text:style-name="P194">■無</text:p>
            <text:list text:style-name="LFO2" text:continue-numbering="true">
              <text:list-item>
                <text:p text:style-name="P195"><text:span text:style-name="T196">課程名稱</text:span><text:span text:style-name="T197">1</text:span><text:span text:style-name="T198">：</text:span></text:p>
              </text:list-item>
            </text:list>
            <text:p text:style-name="P199"><text:s text:c="12"/></text:p>
            <text:list text:style-name="LFO2" text:continue-numbering="true">
              <text:list-item>
                <text:p text:style-name="P200"><text:span text:style-name="T201">課程名稱</text:span><text:span text:style-name="T202">2</text:span><text:span text:style-name="T203">：</text:span></text:p>
              </text:list-item>
            </text:list>
            <text:p text:style-name="P204"><text:span text:style-name="T205"><text:s text:c="12"/></text:span></text:p>
          </table:table-cell>
          <table:table-cell table:style-name="TableCell206">
            <text:list text:style-name="LFO3" text:continue-numbering="true">
              <text:list-item>
                <text:p text:style-name="P207"><text:span text:style-name="T208">證照：</text:span></text:p>
              </text:list-item>
            </text:list>
            <text:p text:style-name="P209"/>
            <text:list text:style-name="LFO3" text:continue-numbering="true">
              <text:list-item>
                <text:p text:style-name="P210"><text:span text:style-name="T211">其他：主動積極且善於溝通及團隊合作</text:span></text:p>
              </text:list-item>
            </text:list>
          </table:table-cell>
        </table:table-row>
        <table:table-row table:style-name="TableRow212">
          <table:table-cell table:style-name="TableCell213">
            <text:h text:style-name="P214" text:outline-level="1">留用學生</text:h>
            <text:h text:style-name="P215" text:outline-level="1">福利規劃</text:h>
          </table:table-cell>
          <table:table-cell table:style-name="TableCell216" table:number-columns-spanned="5">
            <text:p text:style-name="P217">□無</text:p>
            <text:p text:style-name="P218">□實習年資列入正式人員工作年資</text:p>
            <text:p text:style-name="P219"><text:span text:style-name="T220">■</text:span><text:span text:style-name="T221">其他：優秀實習生優先錄用</text:span><text:span text:style-name="T222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h text:style-name="P225" text:outline-level="1">合作機會</text:h>
            <text:h text:style-name="P226" text:outline-level="1">來<text:s text:c="4"/>源</text:h>
          </table:table-cell>
          <table:table-cell table:style-name="TableCell227" table:number-columns-spanned="5">
            <text:p text:style-name="P228"><text:span text:style-name="T229">■</text:span><text:span text:style-name="T230">廠商申請</text:span><text:span text:style-name="T231"><text:s text:c="14"/>□</text:span><text:span text:style-name="T232"><text:s text:c="9"/></text:span><text:span text:style-name="T233">老師推介</text:span></text:p>
            <text:p text:style-name="P234"><text:span text:style-name="T235">□</text:span><text:span text:style-name="T236"><text:s text:c="8"/></text:span><text:span text:style-name="T237">學生申請</text:span><text:span text:style-name="T238"><text:s text:c="6"/>□</text:span><text:span text:style-name="T239">校友聯絡中心推介</text:span></text:p>
            <text:p text:style-name="P240">□產學合作處推介<text:s text:c="8"/>□校友總會/校友會推介</text:p>
            <text:p text:style-name="P241"><text:span text:style-name="T242">□</text:span><text:span text:style-name="T243">其他</text:span><text:span text:style-name="T244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5">表一流程：校友總會/校友會、校友聯絡中心、產學合作處、各系所老師、學生、公司、研發處→系所彙存正本</text:p>
      <text:p text:style-name="P246"><text:span text:style-name="T247">→</text:span><text:span text:style-name="T248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 style:font-size-complex="8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.38264in" svg:height="0.15903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kchuang</dc:creator>
    <meta:creation-date>2021-04-29T01:01:00Z</meta:creation-date>
    <dc:date>2021-04-29T01:01:00Z</dc:date>
    <meta:print-date>2017-01-12T07:13:00Z</meta:print-date>
    <meta:template xlink:href="Normal" xlink:type="simple"/>
    <meta:editing-cycles>2</meta:editing-cycles>
    <meta:editing-duration>PT0S</meta:editing-duration>
    <meta:document-statistic meta:page-count="1" meta:paragraph-count="99" meta:word-count="451" meta:character-count="895" meta:row-count="67" meta:non-whitespace-character-count="543"/>
  </office:meta>
</office:document-meta>
</file>