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end" style:justify-single-word="false"/>
    </style:style>
    <style:style style:name="P4" style:family="paragraph" style:parent-style-name="Standard">
      <style:paragraph-properties fo:line-height="0.741cm" fo:text-align="end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12cm" fo:margin-bottom="0cm" style:line-height-at-least="0cm" fo:text-align="center" style:justify-single-word="false"/>
    </style:style>
    <style:style style:name="P8" style:family="paragraph" style:parent-style-name="Standard">
      <style:paragraph-properties fo:margin-top="0.212cm" fo:margin-bottom="0cm" style:line-height-at-least="0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top="0.212cm" fo:margin-bottom="0cm" fo:line-height="0.635cm" fo:text-align="center" style:justify-single-word="false"/>
    </style:style>
    <style:style style:name="P10" style:family="paragraph" style:parent-style-name="Standard">
      <style:paragraph-properties fo:margin-top="0.212cm" fo:margin-bottom="0cm" fo:line-height="0.635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423cm" fo:margin-bottom="0cm" fo:line-height="0.776cm" fo:text-align="justify" style:justify-single-word="false"/>
    </style:style>
    <style:style style:name="P12" style:family="paragraph" style:parent-style-name="Standard">
      <style:paragraph-properties fo:margin-left="0cm" fo:margin-right="0cm" fo:margin-top="0.423cm" fo:margin-bottom="0cm" fo:line-height="0.776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.635cm" fo:margin-right="0cm" fo:margin-top="0.212cm" fo:margin-bottom="0cm" fo:line-height="0.635cm" fo:text-align="justify" style:justify-single-word="false" fo:text-indent="0.494cm" style:auto-text-indent="false"/>
    </style:style>
    <style:style style:name="P14" style:family="paragraph" style:parent-style-name="Standard">
      <style:paragraph-properties fo:margin-left="0.635cm" fo:margin-right="0cm" fo:margin-top="0.212cm" fo:margin-bottom="0cm" fo:line-height="0.635cm" fo:text-align="justify" style:justify-single-word="false" fo:text-indent="0.494cm" style:auto-text-indent="false"/>
      <style:text-properties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1.122cm" style:auto-text-indent="false"/>
    </style:style>
    <style:style style:name="P16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1.122cm" style:auto-text-indent="false"/>
      <style:text-properties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cm" fo:margin-bottom="0.176cm" fo:line-height="0.635cm"/>
    </style:style>
    <style:style style:name="P18" style:family="paragraph" style:parent-style-name="Standard">
      <style:paragraph-properties fo:margin-left="0cm" fo:margin-right="0cm" fo:margin-top="0.423cm" fo:margin-bottom="0cm" fo:line-height="0.776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margin-top="0.212cm" fo:margin-bottom="0cm" fo:line-height="0.353cm" fo:text-align="justify" style:justify-single-word="false" fo:text-indent="7.902cm" style:auto-text-indent="false"/>
    </style:style>
    <style:style style:name="P20" style:family="paragraph" style:parent-style-name="Standard">
      <style:paragraph-properties fo:margin-left="0cm" fo:margin-right="0cm" fo:margin-top="0.212cm" fo:margin-bottom="0cm" fo:line-height="0.353cm" fo:text-align="justify" style:justify-single-word="false" fo:text-indent="7.902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7.62cm" fo:margin-right="0cm" fo:margin-top="0.212cm" fo:margin-bottom="0cm" fo:line-height="0.635cm" fo:text-align="justify" style:justify-single-word="false" fo:text-indent="0.776cm" style:auto-text-indent="false"/>
      <style:text-properties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cm" fo:margin-right="0.025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025cm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P24" style:family="paragraph" style:parent-style-name="Text_20_body">
      <style:paragraph-properties fo:line-height="0.847cm" fo:text-align="justify" style:justify-single-word="false"/>
    </style:style>
    <style:style style:name="P25" style:family="paragraph" style:parent-style-name="Text_20_body">
      <style:paragraph-properties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6" style:family="paragraph" style:parent-style-name="Text_20_body" style:master-page-name="Standard">
      <style:paragraph-properties fo:margin-top="0cm" fo:margin-bottom="0.318cm" style:line-height-at-least="0cm" fo:text-align="center" style:justify-single-word="false" style:page-number="1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fo:background-color="#d8d8d8" style:font-name-asian="標楷體" style:font-size-asian="18pt" style:font-weight-asian="bold"/>
    </style:style>
    <style:style style:name="T7" style:family="text">
      <style:text-properties fo:font-size="18pt" fo:font-weight="bold" fo:background-color="#d8d8d8" style:font-name-asian="標楷體" style:font-size-asian="18pt" style:font-weight-asian="bold" style:font-name-complex="標楷體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name-complex="標楷體"/>
    </style:style>
    <style:style style:name="T14" style:family="text">
      <style:text-properties fo:font-size="14pt" style:font-name-asian="標楷體" style:font-size-asian="14pt" style:font-name-complex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font-size="16pt" fo:font-weight="bold" style:font-name-asian="標楷體" style:font-size-asian="16pt" style:font-weight-asian="bold"/>
    </style:style>
    <style:style style:name="T21" style:family="text">
      <style:text-properties fo:font-size="16pt" fo:font-weight="bold" fo:background-color="#d8d8d8" style:font-name-asian="標楷體" style:font-size-asian="16pt" style:font-weight-asian="bold"/>
    </style:style>
    <style:style style:name="T22" style:family="text">
      <style:text-properties fo:font-size="16pt" fo:font-weight="bold" fo:background-color="#d8d8d8" style:font-name-asian="標楷體" style:font-size-asian="16pt" style:font-weight-asian="bold" style:font-name-complex="標楷體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-1.469cm" svg:y="-0.907cm" svg:width="1.905cm" svg:height="1.058cm" draw:z-index="0"><draw:text-box><text:p text:style-name="P2">表八</text:p></draw:text-box></draw:frame><text:span text:style-name="T8">國立臺北科技大學 <text:s text:c="8"/>系(所)</text:span></text:p>
      <text:p text:style-name="P8">校外實習家長同意書</text:p>
      <text:p text:style-name="P7"><text:span text:style-name="T7">家</text:span><text:span text:style-name="T6"> <text:s/></text:span><text:span text:style-name="T7">長</text:span><text:span text:style-name="T6"> <text:s/></text:span><text:span text:style-name="T7">須</text:span><text:span text:style-name="T6"> <text:s/></text:span><text:span text:style-name="T7">知</text:span></text:p>
      <text:p text:style-name="P12"><text:span text:style-name="T13">貴子弟</text:span><text:span text:style-name="T16"> <text:s text:c="6"/></text:span><text:span text:style-name="T16"><text:s text:c="2"/></text:span><text:span text:style-name="T13">為</text:span><text:span text:style-name="T13">國立臺北科技大學</text:span><text:span text:style-name="T18"> <text:s text:c="16"/></text:span><text:span text:style-name="T13">系(所)</text:span><text:span text:style-name="T12"> <text:s text:c="10"/></text:span></text:p>
      <text:p text:style-name="P11"><text:span text:style-name="T18"><text:s text:c="3"/></text:span><text:span text:style-name="T13">年級</text:span><text:span text:style-name="T16"> <text:s text:c="2"/></text:span><text:span text:style-name="T13">班學生，學號</text:span><text:span text:style-name="T16"> <text:s text:c="10"/></text:span><text:span text:style-name="T13">，</text:span><text:span text:style-name="T13">將</text:span><text:span text:style-name="T13">於指定期間</text:span><text:span text:style-name="T13">至</text:span><text:span text:style-name="T13">本</text:span><text:span text:style-name="T13">系(所)</text:span><text:span text:style-name="T13">認可之實習</text:span><text:span text:style-name="T13">單位</text:span><text:span text:style-name="T13">完成</text:span><text:span text:style-name="T13">校外實習</text:span><text:span text:style-name="T13">。</text:span><text:span text:style-name="T12"> </text:span><text:span text:style-name="T13">貴子弟將至下列機構實習。</text:span></text:p>
      <text:p text:style-name="P14">機構名稱：</text:p>
      <text:p text:style-name="P13"><text:span text:style-name="T13">地</text:span><text:span text:style-name="T12"> <text:s text:c="3"/></text:span><text:span text:style-name="T13">址：</text:span></text:p>
      <text:p text:style-name="P15"><text:span text:style-name="T13">緊急聯絡</text:span><text:span text:style-name="T13">電話：</text:span></text:p>
      <text:p text:style-name="P16">實習期間：</text:p>
      <text:p text:style-name="P24"><text:span text:style-name="T10">實習期間，敬請家長</text:span><text:span text:style-name="T10">積極</text:span><text:span text:style-name="T10">配合督促貴子弟遵守學校及實習</text:span><text:span text:style-name="T10">單位</text:span><text:span text:style-name="T10">各項規定，並注意貴子弟往返工作地點之交通安全。</text:span></text:p>
      <text:p text:style-name="P25"/>
      <text:p text:style-name="P3"><text:span text:style-name="T12"><text:s text:c="18"/></text:span><text:span text:style-name="T12"><text:s text:c="7"/>國立臺北科技大學 <text:s text:c="9"/>系(所)</text:span><text:span text:style-name="T13">謹上</text:span></text:p>
      <text:p text:style-name="P4"/>
      <text:p text:style-name="P5">中華民國年月日</text:p>
      <text:p text:style-name="P6"/>
      <text:p text:style-name="P17"><text:span text:style-name="T19">--------------</text:span><text:span text:style-name="T2">請撕下下聯回函</text:span><text:span text:style-name="T2">國立臺北科技大學 <text:s text:c="11"/>系(所)收-</text:span><text:span text:style-name="T19">------------</text:span></text:p>
      <text:p text:style-name="P9"><text:span text:style-name="T22">家</text:span><text:span text:style-name="T21"> <text:s/></text:span><text:span text:style-name="T22">長</text:span><text:span text:style-name="T21"> <text:s/></text:span><text:span text:style-name="T22">同</text:span><text:span text:style-name="T21"> <text:s/></text:span><text:span text:style-name="T22">意</text:span><text:span text:style-name="T21"> <text:s/></text:span><text:span text:style-name="T22">書</text:span></text:p>
      <text:p text:style-name="P18"><text:span text:style-name="T13">為加強學生專業實務經驗，以因應未來發展及就業、繼續升學之所需，茲同意敝子弟</text:span><text:span text:style-name="T16"> <text:s text:c="12"/></text:span><text:span text:style-name="T13">學號</text:span><text:span text:style-name="T16"> <text:s text:c="14"/></text:span><text:span text:style-name="T13">現就讀</text:span><text:span text:style-name="T13">國立臺北科技大學</text:span><text:span text:style-name="T18"> <text:s text:c="11"/></text:span><text:span text:style-name="T13">系(所) </text:span><text:span text:style-name="T16"><text:s text:c="2"/></text:span><text:span text:style-name="T16"><text:s text:c="2"/></text:span><text:span text:style-name="T13">年級</text:span><text:span text:style-name="T16"> <text:s text:c="3"/></text:span><text:span text:style-name="T13">班，參加</text:span><text:span text:style-name="T13">校外實習</text:span><text:span text:style-name="T13">。本人願意</text:span><text:span text:style-name="T13">積極</text:span><text:span text:style-name="T13">配合督促</text:span><text:span text:style-name="T13">子弟</text:span><text:span text:style-name="T13">遵守學校及實習</text:span><text:span text:style-name="T13">單位</text:span><text:span text:style-name="T13">各項規定，並絕對注意該實習生往返之交通安全。</text:span></text:p>
      <text:p text:style-name="P20"/>
      <text:p text:style-name="P19"><text:soft-page-break/><text:span text:style-name="T12"><text:s text:c="2"/></text:span><text:span text:style-name="T13">學生家長</text:span><text:span text:style-name="T24">（請簽名並蓋章）</text:span></text:p>
      <text:p text:style-name="P10"><text:s text:c="31"/></text:p>
      <text:p text:style-name="P21">學生：</text:p>
      <text:p text:style-name="P23"/>
      <text:p text:style-name="P22"><text:span text:style-name="T13">中</text:span><text:span text:style-name="T12"> <text:s text:c="6"/></text:span><text:span text:style-name="T13">華</text:span><text:span text:style-name="T12"> <text:s text:c="6"/></text:span><text:span text:style-name="T13">民</text:span><text:span text:style-name="T12"> <text:s text:c="6"/></text:span><text:span text:style-name="T13">國</text:span><text:span text:style-name="T12"> <text:s text:c="6"/></text:span><text:span text:style-name="T13">年</text:span><text:span text:style-name="T12"> <text:s text:c="6"/></text:span><text:span text:style-name="T13">月</text:span><text:span text:style-name="T12"> <text:s text:c="6"/>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style:letter-kerning="true" style:font-name-asian="細明體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style="normal" fo:font-weight="normal" style:font-name-asian="標楷體" style:font-size-asian="14pt" style:font-style-asian="normal" style:font-weight-asian="normal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6" style:family="text">
      <style:text-properties style:font-name-complex="標楷體"/>
    </style:style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Wingdings" style:font-name-complex="Wingdings"/>
    </style:style>
    <style:style style:name="WW8Num25z0" style:family="text">
      <style:text-properties fo:font-size="12pt" style:font-size-asian="12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_20_字元" style:display-name="本文 字元" style:family="text">
      <style:text-properties fo:color="#000000" style:font-name="細明體" fo:font-size="12pt" style:font-name-asian="細明體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5z6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WW8Num23z1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Times New Roman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Times New Roman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Times New Roman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104.12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二年制技術學院學生實務技術實習實施要點（草案）</dc:title>
    <meta:initial-creator>hurhj</meta:initial-creator>
    <meta:creation-date>2015-12-23T11:49:00</meta:creation-date>
    <dc:creator>1451</dc:creator>
    <dc:date>2015-12-23T11:51:00</dc:date>
    <meta:print-date>2011-04-22T11:45:00</meta:print-date>
    <meta:editing-cycles>3</meta:editing-cycles>
    <meta:editing-duration>P15824DT17H31M44S</meta:editing-duration>
    <meta:document-statistic meta:table-count="0" meta:image-count="0" meta:object-count="0" meta:page-count="2" meta:paragraph-count="21" meta:word-count="339" meta:character-count="622"/>
    <meta:generator>OpenOffice/4.1.3$Unix OpenOffice.org_project/413m1$Build-9783</meta:generator>
  </office:meta>
</office:document-meta>
</file>