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fo:color="#E7E6E6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bottom="0.2972in" fo:line-height="0.3055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bottom="0.1791in" fo:line-height="0.3055in"/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 fo:margin-left="0.688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清單段落" style:list-style-name="LFO1" style:family="paragraph">
      <style:paragraph-properties fo:margin-bottom="0.1486in" fo:line-height="0.3055in"/>
      <style:text-properties style:font-name-asian="標楷體"/>
    </style:style>
    <style:style style:name="P44" style:parent-style-name="清單段落" style:list-style-name="LFO1" style:family="paragraph">
      <style:paragraph-properties fo:margin-bottom="0.1486in" fo:line-height="0.305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P57" style:parent-style-name="清單段落" style:list-style-name="LFO2" style:family="paragraph">
      <style:paragraph-properties fo:line-height="0.3055in"/>
      <style:text-properties style:font-name-asian="標楷體"/>
    </style:style>
    <style:style style:name="P58" style:parent-style-name="清單段落" style:family="paragraph">
      <style:paragraph-properties fo:line-height="0.3055in" fo:margin-left="0.9659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fo:line-height="0.3055in" fo:margin-left="0.965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family="paragraph">
      <style:paragraph-properties fo:line-height="0.3055in" fo:margin-left="0.9659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清單段落" style:family="paragraph">
      <style:paragraph-properties fo:line-height="0.3055in" fo:margin-left="0.965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family="paragraph">
      <style:paragraph-properties fo:line-height="0.3055in" fo:margin-left="0.9659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line-height="0.3055in" fo:margin-left="0.965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bottom="0.1486in" fo:line-height="0.3055in" fo:margin-left="0.9833in" fo:text-indent="-0.2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3055in"/>
      <style:text-properties style:font-name-asian="標楷體"/>
    </style:style>
    <style:style style:name="P103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 fo:margin-left="0.9833in" fo:text-indent="-0.2951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bottom="0.1486in" fo:line-height="0.3055in" fo:margin-left="0.9833in" fo:text-indent="-0.2951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111in"/>
    </style:style>
    <style:style style:name="P110" style:parent-style-name="內文" style:family="paragraph">
      <style:paragraph-properties fo:line-height="0.3055in"/>
      <style:text-properties style:font-name-asian="標楷體"/>
    </style:style>
    <style:style style:name="P111" style:parent-style-name="內文" style:family="paragraph">
      <style:paragraph-properties fo:margin-bottom="0.1486in" fo:line-height="0.3055in" fo:margin-left="0.688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/>
      <style:text-properties style:font-name-asian="標楷體"/>
    </style:style>
    <style:style style:name="P113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4" style:parent-style-name="清單段落" style:list-style-name="LFO3" style:family="paragraph">
      <style:paragraph-properties fo:margin-bottom="0.1486in" fo:line-height="0.3055in"/>
      <style:text-properties style:font-name-asian="標楷體"/>
    </style:style>
    <style:style style:name="P115" style:parent-style-name="內文" style:family="paragraph">
      <style:paragraph-properties fo:line-height="0.3055in"/>
      <style:text-properties style:font-name-asian="標楷體"/>
    </style:style>
    <style:style style:name="P116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0.3055in" fo:margin-left="1.0819in" fo:text-indent="-0.2951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bottom="0.1486in" fo:line-height="0.3055in" fo:margin-left="1.0819in" fo:text-indent="-0.29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bottom="0.1486in" fo:line-height="0.3055in" fo:margin-left="0.8847in" fo:text-indent="-0.8847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margin-bottom="0.6937in" fo:line-height="0.2083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25" style:parent-style-name="內文" style:family="paragraph">
      <style:paragraph-properties fo:line-height="0.3472in"/>
      <style:text-properties style:font-name-asian="標楷體"/>
    </style:style>
    <style:style style:name="P126" style:parent-style-name="內文" style:family="paragraph">
      <style:paragraph-properties fo:line-height="0.3472in"/>
      <style:text-properties style:font-name-asian="標楷體"/>
    </style:style>
    <style:style style:name="P127" style:parent-style-name="內文" style:family="paragraph">
      <style:paragraph-properties fo:line-height="0.3472in"/>
      <style:text-properties style:font-name-asian="標楷體"/>
    </style:style>
    <style:style style:name="P128" style:parent-style-name="內文" style:family="paragraph">
      <style:paragraph-properties fo:line-height="0.3472in"/>
      <style:text-properties style:font-name-asian="標楷體"/>
    </style:style>
    <style:style style:name="P12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30" style:parent-style-name="內文" style:family="paragraph">
      <style:paragraph-properties fo:line-height="0.3472in"/>
      <style:text-properties style:font-name-asian="標楷體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P132" style:parent-style-name="內文" style:family="paragraph">
      <style:paragraph-properties fo:margin-bottom="2.775in" fo:line-height="0.347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0528" draw:id="id0" draw:style-name="a0" draw:name="文字方塊 7" text:anchor-type="paragraph" svg:x="5.69861in" svg:y="0.03194in" svg:width="0.72153in" svg:height="1.06667in" style:rel-width="scale" style:rel-height="scale"><draw:text-box><text:p text:style-name="P5">115.03</text:p></draw:text-box><svg:title/><svg:desc/></draw:frame></text:span><text:span text:style-name="T6">國立臺北科技大學</text:span><text:span text:style-name="T7"><text:s/></text:span><text:span text:style-name="T8">與</text:span><text:span text:style-name="T9"><text:s/>___</text:span><text:span text:style-name="T10">＿＿＿＿＿＿公司</text:span></text:p>
      <text:p text:style-name="P11">境外實習三方合作契約書</text:p>
      <text:p text:style-name="P12">立契約書人：　　　　　＿＿＿＿＿＿＿＿＿＿公司(以下簡稱甲方)</text:p>
      <text:p text:style-name="P13"><text:span text:style-name="T14">　　　　　　　　　　　</text:span><text:span text:style-name="T15"><text:s text:c="7"/></text:span><text:span text:style-name="T16">國立臺北科技大學</text:span><text:span text:style-name="T17"><text:s/></text:span><text:span text:style-name="T18">　　</text:span><text:span text:style-name="T19">(</text:span><text:span text:style-name="T20">以下簡稱乙方</text:span><text:span text:style-name="T21">)</text:span></text:p>
      <text:p text:style-name="P22"><text:span text:style-name="T23"><text:s text:c="51"/></text:span><text:span text:style-name="T24"><text:s text:c="34"/></text:span><text:span text:style-name="T25"><text:s text:c="7"/>(</text:span><text:span text:style-name="T26">以下簡稱丙方</text:span><text:span text:style-name="T27">)</text:span></text:p>
      <text:p text:style-name="P28">雙方基於合作培育專業人才，共同推展校外實習合作與實務訓練之互惠原則，協議訂定下列條款，共同遵循。</text:p>
      <text:p text:style-name="P29">第一條　校外實習合作職掌：</text:p>
      <text:p text:style-name="P30">甲方＿＿＿＿＿＿部門：甲方依實習地點所屬之準據勞動法令及相關規定聘雇乙方學生，並參與課程規劃、實習職務分配、報到、訓練及協助輔導實習學生之生活言行。</text:p>
      <text:p text:style-name="P31">乙方＿＿＿＿＿＿系所：承辦學生實習相關業務及聯繫，乙方指派之專業輔導教師為__________，聯絡方式：___________及E-mail：___________負責指導學生校外實習。</text:p>
      <text:p text:style-name="P32">丙方：____________(姓名)_____(日/夜間部)__________(系所)____年級，學號<text:s text:c="2"/>__________，於實習期間從事_________________________等約定項目，如個別實習計畫(表二之一)。</text:p>
      <text:p text:style-name="P33">第二條　實習期間：</text:p>
      <text:p text:style-name="P34">實習期間自＿＿＿年＿＿＿月＿＿＿日　至　＿＿＿年＿＿＿月＿＿＿日止，共計＿＿＿小時。</text:p>
      <text:p text:style-name="P35">第三條　實習待遇：</text:p>
      <text:p text:style-name="P36">(一)月/日薪制，每月/日給付新臺幣＿＿＿＿＿＿元，薪資以金融機構轉存方式直接發給丙方實習生。</text:p>
      <text:p text:style-name="P37">(二)若丙方有需求時，應由甲方協助丙方學生於實習期間內之住宿需求。</text:p>
      <text:p text:style-name="P38">第四條　簽證及保險：</text:p>
      <text:p text:style-name="P39">(一)甲方需出具相關證明文件予乙方學生辦理符合當地法令之簽證。</text:p>
      <text:p text:style-name="P40">(二)由乙方辦理學生海外意外保險，得依實際需求增加。</text:p>
      <text:p text:style-name="P41"/>
      <text:p text:style-name="P42">第五條　實習環境：</text:p>
      <text:list text:style-name="LFO1" text:continue-numbering="true">
        <text:list-item>
          <text:p text:style-name="P43">甲方應提供不影響學生健康及安全的專業實習環境為原則。</text:p>
        </text:list-item>
        <text:list-item>
          <text:p text:style-name="P44"><text:span text:style-name="T45">甲方依性騷擾防治法</text:span><text:span text:style-name="T46">、</text:span><text:span text:style-name="T47">性別平等工作</text:span><text:span text:style-name="T48">法及性別平等教育法對丙方具有保護義務，因確保實習環境之安全。若丙方於實習期間有性騷擾</text:span><text:span text:style-name="T49">、</text:span><text:span text:style-name="T50">性別糾紛等向甲方申訴時，甲方應依法採取立即有效之糾正及補救措施，並應立即通知乙方，使乙方向主管機關通報並共同參與相關調查。</text:span></text:p>
        </text:list-item>
      </text:list>
      <text:p text:style-name="P51">第六條　實習生輔導：</text:p>
      <text:p text:style-name="P52">(一)甲方實習單位應安排專業實務內容，訂定學習主題及教育訓練計畫，並指派專人指導，嚴格要求敬業精神與培訓專業實務技能，並適時灌輸「管理實務知識」。</text:p>
      <text:p text:style-name="P53">(二)甲方所安排之實習內容不得要求學生協助從事違法行為。甲方如有違反，乙方得逕行終止本合約，乙方學生與甲方勞動關係亦告終止。</text:p>
      <text:p text:style-name="P54">(三)實習期間每位學生均由輔導老師及實習單位主管擔任指導老師，督導實習內容及進行技能指導，並確認及審閱學生「校外實習紀錄」作為學生實習學習及輔導之依據。</text:p>
      <text:p text:style-name="P55">(四)實習期間乙方得安排輔導老師赴甲方訪視實習學生，負責校外實習輔導、溝通及聯繫。</text:p>
      <text:p text:style-name="P56">第七條　實習研究成果之歸屬：</text:p>
      <text:list text:style-name="LFO2" text:continue-numbering="true">
        <text:list-item>
          <text:p text:style-name="P57">實習研究成果：</text:p>
        </text:list-item>
      </text:list>
      <text:p text:style-name="P58"><text:span text:style-name="T59"><draw:custom-shape svg:x="0.9875in" svg:y="0.10417in" svg:width="0.14514in" svg:height="0.15278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0"><text:s text:c="5"/></text:span><text:span text:style-name="T61">歸甲方完全所有。</text:span></text:p>
      <text:p text:style-name="P62"><text:span text:style-name="T63"><draw:custom-shape svg:x="0.99306in" svg:y="0.09653in" svg:width="0.14514in" svg:height="0.15278in" draw:z-index="251661312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4"><text:s text:c="5"/></text:span><text:span text:style-name="T65">歸丙方完全所有，惟授權甲方及乙方得使用。</text:span></text:p>
      <text:p text:style-name="P66"><text:span text:style-name="T67"><draw:custom-shape svg:x="1in" svg:y="0.11042in" svg:width="0.14514in" svg:height="0.15278in" draw:z-index="25166336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68"><text:s text:c="5"/></text:span><text:span text:style-name="T69">由三方共有，甲方占＿＿＿</text:span><text:span text:style-name="T70">%</text:span><text:span text:style-name="T71">，乙方占＿＿＿</text:span><text:span text:style-name="T72">%</text:span><text:span text:style-name="T73">，丙方占＿＿＿</text:span><text:span text:style-name="T74">%</text:span><text:span text:style-name="T75">。</text:span></text:p>
      <text:p text:style-name="P76"><text:span text:style-name="T77"><draw:custom-shape svg:x="1.00139in" svg:y="0.11111in" svg:width="0.14514in" svg:height="0.15278in" draw:z-index="251667456" draw:id="id4" draw:style-name="a4" draw:name="矩形 5" text:anchor-type="paragraph"><svg:title/><svg:desc/><draw:enhanced-geometry draw:type="non-primitive" svg:viewBox="0 0 21600 21600" draw:enhanced-path="M 0 0 L 21600 0 21600 21600 0 21600 Z N"/></draw:custom-shape></text:span><text:span text:style-name="T78"><text:s text:c="5"/></text:span><text:span text:style-name="T79">由甲方及乙方共有，甲方占＿＿＿</text:span><text:span text:style-name="T80">%</text:span><text:span text:style-name="T81">，乙方占＿＿＿</text:span><text:span text:style-name="T82">%</text:span><text:span text:style-name="T83">。</text:span></text:p>
      <text:p text:style-name="P84"><text:span text:style-name="T85"><draw:custom-shape svg:x="1.00139in" svg:y="0.10417in" svg:width="0.14514in" svg:height="0.15278in" draw:z-index="251665408" draw:id="id5" draw:style-name="a5" draw:name="矩形 4" text:anchor-type="paragraph"><svg:title/><svg:desc/><draw:enhanced-geometry draw:type="non-primitive" svg:viewBox="0 0 21600 21600" draw:enhanced-path="M 0 0 L 21600 0 21600 21600 0 21600 Z N"/></draw:custom-shape></text:span><text:span text:style-name="T86"><text:s text:c="5"/></text:span><text:span text:style-name="T87">由丙方及乙方共有，丙方占＿＿＿</text:span><text:span text:style-name="T88">%</text:span><text:span text:style-name="T89">，乙方占＿＿＿</text:span><text:span text:style-name="T90">%</text:span><text:span text:style-name="T91">。</text:span></text:p>
      <text:p text:style-name="P92"><text:span text:style-name="T93"><draw:custom-shape svg:x="1.00694in" svg:y="0.10347in" svg:width="0.14514in" svg:height="0.15278in" draw:z-index="251669504" draw:id="id6" draw:style-name="a6" draw:name="矩形 6" text:anchor-type="paragraph"><svg:title/><svg:desc/><draw:enhanced-geometry draw:type="non-primitive" svg:viewBox="0 0 21600 21600" draw:enhanced-path="M 0 0 L 21600 0 21600 21600 0 21600 Z N"/></draw:custom-shape></text:span><text:span text:style-name="T94"><text:s text:c="5"/></text:span><text:span text:style-name="T95">由甲方及丙方共有，甲方占＿＿＿</text:span><text:span text:style-name="T96">%</text:span><text:span text:style-name="T97">，丙方占＿＿＿</text:span><text:span text:style-name="T98">%</text:span><text:span text:style-name="T99">。</text:span></text:p>
      <text:p text:style-name="P100">(二)若成果為三方共有，於取得三方之書面同意後，任一方得將因執行本實習所產生之研究成果向專責機關申請專利權、著作權等智慧財產權(以下簡稱智慧財產權)。有關申請、維護及其他因此產生之一切費用，由申請<text:soft-page-break/>人一方負擔；如為共同申請，則前述費用由雙方依研究成果持有比率共同分擔之。</text:p>
      <text:p text:style-name="P101">(三)關於本條第一項研究成果向專責機關提出智慧財產權之申請，雙方均應提供一切必要之協助，且申請之權利歸屬內容應與本條第一項所訂持有比率相符。</text:p>
      <text:p text:style-name="P102">第八條　實習考核：</text:p>
      <text:p text:style-name="P103">(一)實習期間考勤依甲方規定考核。</text:p>
      <text:p text:style-name="P104">(二)實習期間由甲方實習單位主管及乙方輔導老師共同評核實習成績。</text:p>
      <text:p text:style-name="P105"><text:span text:style-name="T106">(</text:span><text:span text:style-name="T107">三</text:span><text:span text:style-name="T108">)</text:span><text:span text:style-name="T109">甲、乙雙方不定期協調檢討實習各項措施，期使校外實習課程合作更臻完善。</text:span></text:p>
      <text:p text:style-name="P110">第九條　協力義務：</text:p>
      <text:p text:style-name="P111">甲方應配合乙方履行「國立臺北科技大學學生校外實習辦法」所訂內容，該辦法與甲方相關之部分視為本合約內容之一部，甲方同意遵循配合，該辦法如有修訂，乙方應以書面通知甲方。</text:p>
      <text:p text:style-name="P112">第十條　保密協定：</text:p>
      <text:list text:style-name="LFO3" text:continue-numbering="true">
        <text:list-item>
          <text:p text:style-name="P113">為顧及甲方之業務機密，丙方因參加本實習合作所知悉甲方之業務機密、專業技術等，應負保密義務，均不得洩漏予任何第三人，但其已為公眾或獲甲方同意所知悉者不在此限。</text:p>
        </text:list-item>
        <text:list-item>
          <text:p text:style-name="P114">甲方及關係企業於丙方實習時所知悉之個人資訊，應負保密義務。</text:p>
        </text:list-item>
      </text:list>
      <text:p text:style-name="P115">第十一條　爭議處理：</text:p>
      <text:p text:style-name="P116">(一)如發生實習糾紛或爭議，經實習輔導老師協調未果者，得提交實習輔導小組商議。</text:p>
      <text:p text:style-name="P117">(二)甲方如有違約或違法之行為，乙方得以書面限期催告甲方改正，逾期未改正者，乙方得終止本合約並請求損害賠償。</text:p>
      <text:p text:style-name="P118">(三)丙方如有發生權益受損且情節重大之情事，不論是否可歸責於甲方，乙方均得不經催告立即終止合約。</text:p>
      <text:p text:style-name="P119">(四)關於本合約之爭議，雙方同意由＿＿＿＿＿＿＿＿法院為第一審管轄法院。</text:p>
      <text:p text:style-name="P120">第十三條　本合約自簽署完成之日起生效，至實習期滿或雙方終止合約後失其效力。<text:soft-page-break/>如有未盡事宜，甲乙丙三方得視實習需要協議後，另訂之。</text:p>
      <text:p text:style-name="P121">第十四條　本合約以中文或英文(或其他語言)簽訂各一式三份，甲乙丙各執乙份。</text:p>
      <text:p text:style-name="P122"/>
      <text:p text:style-name="P123">立契約書人</text:p>
      <text:p text:style-name="P124">甲方：</text:p>
      <text:p text:style-name="P125">機構名稱：＿＿＿＿＿＿＿＿＿＿＿＿有限公司</text:p>
      <text:p text:style-name="P126">代表人：＿＿＿＿＿＿＿＿＿＿＿＿（簽章）</text:p>
      <text:p text:style-name="P127">聯絡方式：______________________</text:p>
      <text:p text:style-name="P128">地　　<text:s/>址：＿＿＿＿＿＿＿＿＿＿＿＿<text:line-break/></text:p>
      <text:p text:style-name="P129">乙方：</text:p>
      <text:p text:style-name="P130">國立臺北科技大學</text:p>
      <text:p text:style-name="P131">校　　長：任貽均　授權院長＿＿＿＿＿＿＿＿＿＿＿＿代行</text:p>
      <text:p text:style-name="P132"><text:span text:style-name="T133">地　　址：臺灣臺北市大安區忠孝東路三段一號</text:span><text:span text:style-name="T134"><text:line-break/></text:span><text:span text:style-name="T135"><text:line-break/></text:span><text:span text:style-name="T136">丙方：</text:span><text:span text:style-name="T137"><text:line-break/></text:span><text:span text:style-name="T138">姓名：</text:span><text:span text:style-name="T139">__________________</text:span><text:span text:style-name="T140"><text:line-break/></text:span><text:span text:style-name="T141">身分證字號：</text:span><text:span text:style-name="T142">________________</text:span><text:span text:style-name="T143"><text:line-break/></text:span><text:span text:style-name="T144">系所系級：</text:span><text:span text:style-name="T145">_______________ <text:s text:c="3"/></text:span><text:span text:style-name="T146"><text:line-break/></text:span><text:span text:style-name="T147">學號：</text:span><text:span text:style-name="T148">_______________</text:span><text:span text:style-name="T149"><text:line-break/></text:span><text:span text:style-name="T150">連絡電話：</text:span><text:span text:style-name="T151">__________________</text:span><text:span text:style-name="T152"><text:line-break/></text:span><text:soft-page-break/><text:span text:style-name="T153"><text:line-break/></text:span><text:span text:style-name="T154"><text:s text:c="5"/></text:span><text:span text:style-name="T155"><text:s text:c="25"/></text:span><text:span text:style-name="T156">西　元　　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2777in" text:list-level-position-and-space-mode="label-alignment">
          <style:list-level-label-alignment text:label-followed-by="listtab" fo:margin-left="0.9659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47in" text:min-label-width="0.2777in" text:list-level-position-and-space-mode="label-alignment">
          <style:list-level-label-alignment text:label-followed-by="listtab" fo:margin-left="1.16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</meta:initial-creator>
    <dc:creator>陳至弘</dc:creator>
    <meta:creation-date>2026-03-25T06:39:00Z</meta:creation-date>
    <dc:date>2026-03-25T06:39:00Z</dc:date>
    <meta:print-date>2018-04-19T08:4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0" meta:character-count="2544" meta:row-count="18" meta:non-whitespace-character-count="2169"/>
  </office:meta>
</office:document-meta>
</file>