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318cm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8">
      <style:paragraph-properties style:snap-to-layout-grid="false"/>
    </style:style>
    <style:style style:name="P4" style:family="paragraph" style:parent-style-name="Standard" style:list-style-name="WW8Num28">
      <style:paragraph-properties style:snap-to-layout-grid="false"/>
      <style:text-properties style:font-name-asian="標楷體" style:font-name-complex="標楷體"/>
    </style:style>
    <style:style style:name="P5" style:family="paragraph" style:parent-style-name="Standard" style:list-style-name="WW8Num19">
      <style:paragraph-properties style:snap-to-layout-grid="false"/>
      <style:text-properties style:font-name-asian="標楷體" style:font-name-complex="標楷體"/>
    </style:style>
    <style:style style:name="P6" style:family="paragraph" style:parent-style-name="Standard" style:list-style-name="WW8Num1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 style:list-style-name="WW8Num11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line-height="0.776cm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>
        <style:tab-stops>
          <style:tab-stop style:position="16.404cm"/>
        </style:tab-stops>
      </style:paragraph-properties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>
      <style:paragraph-properties fo:line-height="0.776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" style:master-page-name="Standard">
      <style:paragraph-properties fo:margin-top="0cm" fo:margin-bottom="0.318cm" fo:text-align="center" style:justify-single-word="false" style:page-number="1" style:snap-to-layout-grid="false"/>
    </style:style>
    <style:style style:name="P14" style:family="paragraph" style:parent-style-name="Standard" style:list-style-name="WW8Num13">
      <style:paragraph-properties fo:margin-left="1cm" fo:margin-right="0cm" fo:margin-top="0.318cm" fo:margin-bottom="0cm" fo:text-indent="-1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15" style:family="paragraph" style:parent-style-name="Standard" style:list-style-name="WW8Num13">
      <style:paragraph-properties fo:margin-left="1cm" fo:margin-right="0cm" fo:margin-top="0.318cm" fo:margin-bottom="0cm" fo:text-indent="-1cm" style:auto-text-indent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margin-left="1.27cm" fo:margin-right="0cm" fo:text-indent="-0.635cm" style:auto-text-indent="false" style:snap-to-layout-grid="false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776cm" fo:text-indent="0.847cm" style:auto-text-indent="false" style:snap-to-layout-grid="false"/>
      <style:text-properties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1.341cm" fo:text-indent="6.562cm" style:auto-text-indent="false" style:snap-to-layout-grid="false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text:list-style style:name="L1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國立臺北科技大學</text:span><text:span text:style-name="T1">校外實習安全切結書</text:span></text:h>
      <text:list xml:id="list1616369303798639947" text:style-name="WW8Num13">
        <text:list-item>
          <text:h text:style-name="P14" text:outline-level="2">一般安全要求</text:h>
        </text:list-item>
      </text:list>
      <text:list xml:id="list8853931158039663738" text:style-name="WW8Num28">
        <text:list-item>
          <text:p text:style-name="P4">不可在實習工作場所內追逐嬉戲。</text:p>
        </text:list-item>
        <text:list-item>
          <text:p text:style-name="P3"><text:span text:style-name="T5">發生意外應立即報告實習</text:span><text:span text:style-name="T5">單位</text:span><text:span text:style-name="T5">輔導老師或實習單位主管，勿擅自處裡。</text:span></text:p>
        </text:list-item>
        <text:list-item>
          <text:p text:style-name="P4">熟悉工作場所安全逃生路線及逃生設備位置。</text:p>
        </text:list-item>
        <text:list-item>
          <text:p text:style-name="P4">熟悉消防設備位置。</text:p>
        </text:list-item>
        <text:list-item>
          <text:p text:style-name="P4">熟悉工作場所急救箱位置。</text:p>
        </text:list-item>
        <text:list-item>
          <text:p text:style-name="P4">油料及易燃物儲存區附近不可逗留，更不可產生火星。</text:p>
        </text:list-item>
        <text:list-item>
          <text:p text:style-name="P4">保持工作場所地面乾燥，有油漬或積水應立即清除。</text:p>
        </text:list-item>
        <text:list-item>
          <text:p text:style-name="P4">不可在工作場所內進用食物或飲料。</text:p>
        </text:list-item>
      </text:list>
      <text:list xml:id="list658393530" text:continue-list="list1616369303798639947" text:style-name="WW8Num13">
        <text:list-item>
          <text:h text:style-name="P15" text:outline-level="2">服裝及安全防護要求</text:h>
        </text:list-item>
      </text:list>
      <text:list xml:id="list7922720606774637855" text:style-name="WW8Num19">
        <text:list-item>
          <text:p text:style-name="P5">於實習工作時，應服裝整齊。</text:p>
        </text:list-item>
        <text:list-item>
          <text:p text:style-name="P5">操作機具、設備應遵守安全防護要求穿戴安全服、安全眼鏡或其他安全護具。</text:p>
        </text:list-item>
      </text:list>
      <text:list xml:id="list1928597729" text:continue-list="list658393530" text:style-name="WW8Num13">
        <text:list-item>
          <text:h text:style-name="P15" text:outline-level="2">操作機具、設備安全要求</text:h>
        </text:list-item>
      </text:list>
      <text:list xml:id="list4539832701675769743" text:style-name="WW8Num1">
        <text:list-item>
          <text:p text:style-name="P6">非經實習機構輔導老師或單位主管允許，不可私自操作機具、設備。</text:p>
        </text:list-item>
        <text:list-item>
          <text:p text:style-name="P6">操作機具、設備前必須先了解操作方法、步驟以及安全防護事項。</text:p>
        </text:list-item>
      </text:list>
      <text:p text:style-name="P16"><text:span text:style-name="T4">3</text:span><text:span text:style-name="T5">、操作機具、設備前應先檢查外表及安全防護設備、如有明顯故障應立刻報告實習機構輔導老師或單位主管，不可繼續操作。</text:span></text:p>
      <text:p text:style-name="P17"><text:span text:style-name="T4">4</text:span><text:span text:style-name="T5">、操作機具、設備應專心，勿與他人談笑聊天。</text:span></text:p>
      <text:p text:style-name="P17"><text:span text:style-name="T4">5</text:span><text:span text:style-name="T5">、機具、設備使用完畢後應將電源關閉，並待完全停機後始可離去。</text:span></text:p>
      <text:list xml:id="list2115635495" text:continue-list="list1928597729" text:style-name="WW8Num13">
        <text:list-item>
          <text:h text:style-name="P14" text:outline-level="2">電器設備使用之安全要求</text:h>
        </text:list-item>
      </text:list>
      <text:list xml:id="list1293133319519377225" text:style-name="WW8Num11">
        <text:list-item>
          <text:p text:style-name="P7">電線、電器設備上絕不可擱置食物、飲料或物品。</text:p>
        </text:list-item>
        <text:list-item>
          <text:p text:style-name="P7">電路配線盤內、外應保持清潔乾燥，內部開關非經實習機構輔導老師或單位主管指導絕不可私自操控。</text:p>
        </text:list-item>
      </text:list>
      <text:p text:style-name="P9"><draw:line text:anchor-type="char" draw:z-index="0" draw:style-name="gr1" draw:text-style-name="P20" svg:x1="0cm" svg:y1="0.327cm" svg:x2="16.471cm" svg:y2="0.318cm"><text:p/></draw:line><text:span text:style-name="T4"> <text:s text:c="3"/><text:tab/></text:span></text:p>
      <text:p text:style-name="P11"><text:span text:style-name="T5">切</text:span><text:span text:style-name="T4"> <text:s text:c="7"/></text:span><text:span text:style-name="T5">結</text:span><text:span text:style-name="T4"> <text:s text:c="7"/></text:span><text:span text:style-name="T5">書</text:span></text:p>
      <text:p text:style-name="P10"><text:span text:style-name="T8"><text:s text:c="14"/></text:span><text:span text:style-name="T5">系(所)</text:span><text:span text:style-name="T4"> </text:span><text:span text:style-name="T8"><text:s text:c="5"/></text:span><text:span text:style-name="T5">年</text:span><text:span text:style-name="T8"> <text:s text:c="5"/></text:span><text:span text:style-name="T5">班學生</text:span><text:span text:style-name="T4"> ________________ </text:span><text:span text:style-name="T5">已完全瞭解上列各項安全衛生工作守則，並切結同意在</text:span><text:span text:style-name="T5">實習</text:span><text:span text:style-name="T5">期間遵守</text:span><text:span text:style-name="T5">上述</text:span><text:span text:style-name="T5">之各項規定以避免發生意外事故，若有違反規定或蓄意損壞公物願接受賠償及校規論處，絕無異議。</text:span></text:p>
      <text:p text:style-name="P18">此致</text:p>
      <text:p text:style-name="P8">國立臺北科技大學</text:p>
      <text:p text:style-name="P19"><text:span text:style-name="T5">立切結書人：</text:span><text:span text:style-name="T4"> ___________________________</text:span></text:p>
      <text:p text:style-name="P12">＊此切結書是為提醒同學及保護同學自身安全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style:letter-kerning="true" style:font-name-asian="細明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6" style:family="text">
      <style:text-properties style:font-name-complex="標楷體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style:font-name-complex="Wingdings"/>
    </style:style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-asian="標楷體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size="12pt" style:font-name-asian="細明體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5z6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Times New Roman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04.1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二年制技術學院學生實務技術實習實施要點（草案）</dc:title>
    <meta:initial-creator>hurhj</meta:initial-creator>
    <meta:creation-date>2015-12-23T11:50:00</meta:creation-date>
    <dc:creator>1451</dc:creator>
    <dc:date>2015-12-23T11:51:00</dc:date>
    <meta:print-date>2011-04-22T11:45:00</meta:print-date>
    <meta:editing-cycles>3</meta:editing-cycles>
    <meta:editing-duration>PT2M</meta:editing-duration>
    <meta:document-statistic meta:table-count="0" meta:image-count="0" meta:object-count="0" meta:page-count="1" meta:paragraph-count="30" meta:word-count="630" meta:character-count="744"/>
    <meta:generator>OpenOffice/4.1.3$Unix OpenOffice.org_project/413m1$Build-9783</meta:generator>
  </office:meta>
</office:document-meta>
</file>