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style:page-number="1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Column11" style:family="table-column">
      <style:table-column-properties style:column-width="0.45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1.7055in"/>
    </style:style>
    <style:style style:name="TableColumn14" style:family="table-column">
      <style:table-column-properties style:column-width="1.1458in"/>
    </style:style>
    <style:style style:name="TableColumn15" style:family="table-column">
      <style:table-column-properties style:column-width="1.7576in"/>
    </style:style>
    <style:style style:name="Table10" style:family="table">
      <style:table-properties style:width="5.806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60" style:family="table-row">
      <style:table-row-properties style:min-row-height="0.466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483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95" text:anchor-type="paragraph" svg:x="-0.75in" svg:y="-0.5in" svg:width="0.75in" svg:height="0.41667in" style:rel-width="scale" style:rel-height="scale"><draw:text-box><text:p text:style-name="P4">表五</text:p></draw:text-box><svg:title/><svg:desc/></draw:frame></text:span><text:span text:style-name="T5">臺北科技大學實習輔導</text:span><text:span text:style-name="T6">紀錄</text:span><text:span text:style-name="T7">(</text:span><text:span text:style-name="T8">老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實習單位：</text:p>
          </table:table-cell>
          <table:covered-table-cell/>
          <table:covered-table-cell/>
          <table:table-cell table:style-name="TableCell19" table:number-columns-spanned="2">
            <text:p text:style-name="P20">實習生姓名：</text:p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實習部門：</text:p>
          </table:table-cell>
          <table:covered-table-cell/>
          <table:covered-table-cell/>
          <table:table-cell table:style-name="TableCell24" table:number-columns-spanned="2">
            <text:p text:style-name="P25">輔導訪視時間： <text:s/>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業師姓名：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實習情形</text:p>
            <text:p text:style-name="P34">及工作表現</text:p>
            <text:p text:style-name="P35"/>
            <text:p text:style-name="P36"/>
            <text:p text:style-name="P37"/>
            <text:p text:style-name="P38"/>
          </table:table-cell>
          <table:table-cell table:style-name="TableCell39" table:number-columns-spanned="4">
            <text:list text:style-name="LFO9" text:continue-numbering="true">
              <text:list-item>
                <text:p text:style-name="P40">實習生在工作崗位上，專業技能的學習狀況。</text:p>
              </text:list-item>
            </text:list>
            <text:p text:style-name="P41"><text:span text:style-name="T42"><text:s text:c="3"/></text:span><text:span text:style-name="T43"><text:s text:c="3"/></text:span><text:span text:style-name="T44"></text:span><text:span text:style-name="T45">優 <text:s/></text:span><text:span text:style-name="T46"></text:span><text:span text:style-name="T47">良 <text:s/></text:span><text:span text:style-name="T48"></text:span><text:span text:style-name="T49">可 <text:s/></text:span><text:span text:style-name="T50"></text:span><text:span text:style-name="T51">待改進 <text:s/></text:span><text:span text:style-name="T52"></text:span><text:span text:style-name="T53"><text:s/>劣</text:span></text:p>
            <text:p text:style-name="P54">2.實習生對工作的整體滿意度。</text:p>
            <text:p text:style-name="P55"><text:span text:style-name="T56"><text:s text:c="3"/></text:span><text:span text:style-name="T57"><text:s text:c="3"/></text:span><text:span text:style-name="T58"></text:span><text:span text:style-name="T59">優 <text:s/></text:span><text:span text:style-name="T60"></text:span><text:span text:style-name="T61">良 <text:s/></text:span><text:span text:style-name="T62"></text:span><text:span text:style-name="T63">可 <text:s/></text:span><text:span text:style-name="T64"></text:span><text:span text:style-name="T65">待改進 <text:s/></text:span><text:span text:style-name="T66"></text:span><text:span text:style-name="T67"><text:s/>劣</text:span></text:p>
            <text:p text:style-name="P68"><text:s text:c="3"/>3. 實習生在工作崗位上之出勤狀況。</text:p>
            <text:p text:style-name="P69"><text:span text:style-name="T70"><text:s text:c="2"/></text:span><text:span text:style-name="T71"><text:s text:c="3"/></text:span><text:span text:style-name="T72"><text:s/></text:span><text:span text:style-name="T73"></text:span><text:span text:style-name="T74">優 <text:s/></text:span><text:span text:style-name="T75"></text:span><text:span text:style-name="T76">良 <text:s/></text:span><text:span text:style-name="T77"></text:span><text:span text:style-name="T78">可 <text:s/></text:span><text:span text:style-name="T79"></text:span><text:span text:style-name="T80">待改進 <text:s/></text:span><text:span text:style-name="T81"></text:span><text:span text:style-name="T82"><text:s/>劣</text:span></text:p>
            <text:p text:style-name="P83"><text:s text:c="3"/>4. 實習生與同部門同事之間之互動情況。</text:p>
            <text:p text:style-name="P84"><text:span text:style-name="T85"><text:s text:c="3"/></text:span><text:span text:style-name="T86"></text:span><text:span text:style-name="T87">優 <text:s/></text:span><text:span text:style-name="T88"></text:span><text:span text:style-name="T89">良 <text:s/></text:span><text:span text:style-name="T90"></text:span><text:span text:style-name="T91">可 <text:s/></text:span><text:span text:style-name="T92"></text:span><text:span text:style-name="T93">待改進 <text:s/></text:span><text:span text:style-name="T94"></text:span><text:span text:style-name="T95"><text:s/>劣</text:span></text:p>
            <text:p text:style-name="P96"><text:s text:c="3"/>5. 實習生與主管之間之互動情況。</text:p>
            <text:p text:style-name="P97"><text:span text:style-name="T98"><text:s text:c="3"/></text:span><text:span text:style-name="T99"></text:span><text:span text:style-name="T100">優 <text:s/></text:span><text:span text:style-name="T101"></text:span><text:span text:style-name="T102">良 <text:s/></text:span><text:span text:style-name="T103"></text:span><text:span text:style-name="T104">可 <text:s/></text:span><text:span text:style-name="T105"></text:span><text:span text:style-name="T106">待改進 <text:s/></text:span><text:span text:style-name="T107"></text:span><text:span text:style-name="T108"><text:s/>劣</text:span></text:p>
            <text:p text:style-name="P109"><text:s text:c="3"/>6. 實習生與客戶或不同部門同事之間的互動情況。</text:p>
            <text:p text:style-name="P110"><text:span text:style-name="T111"><text:s text:c="3"/></text:span><text:span text:style-name="T112"><text:s text:c="3"/></text:span><text:span text:style-name="T113"></text:span><text:span text:style-name="T114">優 <text:s/></text:span><text:span text:style-name="T115"></text:span><text:span text:style-name="T116">良 <text:s/></text:span><text:span text:style-name="T117"></text:span><text:span text:style-name="T118">可 <text:s/></text:span><text:span text:style-name="T119"></text:span><text:span text:style-name="T120">待改進 <text:s/></text:span><text:span text:style-name="T121"></text:span><text:span text:style-name="T122"><text:s/>劣</text:span></text:p>
            <text:p text:style-name="P123"><text:s text:c="3"/></text:p>
            <text:list text:style-name="LFO10" text:continue-numbering="true">
              <text:list-item>
                <text:p text:style-name="P124">其他事項：</text:p>
              </text:list-item>
            </text:list>
            <text:p text:style-name="P125"/>
            <text:p text:style-name="P126"/>
            <text:p text:style-name="P127"><text:s text:c="2"/></text:p>
            <text:p text:style-name="P128">(如不敷使用請自行增列或調整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習生</text:p>
            <text:p text:style-name="P132">生活現況</text:p>
          </table:table-cell>
          <table:table-cell table:style-name="TableCell133" table:number-columns-spanned="4">
            <text:p text:style-name="P134"><text:s text:c="3"/>※實習生對生活現況的滿意程度。</text:p>
            <text:p text:style-name="P135"><text:span text:style-name="T136"><text:s text:c="3"/></text:span><text:span text:style-name="T137"><text:s text:c="2"/></text:span><text:span text:style-name="T138"></text:span><text:span text:style-name="T139">優 <text:s/></text:span><text:span text:style-name="T140"></text:span><text:span text:style-name="T141">良 <text:s/></text:span><text:span text:style-name="T142"></text:span><text:span text:style-name="T143">可 <text:s/></text:span><text:span text:style-name="T144"></text:span><text:span text:style-name="T145">待改進 <text:s/></text:span><text:span text:style-name="T146"></text:span><text:span text:style-name="T147"><text:s/>劣</text:span></text:p>
            <text:p text:style-name="P148"><text:s text:c="3"/>※不滿意的事項為：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(如不敷使用請自行增列或調整)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實習輔導老師</text:p>
            <text:p text:style-name="P163"><text:span text:style-name="T164">(學校)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本次訪視<text:s/></text:p>
          </table:table-cell>
          <table:table-cell table:style-name="TableCell169">
            <text:p text:style-name="內文"><text:span text:style-name="T170"></text:span><text:span text:style-name="T171">電話 <text:s text:c="2"/>□面談</text:span></text:p>
            <text:p text:style-name="內文"><text:span text:style-name="T172"></text:span><text:span text:style-name="T173">其他_____________</text:span></text:p>
          </table:table-cell>
        </table:table-row>
        <table:table-row table:style-name="TableRow174">
          <table:table-cell table:style-name="TableCell175" table:number-columns-spanned="2">
            <text:p text:style-name="P176">系所單位主管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研究發展處</text:p>
          </table:table-cell>
          <table:table-cell table:style-name="TableCell181">
            <text:p text:style-name="P182"/>
          </table:table-cell>
        </table:table-row>
      </table:table>
      <text:p text:style-name="P183">1.本輔導紀錄經系所核閱後，正本系所自存，正本掃描檔送至研發處存查。</text:p>
      <text:p text:style-name="P184">2.依本校「學生校外實習辦法」第九條規定辦理。</text:p>
      <text:soft-page-break/>
      <text:p text:style-name="內文"><text:span text:style-name="T185">3.儘可能附加實習照片等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18-05-10T08:54:00Z</meta:creation-date>
    <dc:date>2018-05-10T08:54:00Z</dc:date>
    <meta:print-date>2011-04-22T03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32" meta:row-count="4" meta:non-whitespace-character-count="539"/>
  </office:meta>
</office:document-meta>
</file>