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 style:line-height-at-least="0.1666in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25in" style:line-height-at-least="0.1666in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style:line-height-at-least="0.1666in" fo:text-indent="1.6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style:line-height-at-least="0.1666in" fo:text-indent="1.6722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7875in" fo:text-indent="-0.78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 fo:margin-left="0.7868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 fo:margin-left="0.7868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科技大學資工系研究生學位考試委員基本資料表</text:p>
      <text:p text:style-name="P2">學期別：______學年度_____學期<text:s text:c="12"/>口試日期：______年_____月_____日</text:p>
      <text:p text:style-name="P3"><text:span text:style-name="T4"></text:span><text:span text:style-name="T5">碩士班研究生</text:span><text:span text:style-name="T6"><text:s text:c="3"/></text:span><text:span text:style-name="T7">學號：</text:span><text:span text:style-name="T8">_________________<text:s/></text:span><text:span text:style-name="T9">姓名：</text:span><text:span text:style-name="T10">_________________</text:span></text:p>
      <text:p text:style-name="P11"><text:span text:style-name="T12"></text:span><text:span text:style-name="T13">博士班研究生</text:span><text:span text:style-name="T14"><text:s text:c="3"/></text:span><text:span text:style-name="T15">學號：</text:span><text:span text:style-name="T16">_________________<text:s/></text:span><text:span text:style-name="T17">姓名：</text:span><text:span text:style-name="T18">_________________</text:span></text:p>
      <text:p text:style-name="P19">學號：_________________<text:s/>姓名：_________________</text:p>
      <text:p text:style-name="P20">學號：_________________<text:s/>姓名：_________________ <text:s text:c="2"/></text:p>
      <text:p text:style-name="內文"><text:span text:style-name="T21">口試委員名單</text:span><text:span text:style-name="T22">：</text:span></text:p>
      <text:p text:style-name="內文"><text:span text:style-name="T23">1.</text:span><text:span text:style-name="T24">員工編號</text:span><text:span text:style-name="T25">(</text:span><text:span text:style-name="T26">校內</text:span><text:span text:style-name="T27">)<text:s/></text:span><text:span text:style-name="T28">：</text:span><text:span text:style-name="T29">________________________</text:span><text:span text:style-name="T30">姓名</text:span><text:span text:style-name="T31">：</text:span><text:span text:style-name="T32">___________________</text:span></text:p>
      <text:p text:style-name="內文"><text:span text:style-name="T33">2.</text:span><text:span text:style-name="T34">員工編號</text:span><text:span text:style-name="T35">(</text:span><text:span text:style-name="T36">校內</text:span><text:span text:style-name="T37">)<text:s/></text:span><text:span text:style-name="T38">：</text:span><text:span text:style-name="T39">________________________</text:span><text:span text:style-name="T40">姓名</text:span><text:span text:style-name="T41">：</text:span><text:span text:style-name="T42">___________________</text:span></text:p>
      <text:p text:style-name="內文"><text:span text:style-name="T43">3.</text:span><text:span text:style-name="T44">員工編號</text:span><text:span text:style-name="T45">(</text:span><text:span text:style-name="T46">校內</text:span><text:span text:style-name="T47">)<text:s/></text:span><text:span text:style-name="T48">：</text:span><text:span text:style-name="T49">________________________</text:span><text:span text:style-name="T50">姓名</text:span><text:span text:style-name="T51">：</text:span><text:span text:style-name="T52">_____________</text:span><text:span text:style-name="T53">______</text:span></text:p>
      <text:p text:style-name="內文"><text:span text:style-name="T54">4.</text:span><text:span text:style-name="T55">身分證字號</text:span><text:span text:style-name="T56">(</text:span><text:span text:style-name="T57">校外</text:span><text:span text:style-name="T58">)</text:span><text:span text:style-name="T59">：</text:span><text:span text:style-name="T60">_______________________</text:span><text:span text:style-name="T61">姓名</text:span><text:span text:style-name="T62">(</text:span><text:span text:style-name="T63">簽名</text:span><text:span text:style-name="T64">)</text:span><text:span text:style-name="T65">：</text:span><text:span text:style-name="T66">___________________</text:span></text:p>
      <text:p text:style-name="P67">往來金融機構名稱(含分行)：______________________帳號：__________________</text:p>
      <text:p text:style-name="P68">地址：_________________________________________交通費(車種) ：__________</text:p>
      <text:p text:style-name="內文"><text:span text:style-name="T69">5.</text:span><text:span text:style-name="T70">身分證字號</text:span><text:span text:style-name="T71">(</text:span><text:span text:style-name="T72">校外</text:span><text:span text:style-name="T73">)</text:span><text:span text:style-name="T74">：</text:span><text:span text:style-name="T75">_______________________</text:span><text:span text:style-name="T76">姓名</text:span><text:span text:style-name="T77">(</text:span><text:span text:style-name="T78">簽名</text:span><text:span text:style-name="T79">)</text:span><text:span text:style-name="T80">：</text:span><text:span text:style-name="T81">___________________</text:span></text:p>
      <text:p text:style-name="P82">往來金融機構名稱(含分行)：______________________帳號：__________________</text:p>
      <text:p text:style-name="P83">地址：_________________________________________交通費(車種) ：__________</text:p>
      <text:p text:style-name="內文"><text:span text:style-name="T84">6.</text:span><text:span text:style-name="T85">身分證字號</text:span><text:span text:style-name="T86">(</text:span><text:span text:style-name="T87">校外</text:span><text:span text:style-name="T88">)</text:span><text:span text:style-name="T89">：</text:span><text:span text:style-name="T90">_______________________</text:span><text:span text:style-name="T91">姓名</text:span><text:span text:style-name="T92">(</text:span><text:span text:style-name="T93">簽名</text:span><text:span text:style-name="T94">)</text:span><text:span text:style-name="T95">：</text:span><text:span text:style-name="T96">___________________</text:span></text:p>
      <text:p text:style-name="P97">往來金融機構名稱(含分行)：______________________帳號：__________________</text:p>
      <text:p text:style-name="P98">地址：_________________________________________交通費(車種) ：__________</text:p>
      <text:p text:style-name="P99"><text:span text:style-name="T100">備註：</text:span><text:span text:style-name="T101">1.</text:span><text:span text:style-name="T102">交通費包括行程中必須搭乘之汽車、火車、高鐵</text:span><text:span text:style-name="T103">等費</text:span><text:span text:style-name="T104">用</text:span><text:span text:style-name="T105">，</text:span><text:span text:style-name="T106">均按實報支</text:span><text:span text:style-name="T107">，</text:span><text:span text:style-name="T108">另搭乘高鐵者，</text:span><text:span text:style-name="T109">交通費需檢據核銷</text:span><text:span text:style-name="T110">。</text:span><text:span text:style-name="T111"><text:tab/></text:span></text:p>
      <text:p text:style-name="P112"><text:span text:style-name="T113">2.</text:span><text:s/><text:span text:style-name="T114">同日期、同考試委員之學生可填於同份表格。</text:span></text:p>
      <text:p text:style-name="P115"><text:span text:style-name="T116">3.表格不敷填寫請自行加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chuang</meta:initial-creator>
    <dc:creator>陳至弘</dc:creator>
    <meta:creation-date>2025-09-17T01:58:00Z</meta:creation-date>
    <dc:date>2025-09-17T01:58:00Z</dc:date>
    <meta:print-date>2013-01-04T07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